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Garamond1" svg:font-family="Garamond" style:font-family-generic="system" style:font-pitch="variable"/>
  </office:font-face-decls>
  <office:automatic-styles>
    <style:style style:name="P1" style:family="paragraph" style:parent-style-name="Corpo_20_del_20_testo">
      <style:paragraph-properties fo:margin-left="0cm" fo:margin-right="0cm" fo:margin-top="0cm" fo:margin-bottom="0.494cm" fo:text-align="justify" style:justify-single-word="false" fo:text-indent="0cm" style:auto-text-indent="false"/>
    </style:style>
    <style:style style:name="P2" style:family="paragraph" style:parent-style-name="Corpo_20_del_20_testo" style:master-page-name="Standard">
      <style:paragraph-properties fo:margin-left="0cm" fo:margin-right="0cm" fo:margin-top="0cm" fo:margin-bottom="0.494cm" fo:text-align="center" style:justify-single-word="false" fo:text-indent="0cm" style:auto-text-indent="false" style:page-number="auto"/>
    </style:style>
    <style:style style:name="P3" style:family="paragraph" style:parent-style-name="Corpo_20_del_20_testo">
      <style:paragraph-properties fo:margin-left="0cm" fo:margin-right="0cm" fo:margin-top="0cm" fo:margin-bottom="0cm" fo:text-align="justify" style:justify-single-word="false" fo:text-indent="0cm" style:auto-text-indent="false"/>
    </style:style>
    <style:style style:name="P4" style:family="paragraph" style:parent-style-name="Corpo_20_del_20_testo">
      <style:paragraph-properties fo:margin-left="0cm" fo:margin-right="0cm" fo:text-align="justify" style:justify-single-word="false" fo:text-indent="0.988cm" style:auto-text-indent="false"/>
    </style:style>
    <style:style style:name="P5" style:family="paragraph" style:parent-style-name="Corpo_20_del_20_testo">
      <style:paragraph-properties fo:margin-left="0cm" fo:margin-right="0cm" fo:text-align="justify" style:justify-single-word="false" fo:text-indent="1.517cm" style:auto-text-indent="false"/>
    </style:style>
    <style:style style:name="P6" style:family="paragraph" style:parent-style-name="Corpo_20_del_20_testo">
      <style:paragraph-properties fo:margin-left="0cm" fo:margin-right="0cm" fo:margin-top="0cm" fo:margin-bottom="0.282cm" fo:text-align="justify" style:justify-single-word="false" fo:text-indent="1.517cm" style:auto-text-indent="false"/>
    </style:style>
    <style:style style:name="P7" style:family="paragraph" style:parent-style-name="Corpo_20_del_20_testo">
      <style:paragraph-properties fo:margin-left="0cm" fo:margin-right="1.235cm" fo:text-align="end" style:justify-single-word="false" fo:text-indent="0cm" style:auto-text-indent="false"/>
    </style:style>
    <style:style style:name="T1" style:family="text">
      <style:text-properties fo:font-size="10pt" style:font-size-asian="10pt"/>
    </style:style>
    <style:style style:name="T2" style:family="text">
      <style:text-properties style:font-name="Arial1" fo:font-size="16pt" style:font-size-asian="16pt" style:font-name-complex="Arial2"/>
    </style:style>
    <style:style style:name="T3" style:family="text">
      <style:text-properties fo:font-size="16pt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ESSAGGIO</text:span></text:p>
      <text:p text:style-name="P3"><text:span text:style-name="T1">Generale di Corpo d’Armata</text:span></text:p>
      <text:p text:style-name="P3"><text:span text:style-name="T1">Giuseppe Zafarana Comandante Generale della Guardia di Finanza</text:span></text:p>
      <text:p text:style-name="P3"><text:span text:style-name="T1">Via XXI Aprile, 51</text:span></text:p>
      <text:p text:style-name="P1"><text:span text:style-name="T1">00161 Roma</text:span></text:p>
      <text:p text:style-name="P4"><text:span text:style-name="T2">Nell</text:span><text:bookmark text:name="_GoBack"/><text:span text:style-name="T2">a ricorrenza del 248° Annuale della Fondazione mi è grato rivolgere alle donne e agli uomini della Guardia di Finanza l’espressione dei sentimenti di riconoscenza della Repubblica per il contributo dato all’affermazione della legalità nei contesti economici e finanziari per il raggiungimento di principi di autentica libertà e responsabilità.</text:span></text:p>
      <text:p text:style-name="P4"><text:span text:style-name="T2">Moderna forza di polizia, la Guardia di Finanza è un presidio nel perseguimento degli obiettivi di giustizia fiscale indicati dall’art. 2 della Costituzione nell'adempimento dei doveri inderogabili di solidarietà economica e sociale.</text:span></text:p>
      <text:p text:style-name="P4"><text:span text:style-name="T2">La vostra professionalità è riconosciuta e apprezzata ovunque, tanto da diventare un modello di riferimento anche a livello internazionale.</text:span></text:p>
      <text:p text:style-name="P4"><text:span text:style-name="T2">Il contesto nel quale vi trovate ad agire, fortemente interdipendente, esalta la cooperazione tra Stati contro la criminalità finanziaria ed economica e per l’affermazione dei principi propri alla comunità internazionale.</text:span></text:p>
      <text:p text:style-name="P4"><text:span text:style-name="T2">Si inserisce in questo ambito l’azione espressa nella esecuzione dei provvedimenti sanzionatori verso i soggetti che minacciano la pace e la sicurezza, come intervenuto in occasione dell’aggressione della Federazione Russa all’Ucraina.</text:span></text:p>
      <text:p text:style-name="P4"><text:span text:style-name="T2">La Medaglia d’Oro al Merito Civile, attribuita alla Bandiera di Guerra per il 50° anniversario della costituzione del comparto Antiterrorismo - Pronto Impiego, è testimonianza significativa del ruolo svolto nel contrasto ai flussi finanziari di sostegno ai gruppi criminali e della violenza eversiva.</text:span></text:p>
      <text:p text:style-name="P5"><text:span text:style-name="T2">Un commosso omaggio va ai tanti Finanzieri caduti e feriti nel tempo. Ai loro familiari rinnovo la vicinanza e la gratitudine degli italiani.</text:span></text:p>
      <text:p text:style-name="P5"><text:span text:style-name="T2">In questa giornata di solenne celebrazione, giungano a tutti i Finanzieri, in servizio e in congedo e alle rispettive famiglie, l’apprezzamento e il caloroso augurio del Paese.</text:span></text:p>
      <text:p text:style-name="P6"><text:span text:style-name="T2">Viva la Guardia di Finanza! Viva la Repubblica!</text:span></text:p>
      <text:p text:style-name="P7"><text:span text:style-name="T3">Sergio Mattarell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Garamond1" svg:font-family="Garamond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 Unicode MS" fo:font-size="12pt" fo:language="it" fo:country="IT" style:font-name-asian="Arial Unicode MS1" style:font-size-asian="12pt" style:language-asian="it" style:country-asian="IT" style:font-name-complex="Arial Unicode MS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fo:color="#00000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1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Corpo_20_del_20_testo" style:display-name="Corpo del testo" style:family="paragraph" style:parent-style-name="Standard" style:default-outline-level="" style:list-style-name="">
      <style:paragraph-properties fo:margin-left="0cm" fo:margin-right="0cm" fo:margin-top="0cm" fo:margin-bottom="0.212cm" fo:text-indent="0.706cm" style:auto-text-indent="false"/>
      <style:text-properties style:font-name="Garamond" fo:font-size="13pt" style:font-name-asian="Garamond1" style:font-size-asian="13pt" style:font-name-complex="Garamond1" style:font-size-complex="13pt"/>
    </style:style>
    <style:style style:name="Default_20_Paragraph_20_Font" style:display-name="Default Paragraph Font" style:family="text"/>
    <style:style style:name="Corpo_20_del_20_testo_5f_" style:display-name="Corpo del testo_" style:family="text" style:parent-style-name="Default_20_Paragraph_20_Font">
      <style:text-properties fo:font-variant="normal" fo:text-transform="none" style:text-line-through-style="none" style:font-name="Garamond" fo:font-size="13pt" fo:font-style="normal" style:text-underline-style="none" fo:font-weight="normal" style:font-name-asian="Garamond1" style:font-size-asian="13pt" style:font-style-asian="normal" style:font-weight-asian="normal" style:font-name-complex="Garamond1" style:font-size-complex="13pt" style:font-style-complex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25cm" fo:margin-left="2.251cm" fo:margin-right="1.487cm" style:writing-mode="lr-tb" style:layout-grid-color="#c0c0c0" style:layout-grid-lines="4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Neri Luigi</meta:initial-creator>
    <dc:creator>Martino Francesco - BRIG</dc:creator>
    <meta:editing-cycles>2</meta:editing-cycles>
    <meta:creation-date>2022-06-22T08:21:00</meta:creation-date>
    <dc:date>2022-06-22T08:28:00</dc:date>
    <meta:editing-duration>PT7S</meta:editing-duration>
    <meta:generator>OpenOffice/4.1.1$Unix OpenOffice.org_project/411m6$Build-9775</meta:generator>
    <meta:document-statistic meta:table-count="0" meta:image-count="0" meta:object-count="0" meta:page-count="1" meta:paragraph-count="15" meta:word-count="283" meta:character-count="1981"/>
    <meta:user-defined meta:name="AppVersion">16.0000</meta:user-defined>
    <meta:user-defined meta:name="Company">Guardia di Finanz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