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font-size="14pt" style:font-size-asian="14pt" style:font-size-complex="14pt"/>
    </style:style>
    <style:style style:name="P2" style:parent-style-name="Normale" style:family="paragraph">
      <style:text-properties fo:font-size="14pt" style:font-size-asian="14pt" style:font-size-complex="14pt"/>
    </style:style>
    <style:style style:name="P3" style:parent-style-name="Normale" style:family="paragraph">
      <style:paragraph-properties fo:text-indent="0.4916in"/>
      <style:text-properties fo:font-size="14pt" style:font-size-asian="14pt" style:font-size-complex="14pt"/>
    </style:style>
    <style:style style:name="P4" style:parent-style-name="Normale" style:family="paragraph">
      <style:paragraph-properties fo:text-align="justify"/>
      <style:text-properties style:font-name="Times New Roman" fo:font-size="14pt" style:font-size-asian="14pt" style:font-size-complex="14pt"/>
    </style:style>
    <style:style style:name="P5" style:parent-style-name="Normale" style:family="paragraph">
      <style:paragraph-properties fo:text-align="justify"/>
      <style:text-properties style:font-name="Times New Roman" fo:font-size="14pt" style:font-size-asian="14pt" style:font-size-complex="14pt"/>
    </style:style>
    <style:style style:name="P6" style:parent-style-name="Normale" style:family="paragraph">
      <style:paragraph-properties fo:text-align="justify" fo:text-indent="0.4916in"/>
      <style:text-properties style:font-name="Times New Roman" fo:font-size="14pt" style:font-size-asian="14pt" style:font-size-complex="14pt"/>
    </style:style>
    <style:style style:name="P7" style:parent-style-name="Normale" style:family="paragraph">
      <style:paragraph-properties fo:text-align="justify"/>
      <style:text-properties style:font-name="Times New Roman" fo:font-size="14pt" style:font-size-asian="14pt" style:font-size-complex="14pt"/>
    </style:style>
    <style:style style:name="P8" style:parent-style-name="Normale" style:family="paragraph">
      <style:paragraph-properties fo:text-align="justify"/>
      <style:text-properties style:font-name="Times New Roman" fo:font-size="14pt" style:font-size-asian="14pt" style:font-size-complex="14pt"/>
    </style:style>
    <style:style style:name="P9" style:parent-style-name="Normale" style:family="paragraph">
      <style:paragraph-properties fo:widows="0" fo:orphans="0" fo:text-align="justify" fo:margin-bottom="0.0833in" fo:text-indent="0.7875in"/>
      <style:text-properties style:font-name="Times New Roman" fo:font-size="14pt" style:font-size-asian="14pt" style:font-size-complex="14pt"/>
    </style:style>
    <style:style style:name="P10" style:parent-style-name="Normale" style:family="paragraph">
      <style:paragraph-properties fo:widows="0" fo:orphans="0" fo:text-align="justify" fo:margin-bottom="0.0833in" fo:text-indent="0.7875in"/>
      <style:text-properties style:font-name="Times New Roman" fo:font-size="14pt" style:font-size-asian="14pt" style:font-size-complex="14pt"/>
    </style:style>
    <style:style style:name="P11" style:parent-style-name="Normale" style:family="paragraph">
      <style:paragraph-properties fo:widows="0" fo:orphans="0" fo:text-align="justify" fo:margin-bottom="0.0833in" fo:text-indent="0.7875in"/>
    </style:style>
    <style:style style:name="T12" style:parent-style-name="Car.predefinitoparagrafo" style:family="text">
      <style:text-properties style:font-name="Times New Roman" fo:font-size="14pt" style:font-size-asian="14pt" style:font-size-complex="14pt"/>
    </style:style>
    <style:style style:name="T13" style:parent-style-name="Car.predefinitoparagrafo" style:family="text">
      <style:text-properties style:font-name="Times New Roman" fo:font-size="14pt" style:font-size-asian="14pt" style:font-size-complex="14pt"/>
    </style:style>
    <style:style style:name="P14" style:parent-style-name="Normale" style:family="paragraph">
      <style:paragraph-properties fo:text-align="justify"/>
      <style:text-properties style:font-name="Times New Roman" fo:font-size="14pt" style:font-size-asian="14pt" style:font-size-complex="14pt"/>
    </style:style>
    <style:style style:name="P15" style:parent-style-name="Normale" style:family="paragraph">
      <style:paragraph-properties fo:text-align="justify" fo:text-indent="0.4916in"/>
      <style:text-properties style:font-name="Times New Roman" fo:font-size="14pt" style:font-size-asian="14pt" style:font-size-complex="14pt"/>
    </style:style>
    <style:style style:name="P16" style:parent-style-name="Normale" style:family="paragraph">
      <style:paragraph-properties fo:text-align="justify" fo:text-indent="0.4916in"/>
      <style:text-properties style:font-name="Times New Roman" fo:font-size="14pt" style:font-size-asian="14pt" style:font-size-complex="14pt"/>
    </style:style>
    <style:style style:name="P17" style:parent-style-name="Normale" style:family="paragraph">
      <style:paragraph-properties fo:text-align="justify" fo:text-indent="0.4916in"/>
      <style:text-properties style:font-name="Times New Roman" fo:font-size="14pt" style:font-size-asian="14pt" style:font-size-complex="14pt"/>
    </style:style>
    <style:style style:name="P18" style:parent-style-name="Normale" style:family="paragraph">
      <style:paragraph-properties fo:text-align="justify" fo:text-indent="0.4916in"/>
      <style:text-properties style:font-name="Times New Roman" fo:font-size="14pt" style:font-size-asian="14pt" style:font-size-complex="14pt"/>
    </style:style>
    <style:style style:name="P19" style:parent-style-name="Normale" style:family="paragraph">
      <style:paragraph-properties fo:text-align="justify" fo:text-indent="0.4916in"/>
      <style:text-properties style:font-name="Times New Roman" fo:font-size="14pt" style:font-size-asian="14pt" style:font-size-complex="14pt"/>
    </style:style>
    <style:style style:name="P20" style:parent-style-name="Normale" style:family="paragraph">
      <style:paragraph-properties fo:text-align="justify" fo:text-indent="0.4916in"/>
      <style:text-properties style:font-name="Times New Roman" fo:font-size="14pt" style:font-size-asian="14pt" style:font-size-complex="14pt"/>
    </style:style>
    <style:style style:name="P21" style:parent-style-name="Normale" style:family="paragraph">
      <style:paragraph-properties fo:text-align="justify" fo:text-indent="0.4916in"/>
      <style:text-properties style:font-name="Times New Roman" fo:font-size="14pt" style:font-size-asian="14pt" style:font-size-complex="14pt"/>
    </style:style>
    <style:style style:name="P22" style:parent-style-name="Normale" style:family="paragraph">
      <style:paragraph-properties fo:text-align="justify" fo:text-indent="0.4916in"/>
      <style:text-properties style:font-name="Times New Roman" fo:font-size="14pt" style:font-size-asian="14pt" style:font-size-complex="14pt"/>
    </style:style>
    <style:style style:name="P23" style:parent-style-name="Normale" style:family="paragraph">
      <style:paragraph-properties fo:text-align="justify" fo:text-indent="0.4916in"/>
      <style:text-properties style:font-name="Times New Roman" fo:font-size="14pt" style:font-size-asian="14pt" style:font-size-complex="14pt"/>
    </style:style>
    <style:style style:name="P24" style:parent-style-name="Normale" style:family="paragraph">
      <style:paragraph-properties fo:text-align="justify" fo:text-indent="0.4916in"/>
      <style:text-properties style:font-name="Times New Roman" fo:font-size="14pt" style:font-size-asian="14pt" style:font-size-complex="14pt"/>
    </style:style>
    <style:style style:name="P25" style:parent-style-name="Normale" style:family="paragraph">
      <style:paragraph-properties fo:text-align="justify" fo:text-indent="0.4916in"/>
      <style:text-properties style:font-name="Times New Roman" fo:font-size="14pt" style:font-size-asian="14pt" style:font-size-complex="14pt"/>
    </style:style>
    <style:style style:name="P26" style:parent-style-name="Normale" style:family="paragraph">
      <style:paragraph-properties fo:text-align="justify" fo:text-indent="0.4916in"/>
      <style:text-properties style:font-name="Times New Roman" fo:font-size="14pt" style:font-size-asian="14pt" style:font-size-complex="14pt"/>
    </style:style>
    <style:style style:name="P27" style:parent-style-name="Normale" style:family="paragraph">
      <style:paragraph-properties fo:text-align="justify" fo:text-indent="0.4916in"/>
      <style:text-properties style:font-name="Times New Roman" fo:font-size="14pt" style:font-size-asian="14pt" style:font-size-complex="14pt"/>
    </style:style>
    <style:style style:name="P28" style:parent-style-name="Normale" style:family="paragraph">
      <style:paragraph-properties fo:text-align="justify" fo:text-indent="0.4916in"/>
      <style:text-properties style:font-name="Times New Roman" fo:font-size="14pt" style:font-size-asian="14pt" style:font-size-complex="14pt"/>
    </style:style>
    <style:style style:name="P29" style:parent-style-name="Normale" style:family="paragraph">
      <style:paragraph-properties fo:text-align="justify" fo:text-indent="0.4916in"/>
      <style:text-properties style:font-name="Times New Roman" fo:font-size="14pt" style:font-size-asian="14pt" style:font-size-complex="14pt"/>
    </style:style>
    <style:style style:name="P30" style:parent-style-name="Normale" style:family="paragraph">
      <style:paragraph-properties fo:text-align="justify" fo:text-indent="0.4916in"/>
      <style:text-properties style:font-name="Times New Roman" fo:font-size="14pt" style:font-size-asian="14pt" style:font-size-complex="14pt"/>
    </style:style>
    <style:style style:name="P31" style:parent-style-name="Normale" style:family="paragraph">
      <style:paragraph-properties fo:text-align="justify" fo:text-indent="0.4916in"/>
      <style:text-properties style:font-name="Times New Roman" fo:font-size="14pt" style:font-size-asian="14pt" style:font-size-complex="14pt"/>
    </style:style>
    <style:style style:name="P32" style:parent-style-name="Normale" style:family="paragraph">
      <style:paragraph-properties fo:text-align="justify" fo:text-indent="0.4916in"/>
      <style:text-properties style:font-name="Times New Roman" fo:font-size="14pt" style:font-size-asian="14pt" style:font-size-complex="14pt"/>
    </style:style>
    <style:style style:name="P33" style:parent-style-name="Normale" style:family="paragraph">
      <style:paragraph-properties fo:text-align="justify" fo:text-indent="0.4916in"/>
      <style:text-properties style:font-name="Times New Roman" fo:font-size="14pt" style:font-size-asian="14pt" style:font-size-complex="14pt"/>
    </style:style>
    <style:style style:name="P34" style:parent-style-name="Normale" style:family="paragraph">
      <style:paragraph-properties fo:text-align="justify" fo:text-indent="0.4916in"/>
      <style:text-properties style:font-name="Times New Roman" fo:font-size="14pt" style:font-size-asian="14pt" style:font-size-complex="14pt"/>
    </style:style>
    <style:style style:name="P35" style:parent-style-name="Normale" style:family="paragraph">
      <style:paragraph-properties fo:text-align="justify" fo:text-indent="0.4916in"/>
      <style:text-properties style:font-name="Times New Roman" fo:font-size="14pt" style:font-size-asian="14pt" style:font-size-complex="14pt"/>
    </style:style>
    <style:style style:name="P36" style:parent-style-name="Normale" style:family="paragraph">
      <style:paragraph-properties fo:text-align="justify"/>
      <style:text-properties style:font-name="Times New Roman" fo:font-size="14pt" style:font-size-asian="14pt" style:font-size-complex="14pt"/>
    </style:style>
    <style:style style:name="P37" style:parent-style-name="Normale"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Saluti e ringraziamenti <text:s/>per il Presidente Fontana che, in poco più di un mese, torna a Cremona per la terza volta, dopo la visita all’Hub vaccinale <text:s/>lo scorso 30 aprile, e dopo la<text:s/>commemorazione delle vittime del Covid e l’inaugurazione della sede universitaria di Santa Monica lo scorso 25 maggio.</text:p>
      <text:p text:style-name="P2"><text:tab/>La Camera di Cremona ha messo volentieri a disposizione la sua struttura per questo evento nel quale il Presidente di Regione Lombardia<text:s/><text:s/>incontra gli Enti locali e gli stakeholder economici per presentare gli interventi e gli investimenti programmati dalla Regione per la nostra provincia.<text:s/></text:p>
      <text:p text:style-name="P3">E’ un’occasione fondamentale: oggi più che mai il nostro territorio ha bisogno di sentire vicina la Regione .<text:s/></text:p>
      <text:p text:style-name="P4"><text:tab/>Cremona è stata una delle prime province <text:s/>al mondo colpite dalla pandemia: tutti noi ricordiamo con sgomento i giorni terribili di marzo ed aprile 2020, e le troppe perdite che abbiamo registrato.</text:p>
      <text:p text:style-name="P5"><text:tab/>Abbiamo però resistito e con orgoglio possiamo<text:s/>ricordare <text:s/>al Presidente il coraggio dei nostri operatori sanitari, <text:s/>dei nostri ospedali che hanno retto l’ondata improvvisa dei ricoveri e che ora sono ai vertici regionali e nazionali per numero di vaccini effettuati.<text:s/></text:p>
      <text:p text:style-name="P6">Con uguale orgoglio ricordiamo quanti nelle fabbriche, negli uffici, nei negozi <text:s text:c="2"/>hanno continuato a lavorare nel silenzio anche nei momenti più terribili, per assicurare beni e servizi essenziali alla comunità.</text:p>
      <text:p text:style-name="P7"><text:tab/>La nostra è <text:s/>una provincia operosa, <text:s/>fatta di imprenditori e di lavoratori che<text:s/>si impegnano con serietà e che hanno dimostrato, anche negli ultimi, <text:s/>tragici mesi, di sapere compiere fino in fondo <text:s text:c="2"/>il proprio dovere, consentendo alla nostra realtà, e quindi anche al Paese, di resistere in attesa della fine della pandemia.<text:s/></text:p>
      <text:p text:style-name="P8"><text:tab/>Ora però<text:s/>abbiamo bisogno che la ripresa, che innegabilmente si è manifestata anche nella nostra provincia venga adeguatamente sostenuta.</text:p>
      <text:p text:style-name="P9">Ricordo infatti che nel primo trimestre 2021 la produzione manifatturiera cremonese ha continuato a recuperare per le imprese industriali, anche se a velocità ridotta rispetto al periodo precedente, ma svolta in negativo per le artigiane.</text:p>
      <text:p text:style-name="P10"><text:s/>Nonostante i consistenti rimbalzi della produzione rispetto allo stesso periodo del 2020 <text:s/>(+10,8% per l’industria e +4,4% per l’artigianato), la ripresa è insufficiente per tornare ai livelli produttivi pre-crisi. Per raggiungerli, <text:s/>l’industria a livello provinciale <text:s/>deve ancora recuperare 5,9 punti percentuali rispetto alla media del 2019 e l’artigianato ben 12,4 punti percentuali. <text:s/></text:p>
      <text:p text:style-name="P11"><text:span text:style-name="T12">Questi dati</text:span><text:span text:style-name="T13"><text:s/>confermano la necessità di interventi strutturali che consentano alle imprese di riprendere e di incrementare i livelli di produzione pre-crisi, in modo da <text:s/>creare occupazione .</text:span></text:p>
      <text:p text:style-name="P14"/>
      <text:p text:style-name="P15">Per questo è indispensabile che la carenza infrastrutturale, che penalizza il nostro territorio, venga finalmente superata con interventi sia sulla viabilità stradale che su quella ferroviaria.</text:p>
      <text:p text:style-name="P16">Regione Lombardia, e di questo ringrazio il Presidente Fontana, ha inserito fra gli interventi prioritari l’autostrada Cremona – Mantova:<text:s/>l’auspicio è che l’opera possa partire il prima possibile, così come il completamento della riqualificazione della Paullese e la sistemazione del tratto fra Crema e Cremona in modo da rendere più fluidi i collegamenti inter provinciali e con il capoluogo regionale<text:s/></text:p>
      <text:p text:style-name="P17">Anche il raddoppio della linea ferroviaria Codogno Mantova sembra prossimo.</text:p>
      <text:p text:style-name="P18">Abbiamo bisogno però che la Regione vigili affinchè <text:s/>l’opera venga realizzata nei termini, e nei tempi, <text:s/>previsti, senza dimenticare la necessità di collegamenti ferroviari adeguati anche con Piacenza, Parma e Brescia.</text:p>
      <text:p text:style-name="P19">La pandemia ha accelerato la necessità di poter utilizzare reti telematiche efficaci e anche su questo in provincia c’è molto da potenziare.<text:s/></text:p>
      <text:p text:style-name="P20">Lo studio Ambrosetti ha recentemente stimato il nostro gap<text:s/>infrastrutturale , quantificandolo nel -60% della dotazione infrastrutturale media della Lombardia a cui corrisponde, sempre secondo Ambrosetti, un impatto negativo sul<text:s/>Pil provinciale superiore ai 160 milioni anno.</text:p>
      <text:p text:style-name="P21">Per questo le opere infrastrutturali che<text:s/>ci mancano da decenni non sono più rinviabili. Contiamo che Regione, anche utilizzando i fondi del PNRR, <text:s/>sia sensibile alle istanze del sud Lombardia.</text:p>
      <text:p text:style-name="P22">Uno sforzo consistente è già stato compiuto con la legge regionale 9 del 2020 “Piano Lombardia” che ha<text:s/>avuto anche il pregio di essere approvata prima delle misure nazionali ed ha immesso liquidità nel nostro sistema economico.</text:p>
      <text:p text:style-name="P23"/>
      <text:p text:style-name="P24">Ci auguriamo, e la presenza del Presidente Fontana oggi è sicuramente un segnale importante, che si prosegua in questa direzione,<text:s/>anche per quanto riguarda infrastrutture centrali per far ripartire la filiera turistico ricettiva.</text:p>
      <text:p text:style-name="P25">Mi riferisco in particolare agli interventi a sostegno della nostra Fiera che, oltre ad essere una essenziale <text:s/>vetrina internazionale per le nostre eccellenze zootecniche e liutarie, <text:s/>rappresenta un volano imprescindibile anche per le nostre strutture ricettive.</text:p>
      <text:p text:style-name="P26">Regione ha inoltre impegnato ingenti risorse a favore <text:s/>delle imprese sia sotto forma di ristori delle perdite subite, sia per il sostegno al credito,<text:s text:c="2"/>sia per favorire gli interventi di innovazioni tecnologia e l’e-commerce, che ormai si è affermato come fondamentale <text:s/>canale di vendita.<text:s/></text:p>
      <text:soft-page-break/>
      <text:p text:style-name="P27">Ci auguriamo che anche in questo campo venga mantenuta una costante attenzione: le imprese, di qualsiasi dimensione,<text:s/>devono essere accompagnate ad affrontare l’innovazione tecnologica.</text:p>
      <text:p text:style-name="P28">Anche le tematiche relative allo sviluppo sostenibile sono fondamentali, sia per contenere l’impatto ambientale, sia per recuperare produttività grazie a tecnologie che consentano di limitare l’impiego di energia e di risorse naturali non rinnovabili.<text:s/></text:p>
      <text:p text:style-name="P29">Anche su questo punto le confermo, Presidente, <text:s/>il grande impegno del sistema imprenditoriale per ripensare i modelli <text:s/>aziendali in modo da <text:s/>migliorare l’impatto ambientale, per risparmiare<text:s/>acqua, per utilizzare nel modo più efficiente l’energia, per produrla da fonti rinnovabili.</text:p>
      <text:p text:style-name="P30">Da ultimo, Presidente, le chiedo una particolare attenzione per la formazione.</text:p>
      <text:p text:style-name="P31">Dalla pandemia usciremo trasformati, e l’impiego delle nuove tecnologie indispensabili per competere in un mondo sempre più interconnesso, richiede capitale umano adeguato sia nella formazione di base che nella formazione permanente. Chiediamo quindi attenzione da parte di Regione per le attività di riqualificazione che dovranno necessariamente toccare i lavoratori che saranno espulsi da imprese non più in grado di stare sul mercato<text:s/></text:p>
      <text:p text:style-name="P32">La voce autorevole di Papa Francesco ci ha ammonito sul fatto che “Peggio di questa crisi c’è solo il dramma di sprecarla” …le troppe vittime registrate a Cremona impongono a tutti noi il dovere di <text:s/>ripartire con rinnovato entusiasmo, recuperando competitività, <text:s/>per ri- costruire una comunità sicura, dal punto di vista economico, sociale <text:s/>e sanitario, <text:s/>solidale <text:s/>e attenta alle tematiche ambientali. Siamo sicuri<text:s/>che lei , Presidente, e Regione Lombardia sarete al nostro fianco, permettendoci di superare i gap che da troppi anni condizionano il nostro sviluppo…<text:s/></text:p>
      <text:p text:style-name="P33"/>
      <text:p text:style-name="P34"/>
      <text:p text:style-name="P35"/>
      <text:p text:style-name="P36"><text:tab/></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grazia cappelli</meta:initial-creator>
    <dc:creator>Cappelli M. Grazia</dc:creator>
    <meta:creation-date>2021-06-06T18:52:00Z</meta:creation-date>
    <dc:date>2021-06-09T09:45:00Z</dc:date>
    <meta:template xlink:href="Normal.dotm" xlink:type="simple"/>
    <meta:editing-cycles>3</meta:editing-cycles>
    <meta:editing-duration>PT600S</meta:editing-duration>
    <meta:document-statistic meta:page-count="3" meta:paragraph-count="13" meta:word-count="1043" meta:character-count="6976" meta:row-count="49" meta:non-whitespace-character-count="5946"/>
  </office:meta>
</office:document-meta>
</file>