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2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50.09mm"/>
    </style:style>
    <style:style style:name="co7" style:family="table-column">
      <style:table-column-properties fo:break-before="auto" style:column-width="28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rotation-align="non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rotation-align="none"/>
    </style:style>
    <style:style style:name="ce18" style:family="table-cell" style:parent-style-name="Default">
      <style:table-cell-properties fo:background-color="#66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56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style:rotation-align="none"/>
      <style:text-properties fo:font-weight="bold" style:font-weight-asian="bold" style:font-weight-complex="bold"/>
    </style:style>
    <style:style style:name="ce60" style:family="table-cell" style:parent-style-name="Default" style:data-style-name="N100">
      <style:table-cell-properties style:rotation-align="none"/>
    </style:style>
    <style:style style:name="ce61" style:family="table-cell" style:parent-style-name="Default">
      <style:table-cell-properties fo:background-color="#66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CREMONA X MES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1"/>
          <table:table-cell table:style-name="ce6"/>
          <table:table-cell table:style-name="ce1" table:number-columns-repeated="7"/>
          <table:table-cell table:style-name="ce6"/>
          <table:table-cell table:style-name="ce1" table:number-columns-repeated="7"/>
          <table:table-cell table:style-name="ce10"/>
          <table:table-cell table:style-name="ce35" table:number-columns-repeated="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8" table:number-rows-spanned="1">
            <text:p>MEDIA 2015-2019</text:p>
          </table:table-cell>
          <table:covered-table-cell table:number-columns-repeated="7" table:style-name="ce1"/>
          <table:table-cell table:style-name="ce9" office:value-type="float" office:value="2020" calcext:value-type="float" table:number-columns-spanned="8" table:number-rows-spanned="1">
            <text:p>2020</text:p>
          </table:table-cell>
          <table:covered-table-cell table:number-columns-repeated="7" table:style-name="ce1"/>
          <table:table-cell table:style-name="ce11" office:value-type="string" calcext:value-type="string" table:number-columns-spanned="8" table:number-rows-spanned="1">
            <text:p>incremento %</text:p>
          </table:table-cell>
          <table:covered-table-cell table:number-columns-repeated="7" table:style-name="ce35"/>
          <table:table-cell table:number-columns-repeated="998"/>
        </table:table-row>
        <table:table-row table:style-name="ro1">
          <table:table-cell table:style-name="ce2" office:value-type="string" calcext:value-type="string">
            <text:p>NOME_COMUNE</text:p>
          </table:table-cell>
          <table:table-cell table:style-name="ce4" office:value-type="string" calcext:value-type="string">
            <text:p>COD_PROVCOM</text:p>
          </table:table-cell>
          <table:table-cell table:style-name="ce8" office:value-type="string" calcext:value-type="string">
            <text:p>01/01 - 31/01</text:p>
          </table:table-cell>
          <table:table-cell table:style-name="ce8" office:value-type="string" calcext:value-type="string">
            <text:p>01/02 - 29/02</text:p>
          </table:table-cell>
          <table:table-cell table:style-name="ce8" office:value-type="string" calcext:value-type="string">
            <text:p>01/03 -31/03</text:p>
          </table:table-cell>
          <table:table-cell table:style-name="ce8" office:value-type="string" calcext:value-type="string">
            <text:p>01/04 -30/04</text:p>
          </table:table-cell>
          <table:table-cell table:style-name="ce8" office:value-type="string" calcext:value-type="string">
            <text:p>01/05 -31/05</text:p>
          </table:table-cell>
          <table:table-cell table:style-name="ce8" office:value-type="string" calcext:value-type="string">
            <text:p>01/06 -30/06</text:p>
          </table:table-cell>
          <table:table-cell table:style-name="ce8" office:value-type="string" calcext:value-type="string">
            <text:p>01/07 -31/07</text:p>
          </table:table-cell>
          <table:table-cell table:style-name="ce8" office:value-type="string" calcext:value-type="string">
            <text:p>01/08 -31/08</text:p>
          </table:table-cell>
          <table:table-cell table:style-name="ce8" office:value-type="string" calcext:value-type="string">
            <text:p>01/01 - 31/01</text:p>
          </table:table-cell>
          <table:table-cell table:style-name="ce8" office:value-type="string" calcext:value-type="string">
            <text:p>01/02 - 29/02</text:p>
          </table:table-cell>
          <table:table-cell table:style-name="ce8" office:value-type="string" calcext:value-type="string">
            <text:p>01/03 -31/03</text:p>
          </table:table-cell>
          <table:table-cell table:style-name="ce8" office:value-type="string" calcext:value-type="string">
            <text:p>01/04 -30/04</text:p>
          </table:table-cell>
          <table:table-cell table:style-name="ce8" office:value-type="string" calcext:value-type="string">
            <text:p>01/05 -31/05</text:p>
          </table:table-cell>
          <table:table-cell table:style-name="ce8" office:value-type="string" calcext:value-type="string">
            <text:p>01/06 -30/06</text:p>
          </table:table-cell>
          <table:table-cell table:style-name="ce8" office:value-type="string" calcext:value-type="string">
            <text:p>01/07 -31/07</text:p>
          </table:table-cell>
          <table:table-cell table:style-name="ce8" office:value-type="string" calcext:value-type="string">
            <text:p>01/08 -31/08</text:p>
          </table:table-cell>
          <table:table-cell table:style-name="ce12" office:value-type="string" calcext:value-type="string">
            <text:p>01/01 - 31/01</text:p>
          </table:table-cell>
          <table:table-cell table:style-name="ce12" office:value-type="string" calcext:value-type="string">
            <text:p>01/02 - 29/02</text:p>
          </table:table-cell>
          <table:table-cell table:style-name="ce12" office:value-type="string" calcext:value-type="string">
            <text:p>01/03 -31/03</text:p>
          </table:table-cell>
          <table:table-cell table:style-name="ce12" office:value-type="string" calcext:value-type="string">
            <text:p>01/04 -30/04</text:p>
          </table:table-cell>
          <table:table-cell table:style-name="ce12" office:value-type="string" calcext:value-type="string">
            <text:p>01/05 -31/05</text:p>
          </table:table-cell>
          <table:table-cell table:style-name="ce12" office:value-type="string" calcext:value-type="string">
            <text:p>01/06 -30/06</text:p>
          </table:table-cell>
          <table:table-cell table:style-name="ce12" office:value-type="string" calcext:value-type="string">
            <text:p>01/07 -31/07</text:p>
          </table:table-cell>
          <table:table-cell table:style-name="ce12" office:value-type="string" calcext:value-type="string">
            <text:p>01/08 -31/08</text:p>
          </table:table-cell>
          <table:table-cell table:style-name="ce15" table:number-columns-repeated="998"/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5" office:value-type="string" calcext:value-type="string">
            <text:p>019001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23.0769230769231" calcext:value-type="float">
            <text:p>-23</text:p>
          </table:table-cell>
          <table:table-cell table:style-name="ce34" office:value-type="float" office:value="750" calcext:value-type="float">
            <text:p>750</text:p>
          </table:table-cell>
          <table:table-cell table:style-name="ce34" office:value-type="float" office:value="78.5714285714286" calcext:value-type="float">
            <text:p>79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Agnadello</text:p>
          </table:table-cell>
          <table:table-cell table:style-name="ce5" office:value-type="string" calcext:value-type="string">
            <text:p>019002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2.8" calcext:value-type="float">
            <text:p>2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31.5789473684211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5.555555555556" calcext:value-type="float">
            <text:p>45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7.14285714285715" calcext:value-type="float">
            <text:p>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73.6842105263158" calcext:value-type="float">
            <text:p>-7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Annicco</text:p>
          </table:table-cell>
          <table:table-cell table:style-name="ce5" office:value-type="string" calcext:value-type="string">
            <text:p>019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9.0909090909091" calcext:value-type="float">
            <text:p>-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Azzanello</text:p>
          </table:table-cell>
          <table:table-cell table:style-name="ce5" office:value-type="string" calcext:value-type="string">
            <text:p>019004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733.333333333333" calcext:value-type="float">
            <text:p>733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Bagnolo Cremasco</text:p>
          </table:table-cell>
          <table:table-cell table:style-name="ce5" office:value-type="string" calcext:value-type="string">
            <text:p>019005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130.769230769231" calcext:value-type="float">
            <text:p>131</text:p>
          </table:table-cell>
          <table:table-cell table:style-name="ce34" office:value-type="float" office:value="493.75" calcext:value-type="float">
            <text:p>494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-56.5217391304348" calcext:value-type="float">
            <text:p>-57</text:p>
          </table:table-cell>
          <table:table-cell table:style-name="ce34" office:value-type="float" office:value="-75" calcext:value-type="float">
            <text:p>-75</text:p>
          </table:table-cell>
          <table:table-cell table:style-name="ce34" office:value-type="float" office:value="-11.7647058823529" calcext:value-type="float">
            <text:p>-12</text:p>
          </table:table-cell>
          <table:table-cell table:style-name="ce34" office:value-type="float" office:value="31.5789473684211" calcext:value-type="float">
            <text:p>3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Bonemerse</text:p>
          </table:table-cell>
          <table:table-cell table:style-name="ce5" office:value-type="string" calcext:value-type="string">
            <text:p>019006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185.714285714286" calcext:value-type="float">
            <text:p>18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Bordolano</text:p>
          </table:table-cell>
          <table:table-cell table:style-name="ce5" office:value-type="string" calcext:value-type="string">
            <text:p>019007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lvatone</text:p>
          </table:table-cell>
          <table:table-cell table:style-name="ce5" office:value-type="string" calcext:value-type="string">
            <text:p>0190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misano</text:p>
          </table:table-cell>
          <table:table-cell table:style-name="ce5" office:value-type="string" calcext:value-type="string">
            <text:p>0190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2" table:style-name="ce34" office:value-type="float" office:value="275" calcext:value-type="float">
            <text:p>275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mpagnola Cremasca</text:p>
          </table:table-cell>
          <table:table-cell table:style-name="ce5" office:value-type="string" calcext:value-type="string">
            <text:p>01901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3"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ergnanica</text:p>
          </table:table-cell>
          <table:table-cell table:style-name="ce5" office:value-type="string" calcext:value-type="string">
            <text:p>01901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87.5" calcext:value-type="float">
            <text:p>8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pella Cantone</text:p>
          </table:table-cell>
          <table:table-cell table:style-name="ce5" office:value-type="string" calcext:value-type="string">
            <text:p>019013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650" calcext:value-type="float">
            <text:p>650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pella de' Picenardi</text:p>
          </table:table-cell>
          <table:table-cell table:style-name="ce5" office:value-type="string" calcext:value-type="string">
            <text:p>019014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pralba</text:p>
          </table:table-cell>
          <table:table-cell table:style-name="ce5" office:value-type="string" calcext:value-type="string">
            <text:p>0190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66.6666666666667" calcext:value-type="float">
            <text:p>-67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309.090909090909" calcext:value-type="float">
            <text:p>309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1.666666666667" calcext:value-type="float">
            <text:p>192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buttano ed Uniti</text:p>
          </table:table-cell>
          <table:table-cell table:style-name="ce5" office:value-type="string" calcext:value-type="string">
            <text:p>019016</text:p>
          </table:table-cell>
          <table:table-cell table:style-name="ce3" office:value-type="float" office:value="9.8" calcext:value-type="float">
            <text:p>9,8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6.6" calcext:value-type="float">
            <text:p>6,6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4" office:value-type="float" office:value="42.8571428571429" calcext:value-type="float">
            <text:p>43</text:p>
          </table:table-cell>
          <table:table-cell table:style-name="ce34" office:value-type="float" office:value="-32.6923076923077" calcext:value-type="float">
            <text:p>-33</text:p>
          </table:table-cell>
          <table:table-cell table:style-name="ce34" office:value-type="float" office:value="490.909090909091" calcext:value-type="float">
            <text:p>491</text:p>
          </table:table-cell>
          <table:table-cell table:style-name="ce34" office:value-type="float" office:value="309.090909090909" calcext:value-type="float">
            <text:p>309</text:p>
          </table:table-cell>
          <table:table-cell table:style-name="ce34" office:value-type="float" office:value="-24.2424242424242" calcext:value-type="float">
            <text:p>-24</text:p>
          </table:table-cell>
          <table:table-cell table:style-name="ce34" office:value-type="float" office:value="-9.09090909090909" calcext:value-type="float">
            <text:p>-9</text:p>
          </table:table-cell>
          <table:table-cell table:style-name="ce34" office:value-type="float" office:value="-25.9259259259259" calcext:value-type="float">
            <text:p>-26</text:p>
          </table:table-cell>
          <table:table-cell table:style-name="ce34" office:value-type="float" office:value="52.1739130434783" calcext:value-type="float">
            <text:p>5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 Cremasco-Vidolasco</text:p>
          </table:table-cell>
          <table:table-cell table:style-name="ce5" office:value-type="string" calcext:value-type="string">
            <text:p>0190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tto Ceredano</text:p>
          </table:table-cell>
          <table:table-cell table:style-name="ce5" office:value-type="string" calcext:value-type="string">
            <text:p>019018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tto di Sopra</text:p>
          </table:table-cell>
          <table:table-cell table:style-name="ce5" office:value-type="string" calcext:value-type="string">
            <text:p>019019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3"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etto Vaprio</text:p>
          </table:table-cell>
          <table:table-cell table:style-name="ce5" office:value-type="string" calcext:value-type="string">
            <text:p>019020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maggiore</text:p>
          </table:table-cell>
          <table:table-cell table:style-name="ce5" office:value-type="string" calcext:value-type="string">
            <text:p>019021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4" office:value-type="float" office:value="2.27272727272726" calcext:value-type="float">
            <text:p>2</text:p>
          </table:table-cell>
          <table:table-cell table:style-name="ce34" office:value-type="float" office:value="-15.5844155844156" calcext:value-type="float">
            <text:p>-16</text:p>
          </table:table-cell>
          <table:table-cell table:style-name="ce34" office:value-type="float" office:value="353.846153846154" calcext:value-type="float">
            <text:p>354</text:p>
          </table:table-cell>
          <table:table-cell table:style-name="ce34" office:value-type="float" office:value="176.119402985075" calcext:value-type="float">
            <text:p>1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.0689655172414" calcext:value-type="float">
            <text:p>12</text:p>
          </table:table-cell>
          <table:table-cell table:style-name="ce34" office:value-type="float" office:value="22.8070175438596" calcext:value-type="float">
            <text:p>23</text:p>
          </table:table-cell>
          <table:table-cell table:style-name="ce34" office:value-type="float" office:value="7.14285714285715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almorano</text:p>
          </table:table-cell>
          <table:table-cell table:style-name="ce5" office:value-type="string" calcext:value-type="string">
            <text:p>0190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2" table:style-name="ce3" office:value-type="float" office:value="1.8" calcext:value-type="float">
            <text:p>1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8" calcext:value-type="float">
            <text:p>3,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60" calcext:value-type="float">
            <text:p>-60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705.555555555556" calcext:value-type="float">
            <text:p>706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73.6842105263158" calcext:value-type="float">
            <text:p>-74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didone</text:p>
          </table:table-cell>
          <table:table-cell table:style-name="ce5" office:value-type="string" calcext:value-type="string">
            <text:p>019023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 Gabbiano</text:p>
          </table:table-cell>
          <table:table-cell table:style-name="ce5" office:value-type="string" calcext:value-type="string">
            <text:p>01902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775" calcext:value-type="float">
            <text:p>775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leone</text:p>
          </table:table-cell>
          <table:table-cell table:style-name="ce5" office:value-type="string" calcext:value-type="string">
            <text:p>0190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7.8" calcext:value-type="float">
            <text:p>7,8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9.8" calcext:value-type="float">
            <text:p>9,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-12.280701754386" calcext:value-type="float">
            <text:p>-12</text:p>
          </table:table-cell>
          <table:table-cell table:style-name="ce34" office:value-type="float" office:value="466.037735849057" calcext:value-type="float">
            <text:p>466</text:p>
          </table:table-cell>
          <table:table-cell table:style-name="ce34" office:value-type="float" office:value="304.761904761905" calcext:value-type="float">
            <text:p>305</text:p>
          </table:table-cell>
          <table:table-cell table:style-name="ce34" office:value-type="float" office:value="-10.2564102564103" calcext:value-type="float">
            <text:p>-10</text:p>
          </table:table-cell>
          <table:table-cell table:style-name="ce34" office:value-type="float" office:value="-30.5555555555556" calcext:value-type="float">
            <text:p>-31</text:p>
          </table:table-cell>
          <table:table-cell table:style-name="ce34" office:value-type="float" office:value="19.047619047619" calcext:value-type="float">
            <text:p>19</text:p>
          </table:table-cell>
          <table:table-cell table:style-name="ce34" office:value-type="float" office:value="-8.16326530612245" calcext:value-type="float">
            <text:p>-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verde</text:p>
          </table:table-cell>
          <table:table-cell table:style-name="ce5" office:value-type="string" calcext:value-type="string">
            <text:p>019026</text:p>
          </table:table-cell>
          <table:table-cell table:style-name="ce3" office:value-type="float" office:value="6.2" calcext:value-type="float">
            <text:p>6,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3.22580645161291" calcext:value-type="float">
            <text:p>-3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683.333333333333" calcext:value-type="float">
            <text:p>683</text:p>
          </table:table-cell>
          <table:table-cell table:style-name="ce34" office:value-type="float" office:value="142.424242424242" calcext:value-type="float">
            <text:p>142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57.8947368421053" calcext:value-type="float">
            <text:p>5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astelvisconti</text:p>
          </table:table-cell>
          <table:table-cell table:style-name="ce5" office:value-type="string" calcext:value-type="string">
            <text:p>019027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ella Dati</text:p>
          </table:table-cell>
          <table:table-cell table:style-name="ce5" office:value-type="string" calcext:value-type="string">
            <text:p>0190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hieve</text:p>
          </table:table-cell>
          <table:table-cell table:style-name="ce5" office:value-type="string" calcext:value-type="string">
            <text:p>019029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400" calcext:value-type="float">
            <text:p>400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2400" calcext:value-type="float">
            <text:p>2400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-61.5384615384615" calcext:value-type="float">
            <text:p>-6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icognolo</text:p>
          </table:table-cell>
          <table:table-cell table:style-name="ce5" office:value-type="string" calcext:value-type="string">
            <text:p>0190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ingia de' Botti</text:p>
          </table:table-cell>
          <table:table-cell table:style-name="ce5" office:value-type="string" calcext:value-type="string">
            <text:p>019031</text:p>
          </table:table-cell>
          <table:table-cell table:number-columns-repeated="2" table:style-name="ce3" office:value-type="float" office:value="4.6" calcext:value-type="float">
            <text:p>4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56.5217391304348" calcext:value-type="float">
            <text:p>-57</text:p>
          </table:table-cell>
          <table:table-cell table:style-name="ce34" office:value-type="float" office:value="8.69565217391305" calcext:value-type="float">
            <text:p>9</text:p>
          </table:table-cell>
          <table:table-cell table:style-name="ce34" office:value-type="float" office:value="531.578947368421" calcext:value-type="float">
            <text:p>532</text:p>
          </table:table-cell>
          <table:table-cell table:style-name="ce34" office:value-type="float" office:value="775" calcext:value-type="float">
            <text:p>775</text:p>
          </table:table-cell>
          <table:table-cell table:style-name="ce34" office:value-type="float" office:value="-64.2857142857143" calcext:value-type="float">
            <text:p>-64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41.1764705882353" calcext:value-type="float">
            <text:p>-4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orte de' Cortesi con Cignone</text:p>
          </table:table-cell>
          <table:table-cell table:style-name="ce5" office:value-type="string" calcext:value-type="string">
            <text:p>0190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150" calcext:value-type="float">
            <text:p>115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orte de' Frati</text:p>
          </table:table-cell>
          <table:table-cell table:style-name="ce5" office:value-type="string" calcext:value-type="string">
            <text:p>01903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212.5" calcext:value-type="float">
            <text:p>21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dera Rubbiano</text:p>
          </table:table-cell>
          <table:table-cell table:style-name="ce5" office:value-type="string" calcext:value-type="string">
            <text:p>019034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2" table:style-name="ce34" office:value-type="float" office:value="200" calcext:value-type="float">
            <text:p>200</text:p>
          </table:table-cell>
          <table:table-cell table:style-name="ce34" office:value-type="float" office:value="122.222222222222" calcext:value-type="float">
            <text:p>12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ma</text:p>
          </table:table-cell>
          <table:table-cell table:style-name="ce5" office:value-type="string" calcext:value-type="string">
            <text:p>019035</text:p>
          </table:table-cell>
          <table:table-cell table:style-name="ce3" office:value-type="float" office:value="43.4" calcext:value-type="float">
            <text:p>43,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2" calcext:value-type="float">
            <text:p>33,2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4" office:value-type="float" office:value="-0.921658986175112" calcext:value-type="float">
            <text:p>-1</text:p>
          </table:table-cell>
          <table:table-cell table:style-name="ce34" office:value-type="float" office:value="-23.3333333333333" calcext:value-type="float">
            <text:p>-23</text:p>
          </table:table-cell>
          <table:table-cell table:style-name="ce34" office:value-type="float" office:value="541.566265060241" calcext:value-type="float">
            <text:p>542</text:p>
          </table:table-cell>
          <table:table-cell table:style-name="ce34" office:value-type="float" office:value="169.230769230769" calcext:value-type="float">
            <text:p>169</text:p>
          </table:table-cell>
          <table:table-cell table:style-name="ce34" office:value-type="float" office:value="-10.828025477707" calcext:value-type="float">
            <text:p>-11</text:p>
          </table:table-cell>
          <table:table-cell table:style-name="ce34" office:value-type="float" office:value="38.4615384615385" calcext:value-type="float">
            <text:p>38</text:p>
          </table:table-cell>
          <table:table-cell table:style-name="ce34" office:value-type="float" office:value="24.113475177305" calcext:value-type="float">
            <text:p>24</text:p>
          </table:table-cell>
          <table:table-cell table:style-name="ce34" office:value-type="float" office:value="-1.96078431372549" calcext:value-type="float">
            <text:p>-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5" office:value-type="string" calcext:value-type="string">
            <text:p>01903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5.6" calcext:value-type="float">
            <text:p>75,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.8" calcext:value-type="float">
            <text:p>66,8</text:p>
          </table:table-cell>
          <table:table-cell table:style-name="ce3" office:value-type="float" office:value="67.6" calcext:value-type="float">
            <text:p>67,6</text:p>
          </table:table-cell>
          <table:table-cell table:style-name="ce3" office:value-type="float" office:value="66.6" calcext:value-type="float">
            <text:p>66,6</text:p>
          </table:table-cell>
          <table:table-cell table:style-name="ce3" office:value-type="float" office:value="63.4" calcext:value-type="float">
            <text:p>63,4</text:p>
          </table:table-cell>
          <table:table-cell table:style-name="ce3" office:value-type="float" office:value="61.8" calcext:value-type="float">
            <text:p>61,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56" calcext:value-type="float">
            <text:p>56</text:p>
          </table:table-cell>
          <table:table-cell table:style-name="ce34" office:value-type="float" office:value="-7.60869565217391" calcext:value-type="float">
            <text:p>-8</text:p>
          </table:table-cell>
          <table:table-cell table:style-name="ce34" office:value-type="float" office:value="5.82010582010583" calcext:value-type="float">
            <text:p>6</text:p>
          </table:table-cell>
          <table:table-cell table:style-name="ce34" office:value-type="float" office:value="409.090909090909" calcext:value-type="float">
            <text:p>409</text:p>
          </table:table-cell>
          <table:table-cell table:style-name="ce34" office:value-type="float" office:value="141.017964071856" calcext:value-type="float">
            <text:p>141</text:p>
          </table:table-cell>
          <table:table-cell table:style-name="ce34" office:value-type="float" office:value="5.02958579881658" calcext:value-type="float">
            <text:p>5</text:p>
          </table:table-cell>
          <table:table-cell table:style-name="ce34" office:value-type="float" office:value="-5.4054054054054" calcext:value-type="float">
            <text:p>-5</text:p>
          </table:table-cell>
          <table:table-cell table:style-name="ce34" office:value-type="float" office:value="-0.630914826498421" calcext:value-type="float">
            <text:p>-1</text:p>
          </table:table-cell>
          <table:table-cell table:style-name="ce34" office:value-type="float" office:value="-9.38511326860841" calcext:value-type="float">
            <text:p>-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emosano</text:p>
          </table:table-cell>
          <table:table-cell table:style-name="ce5" office:value-type="string" calcext:value-type="string">
            <text:p>019037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344.444444444444" calcext:value-type="float">
            <text:p>344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rotta d'Adda</text:p>
          </table:table-cell>
          <table:table-cell table:style-name="ce5" office:value-type="string" calcext:value-type="string">
            <text:p>019038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4"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Cumignano sul Naviglio</text:p>
          </table:table-cell>
          <table:table-cell table:style-name="ce5" office:value-type="string" calcext:value-type="string">
            <text:p>0190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Derovere</text:p>
          </table:table-cell>
          <table:table-cell table:style-name="ce5" office:value-type="string" calcext:value-type="string">
            <text:p>01904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Dovera</text:p>
          </table:table-cell>
          <table:table-cell table:style-name="ce5" office:value-type="string" calcext:value-type="string">
            <text:p>019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-47.3684210526316" calcext:value-type="float">
            <text:p>-4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77.2727272727273" calcext:value-type="float">
            <text:p>-77</text:p>
          </table:table-cell>
          <table:table-cell table:style-name="ce34" office:value-type="float" office:value="53.8461538461539" calcext:value-type="float">
            <text:p>54</text:p>
          </table:table-cell>
          <table:table-cell table:style-name="ce34" office:value-type="float" office:value="11.11111111111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Fiesco</text:p>
          </table:table-cell>
          <table:table-cell table:style-name="ce5" office:value-type="string" calcext:value-type="string">
            <text:p>019043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Formigara</text:p>
          </table:table-cell>
          <table:table-cell table:style-name="ce5" office:value-type="string" calcext:value-type="string">
            <text:p>01904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75" calcext:value-type="float">
            <text:p>27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abbioneta-Binanuova</text:p>
          </table:table-cell>
          <table:table-cell table:style-name="ce5" office:value-type="string" calcext:value-type="string">
            <text:p>019045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54.5454545454546" calcext:value-type="float">
            <text:p>-55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adesco-Pieve Delmona</text:p>
          </table:table-cell>
          <table:table-cell table:style-name="ce5" office:value-type="string" calcext:value-type="string">
            <text:p>01904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4.5454545454546" calcext:value-type="float">
            <text:p>-55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enivolta</text:p>
          </table:table-cell>
          <table:table-cell table:style-name="ce5" office:value-type="string" calcext:value-type="string">
            <text:p>019047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64.2857142857143" calcext:value-type="float">
            <text:p>-6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83.333333333333" calcext:value-type="float">
            <text:p>483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erre de' Caprioli</text:p>
          </table:table-cell>
          <table:table-cell table:style-name="ce5" office:value-type="string" calcext:value-type="string">
            <text:p>0190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ombito</text:p>
          </table:table-cell>
          <table:table-cell table:style-name="ce5" office:value-type="string" calcext:value-type="string">
            <text:p>019049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rontardo</text:p>
          </table:table-cell>
          <table:table-cell table:style-name="ce5" office:value-type="string" calcext:value-type="string">
            <text:p>019050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200" calcext:value-type="float">
            <text:p>2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rumello Cremonese ed Uniti</text:p>
          </table:table-cell>
          <table:table-cell table:style-name="ce5" office:value-type="string" calcext:value-type="string">
            <text:p>019051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87.5" calcext:value-type="float">
            <text:p>588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Gussola</text:p>
          </table:table-cell>
          <table:table-cell table:style-name="ce5" office:value-type="string" calcext:value-type="string">
            <text:p>01905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11.7647058823529" calcext:value-type="float">
            <text:p>-12</text:p>
          </table:table-cell>
          <table:table-cell table:style-name="ce34" office:value-type="float" office:value="-72.2222222222222" calcext:value-type="float">
            <text:p>-72</text:p>
          </table:table-cell>
          <table:table-cell table:style-name="ce34" office:value-type="float" office:value="194.117647058824" calcext:value-type="float">
            <text:p>194</text:p>
          </table:table-cell>
          <table:table-cell table:style-name="ce34" office:value-type="float" office:value="490.909090909091" calcext:value-type="float">
            <text:p>491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8.3333333333333" calcext:value-type="float">
            <text:p>-5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Isola Dovarese</text:p>
          </table:table-cell>
          <table:table-cell table:style-name="ce5" office:value-type="string" calcext:value-type="string">
            <text:p>019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7.14285714285715" calcext:value-type="float">
            <text:p>7</text:p>
          </table:table-cell>
          <table:table-cell table:style-name="ce34" office:value-type="float" office:value="354.545454545454" calcext:value-type="float">
            <text:p>355</text:p>
          </table:table-cell>
          <table:table-cell table:style-name="ce34" office:value-type="float" office:value="257.142857142857" calcext:value-type="float">
            <text:p>257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Izano</text:p>
          </table:table-cell>
          <table:table-cell table:style-name="ce5" office:value-type="string" calcext:value-type="string">
            <text:p>019054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68.75" calcext:value-type="float">
            <text:p>-6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28.571428571429" calcext:value-type="float">
            <text:p>329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adignano</text:p>
          </table:table-cell>
          <table:table-cell table:style-name="ce5" office:value-type="string" calcext:value-type="string">
            <text:p>019055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alagnino</text:p>
          </table:table-cell>
          <table:table-cell table:style-name="ce5" office:value-type="string" calcext:value-type="string">
            <text:p>019056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artignana di Po</text:p>
          </table:table-cell>
          <table:table-cell table:style-name="ce5" office:value-type="string" calcext:value-type="string">
            <text:p>019057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300" calcext:value-type="float">
            <text:p>3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nte Cremasco</text:p>
          </table:table-cell>
          <table:table-cell table:style-name="ce5" office:value-type="string" calcext:value-type="string">
            <text:p>01905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92.3076923076923" calcext:value-type="float">
            <text:p>92</text:p>
          </table:table-cell>
          <table:table-cell table:style-name="ce34" office:value-type="float" office:value="471.428571428571" calcext:value-type="float">
            <text:p>471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42.8571428571429" calcext:value-type="float">
            <text:p>4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ntodine</text:p>
          </table:table-cell>
          <table:table-cell table:style-name="ce5" office:value-type="string" calcext:value-type="string">
            <text:p>019059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53.8461538461539" calcext:value-type="float">
            <text:p>54</text:p>
          </table:table-cell>
          <table:table-cell table:style-name="ce34" office:value-type="float" office:value="-68.75" calcext:value-type="float">
            <text:p>-69</text:p>
          </table:table-cell>
          <table:table-cell table:style-name="ce34" office:value-type="float" office:value="511.111111111111" calcext:value-type="float">
            <text:p>51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scazzano</text:p>
          </table:table-cell>
          <table:table-cell table:style-name="ce5" office:value-type="string" calcext:value-type="string">
            <text:p>01906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otta Baluffi</text:p>
          </table:table-cell>
          <table:table-cell table:style-name="ce5" office:value-type="string" calcext:value-type="string">
            <text:p>01906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Offanengo</text:p>
          </table:table-cell>
          <table:table-cell table:style-name="ce5" office:value-type="string" calcext:value-type="string">
            <text:p>0190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5.8" calcext:value-type="float">
            <text:p>5,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 table:style-name="ce3" office:value-type="float" office:value="4.4" calcext:value-type="float">
            <text:p>4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4" office:value-type="float" office:value="-25" calcext:value-type="float">
            <text:p>-25</text:p>
          </table:table-cell>
          <table:table-cell table:style-name="ce34" office:value-type="float" office:value="8.69565217391305" calcext:value-type="float">
            <text:p>9</text:p>
          </table:table-cell>
          <table:table-cell table:style-name="ce34" office:value-type="float" office:value="555.172413793104" calcext:value-type="float">
            <text:p>555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10.526315789474" calcext:value-type="float">
            <text:p>111</text:p>
          </table:table-cell>
          <table:table-cell table:style-name="ce34" office:value-type="float" office:value="47.0588235294118" calcext:value-type="float">
            <text:p>47</text:p>
          </table:table-cell>
          <table:table-cell table:number-columns-repeated="2" table:style-name="ce34" office:value-type="float" office:value="13.6363636363636" calcext:value-type="float">
            <text:p>1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Olmeneta</text:p>
          </table:table-cell>
          <table:table-cell table:style-name="ce5" office:value-type="string" calcext:value-type="string">
            <text:p>019063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566.666666666667" calcext:value-type="float">
            <text:p>567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Ostiano</text:p>
          </table:table-cell>
          <table:table-cell table:style-name="ce5" office:value-type="string" calcext:value-type="string">
            <text:p>019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20" calcext:value-type="float">
            <text:p>-20</text:p>
          </table:table-cell>
          <table:table-cell table:style-name="ce34" office:value-type="float" office:value="172.727272727273" calcext:value-type="float">
            <text:p>173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31.5789473684211" calcext:value-type="float">
            <text:p>32</text:p>
          </table:table-cell>
          <table:table-cell table:style-name="ce34" office:value-type="float" office:value="-6.25000000000001" calcext:value-type="float">
            <text:p>-6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2" table:style-name="ce34" office:value-type="float" office:value="-28.5714285714286" calcext:value-type="float">
            <text:p>-2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aderno Ponchielli</text:p>
          </table:table-cell>
          <table:table-cell table:style-name="ce5" office:value-type="string" calcext:value-type="string">
            <text:p>0190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50" calcext:value-type="float">
            <text:p>-50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88.888888888889" calcext:value-type="float">
            <text:p>28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87.5" calcext:value-type="float">
            <text:p>8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alazzo Pignano</text:p>
          </table:table-cell>
          <table:table-cell table:style-name="ce5" office:value-type="string" calcext:value-type="string">
            <text:p>0190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16.6666666666667" calcext:value-type="float">
            <text:p>17</text:p>
          </table:table-cell>
          <table:table-cell table:style-name="ce34" office:value-type="float" office:value="19.047619047619" calcext:value-type="float">
            <text:p>19</text:p>
          </table:table-cell>
          <table:table-cell table:style-name="ce34" office:value-type="float" office:value="344.444444444444" calcext:value-type="float">
            <text:p>344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-70.5882352941177" calcext:value-type="float">
            <text:p>-7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andino</text:p>
          </table:table-cell>
          <table:table-cell table:style-name="ce5" office:value-type="string" calcext:value-type="string">
            <text:p>019067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3" table:style-name="ce3" office:value-type="float" office:value="7.4" calcext:value-type="float">
            <text:p>7,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4.76190476190477" calcext:value-type="float">
            <text:p>-5</text:p>
          </table:table-cell>
          <table:table-cell table:style-name="ce34" office:value-type="float" office:value="521.621621621622" calcext:value-type="float">
            <text:p>522</text:p>
          </table:table-cell>
          <table:table-cell table:style-name="ce34" office:value-type="float" office:value="44.7368421052632" calcext:value-type="float">
            <text:p>45</text:p>
          </table:table-cell>
          <table:table-cell table:style-name="ce34" office:value-type="float" office:value="48.6486486486486" calcext:value-type="float">
            <text:p>49</text:p>
          </table:table-cell>
          <table:table-cell table:style-name="ce34" office:value-type="float" office:value="21.6216216216216" calcext:value-type="float">
            <text:p>22</text:p>
          </table:table-cell>
          <table:table-cell table:style-name="ce34" office:value-type="float" office:value="-45.945945945946" calcext:value-type="float">
            <text:p>-46</text:p>
          </table:table-cell>
          <table:table-cell table:style-name="ce34" office:value-type="float" office:value="-28.5714285714286" calcext:value-type="float">
            <text:p>-2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ersico Dosimo</text:p>
          </table:table-cell>
          <table:table-cell table:style-name="ce5" office:value-type="string" calcext:value-type="string">
            <text:p>0190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8" calcext:value-type="float">
            <text:p>2,8</text:p>
          </table:table-cell>
          <table:table-cell table:number-columns-repeated="2" table:style-name="ce3" office:value-type="float" office:value="2.2" calcext:value-type="float">
            <text:p>2,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office:value-type="float" office:value="-75" calcext:value-type="float">
            <text:p>-75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733.333333333333" calcext:value-type="float">
            <text:p>7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64.2857142857143" calcext:value-type="float">
            <text:p>-64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15.3846153846154" calcext:value-type="float">
            <text:p>1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escarolo ed Uniti</text:p>
          </table:table-cell>
          <table:table-cell table:style-name="ce5" office:value-type="string" calcext:value-type="string">
            <text:p>0190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essina Cremonese</text:p>
          </table:table-cell>
          <table:table-cell table:style-name="ce5" office:value-type="string" calcext:value-type="string">
            <text:p>01907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anengo</text:p>
          </table:table-cell>
          <table:table-cell table:style-name="ce5" office:value-type="string" calcext:value-type="string">
            <text:p>019072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3"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337.5" calcext:value-type="float">
            <text:p>338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44.4444444444444" calcext:value-type="float">
            <text:p>-4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eranica</text:p>
          </table:table-cell>
          <table:table-cell table:style-name="ce5" office:value-type="string" calcext:value-type="string">
            <text:p>0190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eve d'Olmi</text:p>
          </table:table-cell>
          <table:table-cell table:style-name="ce5" office:value-type="string" calcext:value-type="string">
            <text:p>01907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eve San Giacomo</text:p>
          </table:table-cell>
          <table:table-cell table:style-name="ce5" office:value-type="string" calcext:value-type="string">
            <text:p>019075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50" calcext:value-type="float">
            <text:p>65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zzighettone</text:p>
          </table:table-cell>
          <table:table-cell table:style-name="ce5" office:value-type="string" calcext:value-type="string">
            <text:p>019076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8.69565217391305" calcext:value-type="float">
            <text:p>9</text:p>
          </table:table-cell>
          <table:table-cell table:style-name="ce34" office:value-type="float" office:value="52.7777777777778" calcext:value-type="float">
            <text:p>53</text:p>
          </table:table-cell>
          <table:table-cell table:style-name="ce34" office:value-type="float" office:value="469.767441860465" calcext:value-type="float">
            <text:p>470</text:p>
          </table:table-cell>
          <table:table-cell table:style-name="ce34" office:value-type="float" office:value="188.461538461538" calcext:value-type="float">
            <text:p>188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.7142857142857" calcext:value-type="float">
            <text:p>-1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3.0434782608696" calcext:value-type="float">
            <text:p>-1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ozzaglio ed Uniti</text:p>
          </table:table-cell>
          <table:table-cell table:style-name="ce5" office:value-type="string" calcext:value-type="string">
            <text:p>0190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50" calcext:value-type="float">
            <text:p>-50</text:p>
          </table:table-cell>
          <table:table-cell table:number-columns-repeated="2" table:style-name="ce34" office:value-type="float" office:value="150" calcext:value-type="float">
            <text:p>15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28.5714285714286" calcext:value-type="float">
            <text:p>-29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Quintano</text:p>
          </table:table-cell>
          <table:table-cell table:style-name="ce5" office:value-type="string" calcext:value-type="string">
            <text:p>01907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3.333333333333" calcext:value-type="float">
            <text:p>233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cengo</text:p>
          </table:table-cell>
          <table:table-cell table:style-name="ce5" office:value-type="string" calcext:value-type="string">
            <text:p>019079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400" calcext:value-type="float">
            <text:p>140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palta Arpina</text:p>
          </table:table-cell>
          <table:table-cell table:style-name="ce5" office:value-type="string" calcext:value-type="string">
            <text:p>019080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palta Cremasca</text:p>
          </table:table-cell>
          <table:table-cell table:style-name="ce5" office:value-type="string" calcext:value-type="string">
            <text:p>019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177.777777777778" calcext:value-type="float">
            <text:p>178</text:p>
          </table:table-cell>
          <table:table-cell table:style-name="ce34" office:value-type="float" office:value="-41.1764705882353" calcext:value-type="float">
            <text:p>-41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81.8181818181818" calcext:value-type="float">
            <text:p>82</text:p>
          </table:table-cell>
          <table:table-cell table:style-name="ce34" office:value-type="float" office:value="47.0588235294118" calcext:value-type="float">
            <text:p>4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palta Guerina</text:p>
          </table:table-cell>
          <table:table-cell table:style-name="ce5" office:value-type="string" calcext:value-type="string">
            <text:p>01908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5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varolo del Re ed Uniti</text:p>
          </table:table-cell>
          <table:table-cell table:style-name="ce5" office:value-type="string" calcext:value-type="string">
            <text:p>019083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36.3636363636364" calcext:value-type="float">
            <text:p>36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16.666666666667" calcext:value-type="float">
            <text:p>317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ivolta d'Adda</text:p>
          </table:table-cell>
          <table:table-cell table:style-name="ce5" office:value-type="string" calcext:value-type="string">
            <text:p>019084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7.6" calcext:value-type="float">
            <text:p>7,6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.8" calcext:value-type="float">
            <text:p>8,8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4" office:value-type="float" office:value="-23.0769230769231" calcext:value-type="float">
            <text:p>-23</text:p>
          </table:table-cell>
          <table:table-cell table:style-name="ce34" office:value-type="float" office:value="84.2105263157895" calcext:value-type="float">
            <text:p>84</text:p>
          </table:table-cell>
          <table:table-cell table:style-name="ce34" office:value-type="float" office:value="204.347826086957" calcext:value-type="float">
            <text:p>204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2.27272727272726" calcext:value-type="float">
            <text:p>2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35.1351351351351" calcext:value-type="float">
            <text:p>3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obecco d'Oglio</text:p>
          </table:table-cell>
          <table:table-cell table:style-name="ce5" office:value-type="string" calcext:value-type="string">
            <text:p>019085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.4" calcext:value-type="float">
            <text:p>2,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33.33333333333" calcext:value-type="float">
            <text:p>1133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33.3333333333333" calcext:value-type="float">
            <text:p>33</text:p>
          </table:table-cell>
          <table:table-cell table:style-name="ce34" office:value-type="float" office:value="-66.6666666666667" calcext:value-type="float">
            <text:p>-67</text:p>
          </table:table-cell>
          <table:table-cell table:style-name="ce34" office:value-type="float" office:value="-60" calcext:value-type="float">
            <text:p>-6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Romanengo</text:p>
          </table:table-cell>
          <table:table-cell table:style-name="ce5" office:value-type="string" calcext:value-type="string">
            <text:p>019086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87.5" calcext:value-type="float">
            <text:p>8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lvirola</text:p>
          </table:table-cell>
          <table:table-cell table:style-name="ce5" office:value-type="string" calcext:value-type="string">
            <text:p>019087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Bassano</text:p>
          </table:table-cell>
          <table:table-cell table:style-name="ce5" office:value-type="string" calcext:value-type="string">
            <text:p>019088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5.6" calcext:value-type="float">
            <text:p>5,6</text:p>
          </table:table-cell>
          <table:table-cell table:number-columns-repeated="2" table:style-name="ce3" office:value-type="float" office:value="2.4" calcext:value-type="float">
            <text:p>2,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3.84615384615385" calcext:value-type="float">
            <text:p>-4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114.285714285714" calcext:value-type="float">
            <text:p>11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08.333333333333" calcext:value-type="float">
            <text:p>108</text:p>
          </table:table-cell>
          <table:table-cell table:style-name="ce34" office:value-type="float" office:value="78.5714285714286" calcext:value-type="float">
            <text:p>79</text:p>
          </table:table-cell>
          <table:table-cell table:style-name="ce34" office:value-type="float" office:value="11.1111111111111" calcext:value-type="float">
            <text:p>1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Daniele Po</text:p>
          </table:table-cell>
          <table:table-cell table:style-name="ce5" office:value-type="string" calcext:value-type="string">
            <text:p>0190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16.666666666667" calcext:value-type="float">
            <text:p>317</text:p>
          </table:table-cell>
          <table:table-cell table:style-name="ce34" office:value-type="float" office:value="337.5" calcext:value-type="float">
            <text:p>338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23.0769230769231" calcext:value-type="float">
            <text:p>-2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Giovanni in Croce</text:p>
          </table:table-cell>
          <table:table-cell table:style-name="ce5" office:value-type="string" calcext:value-type="string">
            <text:p>019090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an Martino del Lago</text:p>
          </table:table-cell>
          <table:table-cell table:style-name="ce5" office:value-type="string" calcext:value-type="string">
            <text:p>01909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0" calcext:value-type="float">
            <text:p>1400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candolara Ravara</text:p>
          </table:table-cell>
          <table:table-cell table:style-name="ce5" office:value-type="string" calcext:value-type="string">
            <text:p>01909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.6" calcext:value-type="float">
            <text:p>1,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212.5" calcext:value-type="float">
            <text:p>213</text:p>
          </table:table-cell>
          <table:table-cell table:style-name="ce34" office:value-type="float" office:value="316.666666666667" calcext:value-type="float">
            <text:p>317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1025" calcext:value-type="float">
            <text:p>102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candolara Ripa d'Oglio</text:p>
          </table:table-cell>
          <table:table-cell table:style-name="ce5" office:value-type="string" calcext:value-type="string">
            <text:p>019093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300" calcext:value-type="float">
            <text:p>300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66.6666666666667" calcext:value-type="float">
            <text:p>6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ergnano</text:p>
          </table:table-cell>
          <table:table-cell table:style-name="ce5" office:value-type="string" calcext:value-type="string">
            <text:p>019094</text:p>
          </table:table-cell>
          <table:table-cell table:style-name="ce3" office:value-type="float" office:value="5.2" calcext:value-type="float">
            <text:p>5,2</text:p>
          </table:table-cell>
          <table:table-cell table:number-columns-repeated="2" table:style-name="ce3" office:value-type="float" office:value="2.6" calcext:value-type="float">
            <text:p>2,6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-3.84615384615385" calcext:value-type="float">
            <text:p>-4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592.307692307692" calcext:value-type="float">
            <text:p>592</text:p>
          </table:table-cell>
          <table:table-cell table:style-name="ce34" office:value-type="float" office:value="47.0588235294118" calcext:value-type="float">
            <text:p>47</text:p>
          </table:table-cell>
          <table:table-cell table:style-name="ce34" office:value-type="float" office:value="78.5714285714286" calcext:value-type="float">
            <text:p>79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9.0909090909091" calcext:value-type="float">
            <text:p>-9</text:p>
          </table:table-cell>
          <table:table-cell table:style-name="ce34" office:value-type="float" office:value="11.11111111111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esto ed Uniti</text:p>
          </table:table-cell>
          <table:table-cell table:style-name="ce5" office:value-type="string" calcext:value-type="string">
            <text:p>0190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4" office:value-type="float" office:value="-25" calcext:value-type="float">
            <text:p>-25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38.8888888888889" calcext:value-type="float">
            <text:p>39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38.8888888888889" calcext:value-type="float">
            <text:p>3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larolo Rainerio</text:p>
          </table:table-cell>
          <table:table-cell table:style-name="ce5" office:value-type="string" calcext:value-type="string">
            <text:p>01909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566.666666666667" calcext:value-type="float">
            <text:p>567</text:p>
          </table:table-cell>
          <table:table-cell table:style-name="ce34" office:value-type="float" office:value="900" calcext:value-type="float">
            <text:p>9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ncino</text:p>
          </table:table-cell>
          <table:table-cell table:style-name="ce5" office:value-type="string" calcext:value-type="string">
            <text:p>0190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.8" calcext:value-type="float">
            <text:p>7,8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48.7179487179487" calcext:value-type="float">
            <text:p>-49</text:p>
          </table:table-cell>
          <table:table-cell table:style-name="ce34" office:value-type="float" office:value="292.857142857143" calcext:value-type="float">
            <text:p>293</text:p>
          </table:table-cell>
          <table:table-cell table:style-name="ce34" office:value-type="float" office:value="125.806451612903" calcext:value-type="float">
            <text:p>126</text:p>
          </table:table-cell>
          <table:table-cell table:style-name="ce34" office:value-type="float" office:value="83.3333333333333" calcext:value-type="float">
            <text:p>83</text:p>
          </table:table-cell>
          <table:table-cell table:style-name="ce34" office:value-type="float" office:value="40.625" calcext:value-type="float">
            <text:p>41</text:p>
          </table:table-cell>
          <table:table-cell table:style-name="ce34" office:value-type="float" office:value="29.0322580645161" calcext:value-type="float">
            <text:p>29</text:p>
          </table:table-cell>
          <table:table-cell table:style-name="ce34" office:value-type="float" office:value="52.1739130434783" calcext:value-type="float">
            <text:p>5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resina</text:p>
          </table:table-cell>
          <table:table-cell table:style-name="ce5" office:value-type="string" calcext:value-type="string">
            <text:p>019098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4" office:value-type="float" office:value="-1.51515151515151" calcext:value-type="float">
            <text:p>-2</text:p>
          </table:table-cell>
          <table:table-cell table:style-name="ce34" office:value-type="float" office:value="-47.9166666666667" calcext:value-type="float">
            <text:p>-48</text:p>
          </table:table-cell>
          <table:table-cell table:style-name="ce34" office:value-type="float" office:value="278.571428571429" calcext:value-type="float">
            <text:p>279</text:p>
          </table:table-cell>
          <table:table-cell table:style-name="ce34" office:value-type="float" office:value="285.416666666667" calcext:value-type="float">
            <text:p>285</text:p>
          </table:table-cell>
          <table:table-cell table:style-name="ce34" office:value-type="float" office:value="73.0769230769231" calcext:value-type="float">
            <text:p>73</text:p>
          </table:table-cell>
          <table:table-cell table:style-name="ce34" office:value-type="float" office:value="-22.2222222222222" calcext:value-type="float">
            <text:p>-22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37.2549019607843" calcext:value-type="float">
            <text:p>3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ospiro</text:p>
          </table:table-cell>
          <table:table-cell table:style-name="ce5" office:value-type="string" calcext:value-type="string">
            <text:p>019099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7.6" calcext:value-type="float">
            <text:p>7,6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19.5652173913044" calcext:value-type="float">
            <text:p>20</text:p>
          </table:table-cell>
          <table:table-cell table:style-name="ce34" office:value-type="float" office:value="5.26315789473685" calcext:value-type="float">
            <text:p>5</text:p>
          </table:table-cell>
          <table:table-cell table:style-name="ce34" office:value-type="float" office:value="363.414634146342" calcext:value-type="float">
            <text:p>363</text:p>
          </table:table-cell>
          <table:table-cell table:style-name="ce34" office:value-type="float" office:value="346.428571428571" calcext:value-type="float">
            <text:p>346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-42.3076923076923" calcext:value-type="float">
            <text:p>-42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pinadesco</text:p>
          </table:table-cell>
          <table:table-cell table:style-name="ce5" office:value-type="string" calcext:value-type="string">
            <text:p>019100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1.6" calcext:value-type="float">
            <text:p>1,6</text:p>
          </table:table-cell>
          <table:table-cell table:style-name="ce3" office:value-type="float" office:value="1.8" calcext:value-type="float">
            <text:p>1,8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316.666666666667" calcext:value-type="float">
            <text:p>31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275" calcext:value-type="float">
            <text:p>27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pineda</text:p>
          </table:table-cell>
          <table:table-cell table:style-name="ce5" office:value-type="string" calcext:value-type="string">
            <text:p>019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.4" calcext:value-type="float">
            <text:p>1,4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66.6666666666667" calcext:value-type="float">
            <text:p>67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42.8571428571429" calcext:value-type="float">
            <text:p>43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pino d'Adda</text:p>
          </table:table-cell>
          <table:table-cell table:style-name="ce5" office:value-type="string" calcext:value-type="string">
            <text:p>019102</text:p>
          </table:table-cell>
          <table:table-cell table:style-name="ce3" office:value-type="float" office:value="5.4" calcext:value-type="float">
            <text:p>5,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4.4" calcext:value-type="float">
            <text:p>4,4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.4" calcext:value-type="float">
            <text:p>5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4" office:value-type="float" office:value="-81.4814814814815" calcext:value-type="float">
            <text:p>-81</text:p>
          </table:table-cell>
          <table:table-cell table:style-name="ce34" office:value-type="float" office:value="84.2105263157895" calcext:value-type="float">
            <text:p>84</text:p>
          </table:table-cell>
          <table:table-cell table:style-name="ce34" office:value-type="float" office:value="47.0588235294118" calcext:value-type="float">
            <text:p>47</text:p>
          </table:table-cell>
          <table:table-cell table:style-name="ce34" office:value-type="float" office:value="104.545454545455" calcext:value-type="float">
            <text:p>105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-25.9259259259259" calcext:value-type="float">
            <text:p>-26</text:p>
          </table:table-cell>
          <table:table-cell table:style-name="ce34" office:value-type="float" office:value="11.11111111111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Stagno Lombardo</text:p>
          </table:table-cell>
          <table:table-cell table:style-name="ce5" office:value-type="string" calcext:value-type="string">
            <text:p>019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2" calcext:value-type="float">
            <text:p>2,2</text:p>
          </table:table-cell>
          <table:table-cell table:number-columns-repeated="3" table:style-name="ce3" office:value-type="float" office:value="1.8" calcext:value-type="float">
            <text:p>1,8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33.3333333333333" calcext:value-type="float">
            <text:p>-3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066.66666666667" calcext:value-type="float">
            <text:p>1067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-44.4444444444444" calcext:value-type="float">
            <text:p>-44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92.3076923076923" calcext:value-type="float">
            <text:p>9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icengo</text:p>
          </table:table-cell>
          <table:table-cell table:style-name="ce5" office:value-type="string" calcext:value-type="string">
            <text:p>019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2.8571428571429" calcext:value-type="float">
            <text:p>43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lino Vimercati</text:p>
          </table:table-cell>
          <table:table-cell table:style-name="ce5" office:value-type="string" calcext:value-type="string">
            <text:p>019105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900" calcext:value-type="float">
            <text:p>190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number-columns-repeated="2" table:style-name="ce34" office:value-type="float" office:value="400" calcext:value-type="float">
            <text:p>4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nata</text:p>
          </table:table-cell>
          <table:table-cell table:style-name="ce5" office:value-type="string" calcext:value-type="string">
            <text:p>019106</text:p>
          </table:table-cell>
          <table:table-cell table:style-name="ce3" office:value-type="float" office:value="0.4" calcext:value-type="float">
            <text:p>0,4</text:p>
          </table:table-cell>
          <table:table-cell table:number-columns-repeated="2" table:style-name="ce3" office:value-type="float" office:value="0.6" calcext:value-type="float">
            <text:p>0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650" calcext:value-type="float">
            <text:p>6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re de' Picenardi</text:p>
          </table:table-cell>
          <table:table-cell table:style-name="ce5" office:value-type="string" calcext:value-type="string">
            <text:p>0191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2.4" calcext:value-type="float">
            <text:p>2,4</text:p>
          </table:table-cell>
          <table:table-cell table:number-columns-repeated="2" table:style-name="ce3" office:value-type="float" office:value="1.2" calcext:value-type="float">
            <text:p>1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66.6666666666667" calcext:value-type="float">
            <text:p>-6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3.157894736842" calcext:value-type="float">
            <text:p>163</text:p>
          </table:table-cell>
          <table:table-cell table:style-name="ce34" office:value-type="float" office:value="122.222222222222" calcext:value-type="float">
            <text:p>12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orricella del Pizzo</text:p>
          </table:table-cell>
          <table:table-cell table:style-name="ce5" office:value-type="string" calcext:value-type="string">
            <text:p>019108</text:p>
          </table:table-cell>
          <table:table-cell table:number-columns-repeated="2" table:style-name="ce3" office:value-type="float" office:value="0.8" calcext:value-type="float">
            <text:p>0,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rescore Cremasco</text:p>
          </table:table-cell>
          <table:table-cell table:style-name="ce5" office:value-type="string" calcext:value-type="string">
            <text:p>019109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87.5" calcext:value-type="float">
            <text:p>88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368.75" calcext:value-type="float">
            <text:p>369</text:p>
          </table:table-cell>
          <table:table-cell table:style-name="ce34" office:value-type="float" office:value="42.8571428571429" calcext:value-type="float">
            <text:p>43</text:p>
          </table:table-cell>
          <table:table-cell table:style-name="ce34" office:value-type="float" office:value="-37.5" calcext:value-type="float">
            <text:p>-38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-61.5384615384615" calcext:value-type="float">
            <text:p>-62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Trigolo</text:p>
          </table:table-cell>
          <table:table-cell table:style-name="ce5" office:value-type="string" calcext:value-type="string">
            <text:p>019110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4" office:value-type="float" office:value="94.4444444444444" calcext:value-type="float">
            <text:p>94</text:p>
          </table:table-cell>
          <table:table-cell table:style-name="ce34" office:value-type="float" office:value="92.3076923076923" calcext:value-type="float">
            <text:p>92</text:p>
          </table:table-cell>
          <table:table-cell table:style-name="ce34" office:value-type="float" office:value="581.818181818182" calcext:value-type="float">
            <text:p>582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92.3076923076923" calcext:value-type="float">
            <text:p>92</text:p>
          </table:table-cell>
          <table:table-cell table:style-name="ce34" office:value-type="float" office:value="185.714285714286" calcext:value-type="float">
            <text:p>186</text:p>
          </table:table-cell>
          <table:table-cell table:style-name="ce34" office:value-type="float" office:value="-37.5" calcext:value-type="float">
            <text:p>-3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aiano Cremasco</text:p>
          </table:table-cell>
          <table:table-cell table:style-name="ce5" office:value-type="string" calcext:value-type="string">
            <text:p>019111</text:p>
          </table:table-cell>
          <table:table-cell table:style-name="ce3" office:value-type="float" office:value="4.8" calcext:value-type="float">
            <text:p>4,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4" office:value-type="float" office:value="-58.3333333333333" calcext:value-type="float">
            <text:p>-5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10.526315789474" calcext:value-type="float">
            <text:p>1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.3846153846154" calcext:value-type="float">
            <text:p>15</text:p>
          </table:table-cell>
          <table:table-cell table:style-name="ce34" office:value-type="float" office:value="5.2631578947368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ailate</text:p>
          </table:table-cell>
          <table:table-cell table:style-name="ce5" office:value-type="string" calcext:value-type="string">
            <text:p>019112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3.4" calcext:value-type="float">
            <text:p>3,4</text:p>
          </table:table-cell>
          <table:table-cell table:style-name="ce3" office:value-type="float" office:value="3.6" calcext:value-type="float">
            <text:p>3,6</text:p>
          </table:table-cell>
          <table:table-cell table:number-columns-repeated="2" table:style-name="ce3" office:value-type="float" office:value="3.8" calcext:value-type="float">
            <text:p>3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office:value-type="float" office:value="-3.84615384615385" calcext:value-type="float">
            <text:p>-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73.076923076923" calcext:value-type="float">
            <text:p>573</text:p>
          </table:table-cell>
          <table:table-cell table:style-name="ce34" office:value-type="float" office:value="223.529411764706" calcext:value-type="float">
            <text:p>224</text:p>
          </table:table-cell>
          <table:table-cell table:style-name="ce34" office:value-type="float" office:value="38.8888888888889" calcext:value-type="float">
            <text:p>39</text:p>
          </table:table-cell>
          <table:table-cell table:style-name="ce34" office:value-type="float" office:value="-47.3684210526316" calcext:value-type="float">
            <text:p>-47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-34.7826086956522" calcext:value-type="float">
            <text:p>-3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escovato</text:p>
          </table:table-cell>
          <table:table-cell table:style-name="ce5" office:value-type="string" calcext:value-type="string">
            <text:p>019113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3.4" calcext:value-type="float">
            <text:p>3,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4" office:value-type="float" office:value="-59.4594594594595" calcext:value-type="float">
            <text:p>-59</text:p>
          </table:table-cell>
          <table:table-cell table:style-name="ce34" office:value-type="float" office:value="-63.4146341463415" calcext:value-type="float">
            <text:p>-63</text:p>
          </table:table-cell>
          <table:table-cell table:style-name="ce34" office:value-type="float" office:value="445.454545454545" calcext:value-type="float">
            <text:p>445</text:p>
          </table:table-cell>
          <table:table-cell table:style-name="ce34" office:value-type="float" office:value="129.166666666667" calcext:value-type="float">
            <text:p>129</text:p>
          </table:table-cell>
          <table:table-cell table:style-name="ce34" office:value-type="float" office:value="-13.0434782608696" calcext:value-type="float">
            <text:p>-13</text:p>
          </table:table-cell>
          <table:table-cell table:style-name="ce34" office:value-type="float" office:value="-21.0526315789474" calcext:value-type="float">
            <text:p>-21</text:p>
          </table:table-cell>
          <table:table-cell table:style-name="ce34" office:value-type="float" office:value="-28.5714285714286" calcext:value-type="float">
            <text:p>-29</text:p>
          </table:table-cell>
          <table:table-cell table:style-name="ce34" office:value-type="float" office:value="47.0588235294118" calcext:value-type="float">
            <text:p>47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olongo</text:p>
          </table:table-cell>
          <table:table-cell table:style-name="ce5" office:value-type="string" calcext:value-type="string">
            <text:p>019114</text:p>
          </table:table-cell>
          <table:table-cell table:number-columns-repeated="2"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4" office:value-type="float" office:value="-100" calcext:value-type="float">
            <text:p>-10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Voltido</text:p>
          </table:table-cell>
          <table:table-cell table:style-name="ce5" office:value-type="string" calcext:value-type="string">
            <text:p>019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4" office:value-type="float" office:value="-100" calcext:value-type="float">
            <text:p>-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3.333333333333" calcext:value-type="float">
            <text:p>233</text:p>
          </table:table-cell>
          <table:table-cell table:number-columns-repeated="4" table:style-name="ce34" office:value-type="float" office:value="-100" calcext:value-type="float">
            <text:p>-10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Piadena Drizzona</text:p>
          </table:table-cell>
          <table:table-cell table:style-name="ce5" office:value-type="string" calcext:value-type="string">
            <text:p>019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4.6" calcext:value-type="float">
            <text:p>4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8" calcext:value-type="float">
            <text:p>3,8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4" office:value-type="float" office:value="-85.7142857142857" calcext:value-type="float">
            <text:p>-86</text:p>
          </table:table-cell>
          <table:table-cell table:style-name="ce34" office:value-type="float" office:value="-42.3076923076923" calcext:value-type="float">
            <text:p>-42</text:p>
          </table:table-cell>
          <table:table-cell table:style-name="ce34" office:value-type="float" office:value="530.434782608696" calcext:value-type="float">
            <text:p>530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-16.6666666666667" calcext:value-type="float">
            <text:p>-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4.2105263157895" calcext:value-type="float">
            <text:p>84</text:p>
          </table:table-cell>
          <table:table-cell table:style-name="ce34" office:value-type="float" office:value="-51.6129032258065" calcext:value-type="float">
            <text:p>-52</text:p>
          </table:table-cell>
          <table:table-cell table:number-columns-repeated="99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MONA X SESSO" table:style-name="ta1"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3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3" table:number-rows-spanned="1">
            <text:p>1 MARZO - 31 AGOSTO MEDIA 2015-2019</text:p>
          </table:table-cell>
          <table:covered-table-cell table:number-columns-repeated="2" table:style-name="ce1"/>
          <table:table-cell table:style-name="ce9" office:value-type="string" calcext:value-type="string" table:number-columns-spanned="3" table:number-rows-spanned="1">
            <text:p>1 MARZO - 31 AGOSTO 2020</text:p>
          </table:table-cell>
          <table:covered-table-cell table:number-columns-repeated="2" table:style-name="ce1"/>
          <table:table-cell table:style-name="ce21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1"/>
          <table:table-cell table:number-columns-repeated="1013"/>
        </table:table-row>
        <table:table-row table:style-name="ro1">
          <table:table-cell table:style-name="ce15" office:value-type="string" calcext:value-type="string">
            <text:p>NOME_COMUNE</text:p>
          </table:table-cell>
          <table:table-cell table:style-name="ce16" office:value-type="string" calcext:value-type="string">
            <text:p>COD_PROVCOM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+F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M+F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+F</text:p>
          </table:table-cell>
          <table:table-cell table:style-name="ce15" table:number-columns-repeated="1013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17" office:value-type="string" calcext:value-type="string">
            <text:p>019001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.2" calcext:value-type="float">
            <text:p>10,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88.461538461538" calcext:value-type="float">
            <text:p>188,5</text:p>
          </table:table-cell>
          <table:table-cell table:style-name="ce22" office:value-type="float" office:value="180" calcext:value-type="float">
            <text:p>180,0</text:p>
          </table:table-cell>
          <table:table-cell table:style-name="ce22" office:value-type="float" office:value="184.313725490196" calcext:value-type="float">
            <text:p>18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17" office:value-type="string" calcext:value-type="string">
            <text:p>0190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91.1764705882353" calcext:value-type="float">
            <text:p>91,2</text:p>
          </table:table-cell>
          <table:table-cell table:style-name="ce22" office:value-type="float" office:value="39.2405063291139" calcext:value-type="float">
            <text:p>39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icco</text:p>
          </table:table-cell>
          <table:table-cell table:style-name="ce17" office:value-type="string" calcext:value-type="string">
            <text:p>01900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83.3333333333333" calcext:value-type="float">
            <text:p>83,3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14.285714285714" calcext:value-type="float">
            <text:p>11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17" office:value-type="string" calcext:value-type="string">
            <text:p>019004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1.538461538462" calcext:value-type="float">
            <text:p>111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17" office:value-type="string" calcext:value-type="string">
            <text:p>019005</text:p>
          </table:table-cell>
          <table:table-cell table:style-name="ce20" office:value-type="float" office:value="10.6" calcext:value-type="float">
            <text:p>10,6</text:p>
          </table:table-cell>
          <table:table-cell table:style-name="ce20" office:value-type="float" office:value="13.2" calcext:value-type="float">
            <text:p>13,2</text:p>
          </table:table-cell>
          <table:table-cell table:style-name="ce20" office:value-type="float" office:value="23.8" calcext:value-type="float">
            <text:p>23,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88.6792452830189" calcext:value-type="float">
            <text:p>88,7</text:p>
          </table:table-cell>
          <table:table-cell table:style-name="ce22" office:value-type="float" office:value="43.9393939393939" calcext:value-type="float">
            <text:p>43,9</text:p>
          </table:table-cell>
          <table:table-cell table:style-name="ce22" office:value-type="float" office:value="63.8655462184874" calcext:value-type="float">
            <text:p>63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17" office:value-type="string" calcext:value-type="string">
            <text:p>01900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73.9130434782609" calcext:value-type="float">
            <text:p>73,9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46.3414634146342" calcext:value-type="float">
            <text:p>4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17" office:value-type="string" calcext:value-type="string">
            <text:p>019007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81.8181818181818" calcext:value-type="float">
            <text:p>8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17" office:value-type="string" calcext:value-type="string">
            <text:p>019009</text:p>
          </table:table-cell>
          <table:table-cell table:number-columns-repeated="2" table:style-name="ce20" office:value-type="float" office:value="3.2" calcext:value-type="float">
            <text:p>3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17" office:value-type="string" calcext:value-type="string">
            <text:p>0190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93.5483870967742" calcext:value-type="float">
            <text:p>93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17" office:value-type="string" calcext:value-type="string">
            <text:p>019011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8" calcext:value-type="float">
            <text:p>1,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17" office:value-type="string" calcext:value-type="string">
            <text:p>01901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73.9130434782609" calcext:value-type="float">
            <text:p>73,9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17" office:value-type="string" calcext:value-type="string">
            <text:p>01901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3.2" calcext:value-type="float">
            <text:p>3,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7.5" calcext:value-type="float">
            <text:p>87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17" office:value-type="string" calcext:value-type="string">
            <text:p>01901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17" office:value-type="string" calcext:value-type="string">
            <text:p>019015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9.2" calcext:value-type="float">
            <text:p>9,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311.764705882353" calcext:value-type="float">
            <text:p>311,8</text:p>
          </table:table-cell>
          <table:table-cell table:style-name="ce22" office:value-type="float" office:value="158.620689655172" calcext:value-type="float">
            <text:p>158,6</text:p>
          </table:table-cell>
          <table:table-cell table:style-name="ce22" office:value-type="float" office:value="215.217391304348" calcext:value-type="float">
            <text:p>21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17" office:value-type="string" calcext:value-type="string">
            <text:p>019016</text:p>
          </table:table-cell>
          <table:table-cell table:style-name="ce20" office:value-type="float" office:value="11.8" calcext:value-type="float">
            <text:p>11,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.8" calcext:value-type="float">
            <text:p>40,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205.084745762712" calcext:value-type="float">
            <text:p>205,1</text:p>
          </table:table-cell>
          <table:table-cell table:style-name="ce22" office:value-type="float" office:value="168.965517241379" calcext:value-type="float">
            <text:p>169,0</text:p>
          </table:table-cell>
          <table:table-cell table:style-name="ce22" office:value-type="float" office:value="179.411764705882" calcext:value-type="float">
            <text:p>179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17" office:value-type="string" calcext:value-type="string">
            <text:p>019017</text:p>
          </table:table-cell>
          <table:table-cell table:number-columns-repeated="2" table:style-name="ce20" office:value-type="float" office:value="3.2" calcext:value-type="float">
            <text:p>3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56.25" calcext:value-type="float">
            <text:p>56,3</text:p>
          </table:table-cell>
          <table:table-cell table:style-name="ce22" office:value-type="float" office:value="-6.25000000000001" calcext:value-type="float">
            <text:p>-6,3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17" office:value-type="string" calcext:value-type="string">
            <text:p>01901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33.333333333333" calcext:value-type="float">
            <text:p>133,3</text:p>
          </table:table-cell>
          <table:table-cell table:style-name="ce22" office:value-type="float" office:value="226.086956521739" calcext:value-type="float">
            <text:p>22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17" office:value-type="string" calcext:value-type="string">
            <text:p>019019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5.3846153846154" calcext:value-type="float">
            <text:p>15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17" office:value-type="string" calcext:value-type="string">
            <text:p>019020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30.769230769231" calcext:value-type="float">
            <text:p>130,8</text:p>
          </table:table-cell>
          <table:table-cell table:style-name="ce22" office:value-type="float" office:value="120.588235294118" calcext:value-type="float">
            <text:p>120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17" office:value-type="string" calcext:value-type="string">
            <text:p>019021</text:p>
          </table:table-cell>
          <table:table-cell table:style-name="ce20" office:value-type="float" office:value="29.6" calcext:value-type="float">
            <text:p>29,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3.6" calcext:value-type="float">
            <text:p>73,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2" calcext:value-type="float">
            <text:p>82</text:p>
          </table:table-cell>
          <table:table-cell table:style-name="ce19" office:value-type="float" office:value="148" calcext:value-type="float">
            <text:p>148</text:p>
          </table:table-cell>
          <table:table-cell table:style-name="ce22" office:value-type="float" office:value="122.972972972973" calcext:value-type="float">
            <text:p>123,0</text:p>
          </table:table-cell>
          <table:table-cell table:style-name="ce22" office:value-type="float" office:value="86.3636363636364" calcext:value-type="float">
            <text:p>86,4</text:p>
          </table:table-cell>
          <table:table-cell table:style-name="ce22" office:value-type="float" office:value="101.086956521739" calcext:value-type="float">
            <text:p>10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17" office:value-type="string" calcext:value-type="string">
            <text:p>019022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8.8" calcext:value-type="float">
            <text:p>8,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22" office:value-type="float" office:value="77.4193548387097" calcext:value-type="float">
            <text:p>77,4</text:p>
          </table:table-cell>
          <table:table-cell table:style-name="ce22" office:value-type="float" office:value="206.818181818182" calcext:value-type="float">
            <text:p>206,8</text:p>
          </table:table-cell>
          <table:table-cell table:style-name="ce22" office:value-type="float" office:value="153.333333333333" calcext:value-type="float">
            <text:p>15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17" office:value-type="string" calcext:value-type="string">
            <text:p>01902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6" calcext:value-type="float">
            <text:p>2,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53.8461538461539" calcext:value-type="float">
            <text:p>5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17" office:value-type="string" calcext:value-type="string">
            <text:p>0190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90.4761904761905" calcext:value-type="float">
            <text:p>90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17" office:value-type="string" calcext:value-type="string">
            <text:p>0190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.2" calcext:value-type="float">
            <text:p>28,2</text:p>
          </table:table-cell>
          <table:table-cell table:style-name="ce20" office:value-type="float" office:value="52.2" calcext:value-type="float">
            <text:p>52,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float" office:value="154.166666666667" calcext:value-type="float">
            <text:p>154,2</text:p>
          </table:table-cell>
          <table:table-cell table:style-name="ce22" office:value-type="float" office:value="126.950354609929" calcext:value-type="float">
            <text:p>127,0</text:p>
          </table:table-cell>
          <table:table-cell table:style-name="ce22" office:value-type="float" office:value="139.463601532567" calcext:value-type="float">
            <text:p>139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17" office:value-type="string" calcext:value-type="string">
            <text:p>019026</text:p>
          </table:table-cell>
          <table:table-cell table:style-name="ce20" office:value-type="float" office:value="13.2" calcext:value-type="float">
            <text:p>13,2</text:p>
          </table:table-cell>
          <table:table-cell table:style-name="ce20" office:value-type="float" office:value="20.6" calcext:value-type="float">
            <text:p>20,6</text:p>
          </table:table-cell>
          <table:table-cell table:style-name="ce20" office:value-type="float" office:value="33.8" calcext:value-type="float">
            <text:p>33,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style-name="ce19" office:value-type="float" office:value="81" calcext:value-type="float">
            <text:p>81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147.572815533981" calcext:value-type="float">
            <text:p>147,6</text:p>
          </table:table-cell>
          <table:table-cell table:style-name="ce22" office:value-type="float" office:value="139.644970414201" calcext:value-type="float">
            <text:p>139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17" office:value-type="string" calcext:value-type="string">
            <text:p>019027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8" calcext:value-type="float">
            <text:p>1,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22.222222222222" calcext:value-type="float">
            <text:p>12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17" office:value-type="string" calcext:value-type="string">
            <text:p>019028</text:p>
          </table:table-cell>
          <table:table-cell table:number-columns-repeated="2" table:style-name="ce20" office:value-type="float" office:value="1.6" calcext:value-type="float">
            <text:p>1,6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-6.25000000000001" calcext:value-type="float">
            <text:p>-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eve</text:p>
          </table:table-cell>
          <table:table-cell table:style-name="ce17" office:value-type="string" calcext:value-type="string">
            <text:p>019029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189.473684210526" calcext:value-type="float">
            <text:p>189,5</text:p>
          </table:table-cell>
          <table:table-cell table:style-name="ce22" office:value-type="float" office:value="156.09756097561" calcext:value-type="float">
            <text:p>15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17" office:value-type="string" calcext:value-type="string">
            <text:p>019030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-64.2857142857143" calcext:value-type="float">
            <text:p>-64,3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-9.0909090909091" calcext:value-type="float">
            <text:p>-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17" office:value-type="string" calcext:value-type="string">
            <text:p>0190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17.8" calcext:value-type="float">
            <text:p>17,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19" office:value-type="float" office:value="57" calcext:value-type="float">
            <text:p>57</text:p>
          </table:table-cell>
          <table:table-cell table:style-name="ce22" office:value-type="float" office:value="214.285714285714" calcext:value-type="float">
            <text:p>214,3</text:p>
          </table:table-cell>
          <table:table-cell table:style-name="ce22" office:value-type="float" office:value="224.074074074074" calcext:value-type="float">
            <text:p>224,1</text:p>
          </table:table-cell>
          <table:table-cell table:style-name="ce22" office:value-type="float" office:value="220.224719101124" calcext:value-type="float">
            <text:p>220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17" office:value-type="string" calcext:value-type="string">
            <text:p>01903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263.636363636364" calcext:value-type="float">
            <text:p>263,6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252.941176470588" calcext:value-type="float">
            <text:p>25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17" office:value-type="string" calcext:value-type="string">
            <text:p>019033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282.352941176471" calcext:value-type="float">
            <text:p>282,4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246.153846153846" calcext:value-type="float">
            <text:p>246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17" office:value-type="string" calcext:value-type="string">
            <text:p>019034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7.14285714285714" calcext:value-type="float">
            <text:p>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a</text:p>
          </table:table-cell>
          <table:table-cell table:style-name="ce17" office:value-type="string" calcext:value-type="string">
            <text:p>019035</text:p>
          </table:table-cell>
          <table:table-cell table:style-name="ce20" office:value-type="float" office:value="83.6" calcext:value-type="float">
            <text:p>83,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0.6" calcext:value-type="float">
            <text:p>180,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15" calcext:value-type="float">
            <text:p>215</text:p>
          </table:table-cell>
          <table:table-cell table:style-name="ce19" office:value-type="float" office:value="426" calcext:value-type="float">
            <text:p>426</text:p>
          </table:table-cell>
          <table:table-cell table:style-name="ce22" office:value-type="float" office:value="152.392344497608" calcext:value-type="float">
            <text:p>152,4</text:p>
          </table:table-cell>
          <table:table-cell table:style-name="ce22" office:value-type="float" office:value="121.649484536082" calcext:value-type="float">
            <text:p>121,6</text:p>
          </table:table-cell>
          <table:table-cell table:style-name="ce22" office:value-type="float" office:value="135.880398671096" calcext:value-type="float">
            <text:p>135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na</text:p>
          </table:table-cell>
          <table:table-cell table:style-name="ce17" office:value-type="string" calcext:value-type="string">
            <text:p>019036</text:p>
          </table:table-cell>
          <table:table-cell table:style-name="ce20" office:value-type="float" office:value="176.2" calcext:value-type="float">
            <text:p>176,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03.2" calcext:value-type="float">
            <text:p>403,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02" calcext:value-type="float">
            <text:p>402</text:p>
          </table:table-cell>
          <table:table-cell table:style-name="ce19" office:value-type="float" office:value="806" calcext:value-type="float">
            <text:p>806</text:p>
          </table:table-cell>
          <table:table-cell table:style-name="ce22" office:value-type="float" office:value="129.284903518729" calcext:value-type="float">
            <text:p>129,3</text:p>
          </table:table-cell>
          <table:table-cell table:style-name="ce22" office:value-type="float" office:value="77.0925110132159" calcext:value-type="float">
            <text:p>77,1</text:p>
          </table:table-cell>
          <table:table-cell table:style-name="ce22" office:value-type="float" office:value="99.9007936507936" calcext:value-type="float">
            <text:p>99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17" office:value-type="string" calcext:value-type="string">
            <text:p>0190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25" calcext:value-type="float">
            <text:p>125,0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105.882352941176" calcext:value-type="float">
            <text:p>105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17" office:value-type="string" calcext:value-type="string">
            <text:p>019038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263.636363636364" calcext:value-type="float">
            <text:p>263,6</text:p>
          </table:table-cell>
          <table:table-cell table:style-name="ce22" office:value-type="float" office:value="250" calcext:value-type="float">
            <text:p>2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17" office:value-type="string" calcext:value-type="string">
            <text:p>019039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108.333333333333" calcext:value-type="float">
            <text:p>108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17" office:value-type="string" calcext:value-type="string">
            <text:p>019040</text:p>
          </table:table-cell>
          <table:table-cell table:number-columns-repeated="2" table:style-name="ce20" office:value-type="float" office:value="0.2" calcext:value-type="float">
            <text:p>0,2</text:p>
          </table:table-cell>
          <table:table-cell table:style-name="ce20" office:value-type="float" office:value="0.4" calcext:value-type="float">
            <text:p>0,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2" office:value-type="float" office:value="900" calcext:value-type="float">
            <text:p>9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vera</text:p>
          </table:table-cell>
          <table:table-cell table:style-name="ce17" office:value-type="string" calcext:value-type="string">
            <text:p>019041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9.6" calcext:value-type="float">
            <text:p>19,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54.7619047619048" calcext:value-type="float">
            <text:p>54,8</text:p>
          </table:table-cell>
          <table:table-cell table:style-name="ce22" office:value-type="float" office:value="-10.7142857142857" calcext:value-type="float">
            <text:p>-10,7</text:p>
          </table:table-cell>
          <table:table-cell table:style-name="ce22" office:value-type="float" office:value="17.3469387755102" calcext:value-type="float">
            <text:p>1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sco</text:p>
          </table:table-cell>
          <table:table-cell table:style-name="ce17" office:value-type="string" calcext:value-type="string">
            <text:p>019043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8" calcext:value-type="float">
            <text:p>5,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7.6470588235294" calcext:value-type="float">
            <text:p>17,6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37.9310344827586" calcext:value-type="float">
            <text:p>3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17" office:value-type="string" calcext:value-type="string">
            <text:p>01904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63.157894736842" calcext:value-type="float">
            <text:p>163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17" office:value-type="string" calcext:value-type="string">
            <text:p>019045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53.8461538461539" calcext:value-type="float">
            <text:p>53,8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17" office:value-type="string" calcext:value-type="string">
            <text:p>0190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266.666666666667" calcext:value-type="float">
            <text:p>266,7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59.259259259259" calcext:value-type="float">
            <text:p>159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17" office:value-type="string" calcext:value-type="string">
            <text:p>0190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471.428571428571" calcext:value-type="float">
            <text:p>471,4</text:p>
          </table:table-cell>
          <table:table-cell table:style-name="ce22" office:value-type="float" office:value="122.222222222222" calcext:value-type="float">
            <text:p>12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17" office:value-type="string" calcext:value-type="string">
            <text:p>01904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337.5" calcext:value-type="float">
            <text:p>337,5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mbito</text:p>
          </table:table-cell>
          <table:table-cell table:style-name="ce17" office:value-type="string" calcext:value-type="string">
            <text:p>0190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17" office:value-type="string" calcext:value-type="string">
            <text:p>0190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66.666666666667" calcext:value-type="float">
            <text:p>166,7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91.666666666667" calcext:value-type="float">
            <text:p>191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17" office:value-type="string" calcext:value-type="string">
            <text:p>019051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70.833333333333" calcext:value-type="float">
            <text:p>170,8</text:p>
          </table:table-cell>
          <table:table-cell table:style-name="ce22" office:value-type="float" office:value="90.4761904761905" calcext:value-type="float">
            <text:p>90,5</text:p>
          </table:table-cell>
          <table:table-cell table:style-name="ce22" office:value-type="float" office:value="133.333333333333" calcext:value-type="float">
            <text:p>1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ssola</text:p>
          </table:table-cell>
          <table:table-cell table:style-name="ce17" office:value-type="string" calcext:value-type="string">
            <text:p>019052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71.875" calcext:value-type="float">
            <text:p>71,9</text:p>
          </table:table-cell>
          <table:table-cell table:style-name="ce22" office:value-type="float" office:value="127.941176470588" calcext:value-type="float">
            <text:p>12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17" office:value-type="string" calcext:value-type="string">
            <text:p>019053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5.6" calcext:value-type="float">
            <text:p>5,6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63.157894736842" calcext:value-type="float">
            <text:p>163,2</text:p>
          </table:table-cell>
          <table:table-cell table:style-name="ce22" office:value-type="float" office:value="203.571428571429" calcext:value-type="float">
            <text:p>203,6</text:p>
          </table:table-cell>
          <table:table-cell table:style-name="ce22" office:value-type="float" office:value="187.234042553192" calcext:value-type="float">
            <text:p>187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zano</text:p>
          </table:table-cell>
          <table:table-cell table:style-name="ce17" office:value-type="string" calcext:value-type="string">
            <text:p>019054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8.8" calcext:value-type="float">
            <text:p>8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-3.84615384615385" calcext:value-type="float">
            <text:p>-3,8</text:p>
          </table:table-cell>
          <table:table-cell table:style-name="ce22" office:value-type="float" office:value="47.7272727272727" calcext:value-type="float">
            <text:p>47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17" office:value-type="string" calcext:value-type="string">
            <text:p>019055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6.6" calcext:value-type="float">
            <text:p>6,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91.6666666666667" calcext:value-type="float">
            <text:p>91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17" office:value-type="string" calcext:value-type="string">
            <text:p>019056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2.121212121212" calcext:value-type="float">
            <text:p>112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17" office:value-type="string" calcext:value-type="string">
            <text:p>019057</text:p>
          </table:table-cell>
          <table:table-cell table:number-columns-repeated="2" table:style-name="ce20" office:value-type="float" office:value="3.6" calcext:value-type="float">
            <text:p>3,6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94.4444444444444" calcext:value-type="float">
            <text:p>94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17" office:value-type="string" calcext:value-type="string">
            <text:p>0190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20" calcext:value-type="float">
            <text:p>120,0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107.317073170732" calcext:value-type="float">
            <text:p>10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17" office:value-type="string" calcext:value-type="string">
            <text:p>0190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71.4285714285714" calcext:value-type="float">
            <text:p>71,4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69.6428571428572" calcext:value-type="float">
            <text:p>69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17" office:value-type="string" calcext:value-type="string">
            <text:p>019060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-9.0909090909091" calcext:value-type="float">
            <text:p>-9,1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17" office:value-type="string" calcext:value-type="string">
            <text:p>019061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5.6" calcext:value-type="float">
            <text:p>5,6</text:p>
          </table:table-cell>
          <table:table-cell table:style-name="ce20" office:value-type="float" office:value="8.8" calcext:value-type="float">
            <text:p>8,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7.14285714285715" calcext:value-type="float">
            <text:p>7,1</text:p>
          </table:table-cell>
          <table:table-cell table:style-name="ce22" office:value-type="float" office:value="36.3636363636364" calcext:value-type="float">
            <text:p>36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17" office:value-type="string" calcext:value-type="string">
            <text:p>019062</text:p>
          </table:table-cell>
          <table:table-cell table:style-name="ce20" office:value-type="float" office:value="14.6" calcext:value-type="float">
            <text:p>14,6</text:p>
          </table:table-cell>
          <table:table-cell table:style-name="ce20" office:value-type="float" office:value="12.2" calcext:value-type="float">
            <text:p>12,2</text:p>
          </table:table-cell>
          <table:table-cell table:style-name="ce20" office:value-type="float" office:value="26.8" calcext:value-type="float">
            <text:p>26,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19" office:value-type="float" office:value="74" calcext:value-type="float">
            <text:p>74</text:p>
          </table:table-cell>
          <table:table-cell table:style-name="ce22" office:value-type="float" office:value="173.972602739726" calcext:value-type="float">
            <text:p>174,0</text:p>
          </table:table-cell>
          <table:table-cell table:style-name="ce22" office:value-type="float" office:value="178.688524590164" calcext:value-type="float">
            <text:p>178,7</text:p>
          </table:table-cell>
          <table:table-cell table:style-name="ce22" office:value-type="float" office:value="176.119402985075" calcext:value-type="float">
            <text:p>176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17" office:value-type="string" calcext:value-type="string">
            <text:p>019063</text:p>
          </table:table-cell>
          <table:table-cell table:number-columns-repeated="2" table:style-name="ce20" office:value-type="float" office:value="1.8" calcext:value-type="float">
            <text:p>1,8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344.444444444444" calcext:value-type="float">
            <text:p>344,4</text:p>
          </table:table-cell>
          <table:table-cell table:style-name="ce22" office:value-type="float" office:value="288.888888888889" calcext:value-type="float">
            <text:p>288,9</text:p>
          </table:table-cell>
          <table:table-cell table:style-name="ce22" office:value-type="float" office:value="316.666666666667" calcext:value-type="float">
            <text:p>3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tiano</text:p>
          </table:table-cell>
          <table:table-cell table:style-name="ce17" office:value-type="string" calcext:value-type="string">
            <text:p>0190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.4" calcext:value-type="float">
            <text:p>12,4</text:p>
          </table:table-cell>
          <table:table-cell table:style-name="ce20" office:value-type="float" office:value="20.4" calcext:value-type="float">
            <text:p>20,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12.5" calcext:value-type="float">
            <text:p>112,5</text:p>
          </table:table-cell>
          <table:table-cell table:style-name="ce22" office:value-type="float" office:value="4.83870967741935" calcext:value-type="float">
            <text:p>4,8</text:p>
          </table:table-cell>
          <table:table-cell table:style-name="ce22" office:value-type="float" office:value="47.0588235294118" calcext:value-type="float">
            <text:p>4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17" office:value-type="string" calcext:value-type="string">
            <text:p>019065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223.529411764706" calcext:value-type="float">
            <text:p>223,5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228.571428571429" calcext:value-type="float">
            <text:p>2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17" office:value-type="string" calcext:value-type="string">
            <text:p>019066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70.7317073170732" calcext:value-type="float">
            <text:p>70,7</text:p>
          </table:table-cell>
          <table:table-cell table:style-name="ce22" office:value-type="float" office:value="85.1851851851852" calcext:value-type="float">
            <text:p>85,2</text:p>
          </table:table-cell>
          <table:table-cell table:style-name="ce22" office:value-type="float" office:value="76.4705882352941" calcext:value-type="float">
            <text:p>76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ndino</text:p>
          </table:table-cell>
          <table:table-cell table:style-name="ce17" office:value-type="string" calcext:value-type="string">
            <text:p>019067</text:p>
          </table:table-cell>
          <table:table-cell table:style-name="ce20" office:value-type="float" office:value="20.6" calcext:value-type="float">
            <text:p>20,6</text:p>
          </table:table-cell>
          <table:table-cell table:style-name="ce20" office:value-type="float" office:value="23.6" calcext:value-type="float">
            <text:p>23,6</text:p>
          </table:table-cell>
          <table:table-cell table:style-name="ce20" office:value-type="float" office:value="44.2" calcext:value-type="float">
            <text:p>44,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22" office:value-type="float" office:value="118.446601941748" calcext:value-type="float">
            <text:p>118,4</text:p>
          </table:table-cell>
          <table:table-cell table:style-name="ce22" office:value-type="float" office:value="73.728813559322" calcext:value-type="float">
            <text:p>73,7</text:p>
          </table:table-cell>
          <table:table-cell table:style-name="ce22" office:value-type="float" office:value="94.5701357466063" calcext:value-type="float">
            <text:p>94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17" office:value-type="string" calcext:value-type="string">
            <text:p>0190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39.7058823529412" calcext:value-type="float">
            <text:p>39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17" office:value-type="string" calcext:value-type="string">
            <text:p>019069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36.3636363636364" calcext:value-type="float">
            <text:p>36,4</text:p>
          </table:table-cell>
          <table:table-cell table:style-name="ce22" office:value-type="float" office:value="19.047619047619" calcext:value-type="float">
            <text:p>19,0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17" office:value-type="string" calcext:value-type="string">
            <text:p>0190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7.6470588235294" calcext:value-type="float">
            <text:p>17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17" office:value-type="string" calcext:value-type="string">
            <text:p>01907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9.2" calcext:value-type="float">
            <text:p>9,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4.16666666666667" calcext:value-type="float">
            <text:p>4,2</text:p>
          </table:table-cell>
          <table:table-cell table:style-name="ce22" office:value-type="float" office:value="63.0434782608696" calcext:value-type="float">
            <text:p>63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17" office:value-type="string" calcext:value-type="string">
            <text:p>019073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2.6" calcext:value-type="float">
            <text:p>2,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76.4705882352941" calcext:value-type="float">
            <text:p>76,5</text:p>
          </table:table-cell>
          <table:table-cell table:style-name="ce22" office:value-type="float" office:value="169.230769230769" calcext:value-type="float">
            <text:p>169,2</text:p>
          </table:table-cell>
          <table:table-cell table:style-name="ce22" office:value-type="float" office:value="116.666666666667" calcext:value-type="float">
            <text:p>1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17" office:value-type="string" calcext:value-type="string">
            <text:p>019074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11.538461538462" calcext:value-type="float">
            <text:p>111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17" office:value-type="string" calcext:value-type="string">
            <text:p>019075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3.2" calcext:value-type="float">
            <text:p>3,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84.2105263157895" calcext:value-type="float">
            <text:p>84,2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57.1428571428571" calcext:value-type="float">
            <text:p>5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17" office:value-type="string" calcext:value-type="string">
            <text:p>0190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.8" calcext:value-type="float">
            <text:p>18,8</text:p>
          </table:table-cell>
          <table:table-cell table:style-name="ce20" office:value-type="float" office:value="32.8" calcext:value-type="float">
            <text:p>32,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19" office:value-type="float" office:value="85" calcext:value-type="float">
            <text:p>85</text:p>
          </table:table-cell>
          <table:table-cell table:style-name="ce22" office:value-type="float" office:value="207.142857142857" calcext:value-type="float">
            <text:p>207,1</text:p>
          </table:table-cell>
          <table:table-cell table:style-name="ce22" office:value-type="float" office:value="123.404255319149" calcext:value-type="float">
            <text:p>123,4</text:p>
          </table:table-cell>
          <table:table-cell table:style-name="ce22" office:value-type="float" office:value="159.146341463415" calcext:value-type="float">
            <text:p>15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17" office:value-type="string" calcext:value-type="string">
            <text:p>019077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17" office:value-type="string" calcext:value-type="string">
            <text:p>019078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223.529411764706" calcext:value-type="float">
            <text:p>223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engo</text:p>
          </table:table-cell>
          <table:table-cell table:style-name="ce17" office:value-type="string" calcext:value-type="string">
            <text:p>019079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76.4705882352941" calcext:value-type="float">
            <text:p>76,5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48.1481481481481" calcext:value-type="float">
            <text:p>48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17" office:value-type="string" calcext:value-type="string">
            <text:p>019080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29.166666666667" calcext:value-type="float">
            <text:p>129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17" office:value-type="string" calcext:value-type="string">
            <text:p>019081</text:p>
          </table:table-cell>
          <table:table-cell table:style-name="ce20" office:value-type="float" office:value="9.2" calcext:value-type="float">
            <text:p>9,2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16.4" calcext:value-type="float">
            <text:p>16,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39.130434782609" calcext:value-type="float">
            <text:p>139,1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9.0243902439024" calcext:value-type="float">
            <text:p>89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17" office:value-type="string" calcext:value-type="string">
            <text:p>019082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-58.3333333333333" calcext:value-type="float">
            <text:p>-58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17" office:value-type="string" calcext:value-type="string">
            <text:p>019083</text:p>
          </table:table-cell>
          <table:table-cell table:number-columns-repeated="2" table:style-name="ce20" office:value-type="float" office:value="4.8" calcext:value-type="float">
            <text:p>4,8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91.666666666667" calcext:value-type="float">
            <text:p>191,7</text:p>
          </table:table-cell>
          <table:table-cell table:style-name="ce22" office:value-type="float" office:value="45.8333333333333" calcext:value-type="float">
            <text:p>45,8</text:p>
          </table:table-cell>
          <table:table-cell table:style-name="ce22" office:value-type="float" office:value="118.75" calcext:value-type="float">
            <text:p>118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17" office:value-type="string" calcext:value-type="string">
            <text:p>0190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.8" calcext:value-type="float">
            <text:p>30,8</text:p>
          </table:table-cell>
          <table:table-cell table:style-name="ce20" office:value-type="float" office:value="50.8" calcext:value-type="float">
            <text:p>50,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3" calcext:value-type="float">
            <text:p>53</text:p>
          </table:table-cell>
          <table:table-cell table:style-name="ce19" office:value-type="float" office:value="83" calcext:value-type="float">
            <text:p>83</text:p>
          </table:table-cell>
          <table:table-cell table:style-name="ce22" office:value-type="float" office:value="50" calcext:value-type="float">
            <text:p>50,0</text:p>
          </table:table-cell>
          <table:table-cell table:style-name="ce22" office:value-type="float" office:value="72.0779220779221" calcext:value-type="float">
            <text:p>72,1</text:p>
          </table:table-cell>
          <table:table-cell table:style-name="ce22" office:value-type="float" office:value="63.3858267716536" calcext:value-type="float">
            <text:p>63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17" office:value-type="string" calcext:value-type="string">
            <text:p>019085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11.4" calcext:value-type="float">
            <text:p>11,4</text:p>
          </table:table-cell>
          <table:table-cell table:style-name="ce20" office:value-type="float" office:value="18.8" calcext:value-type="float">
            <text:p>18,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89.1891891891892" calcext:value-type="float">
            <text:p>89,2</text:p>
          </table:table-cell>
          <table:table-cell table:style-name="ce22" office:value-type="float" office:value="207.017543859649" calcext:value-type="float">
            <text:p>207,0</text:p>
          </table:table-cell>
          <table:table-cell table:style-name="ce22" office:value-type="float" office:value="160.63829787234" calcext:value-type="float">
            <text:p>160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17" office:value-type="string" calcext:value-type="string">
            <text:p>019086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134.375" calcext:value-type="float">
            <text:p>134,4</text:p>
          </table:table-cell>
          <table:table-cell table:style-name="ce22" office:value-type="float" office:value="133.333333333333" calcext:value-type="float">
            <text:p>133,3</text:p>
          </table:table-cell>
          <table:table-cell table:style-name="ce22" office:value-type="float" office:value="133.766233766234" calcext:value-type="float">
            <text:p>13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17" office:value-type="string" calcext:value-type="string">
            <text:p>0190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.8" calcext:value-type="float">
            <text:p>3,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57.8947368421053" calcext:value-type="float">
            <text:p>57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17" office:value-type="string" calcext:value-type="string">
            <text:p>019088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22" office:value-type="float" office:value="175.862068965517" calcext:value-type="float">
            <text:p>175,9</text:p>
          </table:table-cell>
          <table:table-cell table:style-name="ce22" office:value-type="float" office:value="86.5671641791045" calcext:value-type="float">
            <text:p>86,6</text:p>
          </table:table-cell>
          <table:table-cell table:style-name="ce22" office:value-type="float" office:value="113.541666666667" calcext:value-type="float">
            <text:p>113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17" office:value-type="string" calcext:value-type="string">
            <text:p>019089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52.1739130434783" calcext:value-type="float">
            <text:p>52,2</text:p>
          </table:table-cell>
          <table:table-cell table:style-name="ce22" office:value-type="float" office:value="104.545454545455" calcext:value-type="float">
            <text:p>104,5</text:p>
          </table:table-cell>
          <table:table-cell table:style-name="ce22" office:value-type="float" office:value="77.7777777777778" calcext:value-type="float">
            <text:p>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17" office:value-type="string" calcext:value-type="string">
            <text:p>0190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1.6" calcext:value-type="float">
            <text:p>11,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,0</text:p>
          </table:table-cell>
          <table:table-cell table:style-name="ce22" office:value-type="float" office:value="96.969696969697" calcext:value-type="float">
            <text:p>97,0</text:p>
          </table:table-cell>
          <table:table-cell table:style-name="ce22" office:value-type="float" office:value="63.7931034482759" calcext:value-type="float">
            <text:p>6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17" office:value-type="string" calcext:value-type="string">
            <text:p>01909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-28.5714285714286" calcext:value-type="float">
            <text:p>-28,6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17" office:value-type="string" calcext:value-type="string">
            <text:p>01909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490.909090909091" calcext:value-type="float">
            <text:p>490,9</text:p>
          </table:table-cell>
          <table:table-cell table:style-name="ce22" office:value-type="float" office:value="170.833333333333" calcext:value-type="float">
            <text:p>170,8</text:p>
          </table:table-cell>
          <table:table-cell table:style-name="ce22" office:value-type="float" office:value="271.428571428571" calcext:value-type="float">
            <text:p>271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17" office:value-type="string" calcext:value-type="string">
            <text:p>019093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17" office:value-type="string" calcext:value-type="string">
            <text:p>019094</text:p>
          </table:table-cell>
          <table:table-cell table:number-columns-repeated="2" table:style-name="ce20" office:value-type="float" office:value="8.6" calcext:value-type="float">
            <text:p>8,6</text:p>
          </table:table-cell>
          <table:table-cell table:style-name="ce20" office:value-type="float" office:value="17.2" calcext:value-type="float">
            <text:p>17,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86.046511627907" calcext:value-type="float">
            <text:p>86,0</text:p>
          </table:table-cell>
          <table:table-cell table:style-name="ce22" office:value-type="float" office:value="109.302325581395" calcext:value-type="float">
            <text:p>109,3</text:p>
          </table:table-cell>
          <table:table-cell table:style-name="ce22" office:value-type="float" office:value="97.6744186046512" calcext:value-type="float">
            <text:p>97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17" office:value-type="string" calcext:value-type="string">
            <text:p>019095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4.16666666666667" calcext:value-type="float">
            <text:p>4,2</text:p>
          </table:table-cell>
          <table:table-cell table:style-name="ce22" office:value-type="float" office:value="16.8831168831169" calcext:value-type="float">
            <text:p>16,9</text:p>
          </table:table-cell>
          <table:table-cell table:style-name="ce22" office:value-type="float" office:value="12" calcext:value-type="float">
            <text:p>12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17" office:value-type="string" calcext:value-type="string">
            <text:p>01909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300" calcext:value-type="float">
            <text:p>3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ncino</text:p>
          </table:table-cell>
          <table:table-cell table:style-name="ce17" office:value-type="string" calcext:value-type="string">
            <text:p>019097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18.6" calcext:value-type="float">
            <text:p>18,6</text:p>
          </table:table-cell>
          <table:table-cell table:style-name="ce20" office:value-type="float" office:value="37.8" calcext:value-type="float">
            <text:p>37,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77.0833333333333" calcext:value-type="float">
            <text:p>77,1</text:p>
          </table:table-cell>
          <table:table-cell table:style-name="ce22" office:value-type="float" office:value="158.064516129032" calcext:value-type="float">
            <text:p>158,1</text:p>
          </table:table-cell>
          <table:table-cell table:style-name="ce22" office:value-type="float" office:value="116.931216931217" calcext:value-type="float">
            <text:p>116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17" office:value-type="string" calcext:value-type="string">
            <text:p>019098</text:p>
          </table:table-cell>
          <table:table-cell table:number-columns-repeated="2" table:style-name="ce20" office:value-type="float" office:value="30.8" calcext:value-type="float">
            <text:p>30,8</text:p>
          </table:table-cell>
          <table:table-cell table:style-name="ce20" office:value-type="float" office:value="61.6" calcext:value-type="float">
            <text:p>61,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19" office:value-type="float" office:value="136" calcext:value-type="float">
            <text:p>136</text:p>
          </table:table-cell>
          <table:table-cell table:style-name="ce22" office:value-type="float" office:value="107.792207792208" calcext:value-type="float">
            <text:p>107,8</text:p>
          </table:table-cell>
          <table:table-cell table:style-name="ce22" office:value-type="float" office:value="133.766233766234" calcext:value-type="float">
            <text:p>133,8</text:p>
          </table:table-cell>
          <table:table-cell table:style-name="ce22" office:value-type="float" office:value="120.779220779221" calcext:value-type="float">
            <text:p>120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spiro</text:p>
          </table:table-cell>
          <table:table-cell table:style-name="ce17" office:value-type="string" calcext:value-type="string">
            <text:p>019099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17.8" calcext:value-type="float">
            <text:p>17,8</text:p>
          </table:table-cell>
          <table:table-cell table:style-name="ce20" office:value-type="float" office:value="33.2" calcext:value-type="float">
            <text:p>33,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19" office:value-type="float" office:value="80" calcext:value-type="float">
            <text:p>80</text:p>
          </table:table-cell>
          <table:table-cell table:style-name="ce22" office:value-type="float" office:value="153.246753246753" calcext:value-type="float">
            <text:p>153,2</text:p>
          </table:table-cell>
          <table:table-cell table:style-name="ce22" office:value-type="float" office:value="130.337078651685" calcext:value-type="float">
            <text:p>130,3</text:p>
          </table:table-cell>
          <table:table-cell table:style-name="ce22" office:value-type="float" office:value="140.963855421687" calcext:value-type="float">
            <text:p>141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7" office:value-type="string" calcext:value-type="string">
            <text:p>019100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7.8" calcext:value-type="float">
            <text:p>7,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61.904761904762" calcext:value-type="float">
            <text:p>161,9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79.4871794871795" calcext:value-type="float">
            <text:p>79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eda</text:p>
          </table:table-cell>
          <table:table-cell table:style-name="ce17" office:value-type="string" calcext:value-type="string">
            <text:p>019101</text:p>
          </table:table-cell>
          <table:table-cell table:number-columns-repeated="2" table:style-name="ce20" office:value-type="float" office:value="2.2" calcext:value-type="float">
            <text:p>2,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36.3636363636364" calcext:value-type="float">
            <text:p>36,4</text:p>
          </table:table-cell>
          <table:table-cell table:style-name="ce22" office:value-type="float" office:value="81.8181818181818" calcext:value-type="float">
            <text:p>8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17" office:value-type="string" calcext:value-type="string">
            <text:p>019102</text:p>
          </table:table-cell>
          <table:table-cell table:style-name="ce20" office:value-type="float" office:value="15.4" calcext:value-type="float">
            <text:p>15,4</text:p>
          </table:table-cell>
          <table:table-cell table:style-name="ce20" office:value-type="float" office:value="19.8" calcext:value-type="float">
            <text:p>19,8</text:p>
          </table:table-cell>
          <table:table-cell table:style-name="ce20" office:value-type="float" office:value="35.2" calcext:value-type="float">
            <text:p>35,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42.8571428571429" calcext:value-type="float">
            <text:p>42,9</text:p>
          </table:table-cell>
          <table:table-cell table:style-name="ce22" office:value-type="float" office:value="-24.2424242424242" calcext:value-type="float">
            <text:p>-24,2</text:p>
          </table:table-cell>
          <table:table-cell table:style-name="ce22" office:value-type="float" office:value="5.11363636363636" calcext:value-type="float">
            <text:p>5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17" office:value-type="string" calcext:value-type="string">
            <text:p>019103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90.4761904761905" calcext:value-type="float">
            <text:p>90,5</text:p>
          </table:table-cell>
          <table:table-cell table:style-name="ce22" office:value-type="float" office:value="309.090909090909" calcext:value-type="float">
            <text:p>309,1</text:p>
          </table:table-cell>
          <table:table-cell table:style-name="ce22" office:value-type="float" office:value="224.074074074074" calcext:value-type="float">
            <text:p>22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engo</text:p>
          </table:table-cell>
          <table:table-cell table:style-name="ce17" office:value-type="string" calcext:value-type="string">
            <text:p>01910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-50" calcext:value-type="float">
            <text:p>-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17" office:value-type="string" calcext:value-type="string">
            <text:p>019105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nata</text:p>
          </table:table-cell>
          <table:table-cell table:style-name="ce17" office:value-type="string" calcext:value-type="string">
            <text:p>019106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2.4" calcext:value-type="float">
            <text:p>2,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2" office:value-type="float" office:value="-16.6666666666667" calcext:value-type="float">
            <text:p>-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17" office:value-type="string" calcext:value-type="string">
            <text:p>019107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89.1891891891892" calcext:value-type="float">
            <text:p>89,2</text:p>
          </table:table-cell>
          <table:table-cell table:style-name="ce22" office:value-type="float" office:value="29.0322580645161" calcext:value-type="float">
            <text:p>29,0</text:p>
          </table:table-cell>
          <table:table-cell table:style-name="ce22" office:value-type="float" office:value="61.7647058823529" calcext:value-type="float">
            <text:p>6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17" office:value-type="string" calcext:value-type="string">
            <text:p>01910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92.3076923076923" calcext:value-type="float">
            <text:p>92,3</text:p>
          </table:table-cell>
          <table:table-cell table:style-name="ce22" office:value-type="float" office:value="52.1739130434783" calcext:value-type="float">
            <text:p>5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17" office:value-type="string" calcext:value-type="string">
            <text:p>019109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16.216216216216" calcext:value-type="float">
            <text:p>116,2</text:p>
          </table:table-cell>
          <table:table-cell table:style-name="ce22" office:value-type="float" office:value="77.4193548387097" calcext:value-type="float">
            <text:p>77,4</text:p>
          </table:table-cell>
          <table:table-cell table:style-name="ce22" office:value-type="float" office:value="98.5294117647059" calcext:value-type="float">
            <text:p>98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igolo</text:p>
          </table:table-cell>
          <table:table-cell table:style-name="ce17" office:value-type="string" calcext:value-type="string">
            <text:p>019110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81.25" calcext:value-type="float">
            <text:p>181,3</text:p>
          </table:table-cell>
          <table:table-cell table:style-name="ce22" office:value-type="float" office:value="203.571428571429" calcext:value-type="float">
            <text:p>203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17" office:value-type="string" calcext:value-type="string">
            <text:p>019111</text:p>
          </table:table-cell>
          <table:table-cell table:style-name="ce20" office:value-type="float" office:value="9.8" calcext:value-type="float">
            <text:p>9,8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144.897959183673" calcext:value-type="float">
            <text:p>144,9</text:p>
          </table:table-cell>
          <table:table-cell table:style-name="ce22" office:value-type="float" office:value="123.404255319149" calcext:value-type="float">
            <text:p>123,4</text:p>
          </table:table-cell>
          <table:table-cell table:style-name="ce22" office:value-type="float" office:value="134.375" calcext:value-type="float">
            <text:p>134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late</text:p>
          </table:table-cell>
          <table:table-cell table:style-name="ce17" office:value-type="string" calcext:value-type="string">
            <text:p>019112</text:p>
          </table:table-cell>
          <table:table-cell table:style-name="ce20" office:value-type="float" office:value="11.2" calcext:value-type="float">
            <text:p>11,2</text:p>
          </table:table-cell>
          <table:table-cell table:style-name="ce20" office:value-type="float" office:value="13.2" calcext:value-type="float">
            <text:p>13,2</text:p>
          </table:table-cell>
          <table:table-cell table:style-name="ce20" office:value-type="float" office:value="24.4" calcext:value-type="float">
            <text:p>24,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195.454545454545" calcext:value-type="float">
            <text:p>195,5</text:p>
          </table:table-cell>
          <table:table-cell table:style-name="ce22" office:value-type="float" office:value="141.803278688525" calcext:value-type="float">
            <text:p>14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17" office:value-type="string" calcext:value-type="string">
            <text:p>019113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16.4" calcext:value-type="float">
            <text:p>16,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style-name="ce22" office:value-type="float" office:value="202.083333333333" calcext:value-type="float">
            <text:p>202,1</text:p>
          </table:table-cell>
          <table:table-cell table:style-name="ce22" office:value-type="float" office:value="95.1219512195122" calcext:value-type="float">
            <text:p>95,1</text:p>
          </table:table-cell>
          <table:table-cell table:style-name="ce22" office:value-type="float" office:value="134.615384615385" calcext:value-type="float">
            <text:p>134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ongo</text:p>
          </table:table-cell>
          <table:table-cell table:style-name="ce17" office:value-type="string" calcext:value-type="string">
            <text:p>01911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38.8888888888889" calcext:value-type="float">
            <text:p>38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tido</text:p>
          </table:table-cell>
          <table:table-cell table:style-name="ce17" office:value-type="string" calcext:value-type="string">
            <text:p>0191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-6.25000000000001" calcext:value-type="float">
            <text:p>-6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17" office:value-type="string" calcext:value-type="string">
            <text:p>019116</text:p>
          </table:table-cell>
          <table:table-cell table:style-name="ce20" office:value-type="float" office:value="12.8" calcext:value-type="float">
            <text:p>12,8</text:p>
          </table:table-cell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26.2" calcext:value-type="float">
            <text:p>26,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19" office:value-type="float" office:value="55" calcext:value-type="float">
            <text:p>55</text:p>
          </table:table-cell>
          <table:table-cell table:style-name="ce22" office:value-type="float" office:value="71.875" calcext:value-type="float">
            <text:p>71,9</text:p>
          </table:table-cell>
          <table:table-cell table:style-name="ce22" office:value-type="float" office:value="146.268656716418" calcext:value-type="float">
            <text:p>146,3</text:p>
          </table:table-cell>
          <table:table-cell table:style-name="ce22" office:value-type="float" office:value="109.923664122137" calcext:value-type="float">
            <text:p>109,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0" table:number-columns-repeated="5"/>
          <table:table-cell table:style-name="ce19"/>
          <table:table-cell table:style-name="ce22" table:number-columns-repeated="3"/>
          <table:table-cell table:number-columns-repeated="101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EMONA OVER 65" table:style-name="ta1">
        <table:table-column table:style-name="co6" table:default-cell-style-name="Default"/>
        <table:table-column table:style-name="co3" table:number-columns-repeated="3" table:default-cell-style-name="Default"/>
        <table:table-column table:style-name="co7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3" table:number-rows-spanned="1">
            <text:p>1 MARZO - 31 AGOSTO MEDIA 2015-2019</text:p>
          </table:table-cell>
          <table:covered-table-cell table:number-columns-repeated="2" table:style-name="ce1"/>
          <table:table-cell table:style-name="ce9" office:value-type="string" calcext:value-type="string" table:number-columns-spanned="3" table:number-rows-spanned="1">
            <text:p>1 MARZO - 31 AGOSTO 2020</text:p>
          </table:table-cell>
          <table:covered-table-cell table:number-columns-repeated="2" table:style-name="ce1"/>
          <table:table-cell table:style-name="ce21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1"/>
          <table:table-cell table:number-columns-repeated="1013"/>
        </table:table-row>
        <table:table-row table:style-name="ro1">
          <table:table-cell table:style-name="ce15" office:value-type="string" calcext:value-type="string">
            <text:p>NOME_COMUNE</text:p>
          </table:table-cell>
          <table:table-cell table:style-name="ce15" office:value-type="string" calcext:value-type="string">
            <text:p>COD_PROVCOM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12" office:value-type="string" calcext:value-type="string">
            <text:p>65-74</text:p>
          </table:table-cell>
          <table:table-cell table:style-name="ce12" office:value-type="string" calcext:value-type="string">
            <text:p>75-84</text:p>
          </table:table-cell>
          <table:table-cell table:style-name="ce12" office:value-type="string" calcext:value-type="string">
            <text:p>85 e +</text:p>
          </table:table-cell>
          <table:table-cell table:style-name="ce15" table:number-columns-repeated="1013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17" office:value-type="string" calcext:value-type="string">
            <text:p>01900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5.6" calcext:value-type="float">
            <text:p>5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17" office:value-type="string" calcext:value-type="string">
            <text:p>01900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4.2" calcext:value-type="float">
            <text:p>4,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169.230769230769" calcext:value-type="float">
            <text:p>169,2</text:p>
          </table:table-cell>
          <table:table-cell table:style-name="ce22" office:value-type="float" office:value="9.375" calcext:value-type="float">
            <text:p>9,4</text:p>
          </table:table-cell>
          <table:table-cell table:style-name="ce22" office:value-type="float" office:value="42.8571428571429" calcext:value-type="float">
            <text:p>4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nicco</text:p>
          </table:table-cell>
          <table:table-cell table:style-name="ce17" office:value-type="string" calcext:value-type="string">
            <text:p>019003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73.0769230769231" calcext:value-type="float">
            <text:p>73,1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17" office:value-type="string" calcext:value-type="string">
            <text:p>0190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250" calcext:value-type="float">
            <text:p>2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17" office:value-type="string" calcext:value-type="string">
            <text:p>019005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8.6" calcext:value-type="float">
            <text:p>8,6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45.8333333333333" calcext:value-type="float">
            <text:p>45,8</text:p>
          </table:table-cell>
          <table:table-cell table:style-name="ce22" office:value-type="float" office:value="62.7906976744186" calcext:value-type="float">
            <text:p>62,8</text:p>
          </table:table-cell>
          <table:table-cell table:style-name="ce22" office:value-type="float" office:value="78.5714285714286" calcext:value-type="float">
            <text:p>7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17" office:value-type="string" calcext:value-type="string">
            <text:p>019006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130.769230769231" calcext:value-type="float">
            <text:p>130,8</text:p>
          </table:table-cell>
          <table:table-cell table:style-name="ce22" office:value-type="float" office:value="-73.6842105263158" calcext:value-type="float">
            <text:p>-73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17" office:value-type="string" calcext:value-type="string">
            <text:p>019007</text:p>
          </table:table-cell>
          <table:table-cell table:number-columns-repeated="2" table:style-name="ce20" office:value-type="float" office:value="0.6" calcext:value-type="float">
            <text:p>0,6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17" office:value-type="string" calcext:value-type="string">
            <text:p>019009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66.6666666666667" calcext:value-type="float">
            <text:p>-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17" office:value-type="string" calcext:value-type="string">
            <text:p>019010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1.1111111111111" calcext:value-type="float">
            <text:p>11,1</text:p>
          </table:table-cell>
          <table:table-cell table:style-name="ce22" office:value-type="float" office:value="133.333333333333" calcext:value-type="float">
            <text:p>133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17" office:value-type="string" calcext:value-type="string">
            <text:p>019011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17" office:value-type="string" calcext:value-type="string">
            <text:p>019012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04.545454545455" calcext:value-type="float">
            <text:p>104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17" office:value-type="string" calcext:value-type="string">
            <text:p>019013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17" office:value-type="string" calcext:value-type="string">
            <text:p>019014</text:p>
          </table:table-cell>
          <table:table-cell table:number-columns-repeated="2" table:style-name="ce20" office:value-type="float" office:value="0.4" calcext:value-type="float">
            <text:p>0,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17" office:value-type="string" calcext:value-type="string">
            <text:p>019015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263.636363636364" calcext:value-type="float">
            <text:p>263,6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17" office:value-type="string" calcext:value-type="string">
            <text:p>0190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2" office:value-type="float" office:value="166.666666666667" calcext:value-type="float">
            <text:p>166,7</text:p>
          </table:table-cell>
          <table:table-cell table:style-name="ce22" office:value-type="float" office:value="187.234042553192" calcext:value-type="float">
            <text:p>187,2</text:p>
          </table:table-cell>
          <table:table-cell table:style-name="ce22" office:value-type="float" office:value="157.142857142857" calcext:value-type="float">
            <text:p>15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17" office:value-type="string" calcext:value-type="string">
            <text:p>019017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2.6" calcext:value-type="float">
            <text:p>2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53.8461538461539" calcext:value-type="float">
            <text:p>53,8</text:p>
          </table:table-cell>
          <table:table-cell table:style-name="ce22" office:value-type="float" office:value="-100" calcext:value-type="float">
            <text:p>-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17" office:value-type="string" calcext:value-type="string">
            <text:p>0190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400" calcext:value-type="float">
            <text:p>4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17" office:value-type="string" calcext:value-type="string">
            <text:p>019019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-100" calcext:value-type="float">
            <text:p>-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17" office:value-type="string" calcext:value-type="string">
            <text:p>019020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2" table:style-name="ce20" office:value-type="float" office:value="2.4" calcext:value-type="float">
            <text:p>2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17" office:value-type="string" calcext:value-type="string">
            <text:p>019021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9.6" calcext:value-type="float">
            <text:p>19,6</text:p>
          </table:table-cell>
          <table:table-cell table:style-name="ce20" office:value-type="float" office:value="38.8" calcext:value-type="float">
            <text:p>38,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9" calcext:value-type="float">
            <text:p>79</text:p>
          </table:table-cell>
          <table:table-cell table:style-name="ce22" office:value-type="float" office:value="59.5744680851064" calcext:value-type="float">
            <text:p>59,6</text:p>
          </table:table-cell>
          <table:table-cell table:style-name="ce22" office:value-type="float" office:value="119.387755102041" calcext:value-type="float">
            <text:p>119,4</text:p>
          </table:table-cell>
          <table:table-cell table:style-name="ce22" office:value-type="float" office:value="103.60824742268" calcext:value-type="float">
            <text:p>103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17" office:value-type="string" calcext:value-type="string">
            <text:p>0190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205.555555555556" calcext:value-type="float">
            <text:p>205,6</text:p>
          </table:table-cell>
          <table:table-cell table:style-name="ce22" office:value-type="float" office:value="197.619047619048" calcext:value-type="float">
            <text:p>197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17" office:value-type="string" calcext:value-type="string">
            <text:p>019023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17" office:value-type="string" calcext:value-type="string">
            <text:p>019024</text:p>
          </table:table-cell>
          <table:table-cell table:number-columns-repeated="2" table:style-name="ce20" office:value-type="float" office:value="1.2" calcext:value-type="float">
            <text:p>1,2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42.8571428571429" calcext:value-type="float">
            <text:p>4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17" office:value-type="string" calcext:value-type="string">
            <text:p>019025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191.666666666667" calcext:value-type="float">
            <text:p>191,7</text:p>
          </table:table-cell>
          <table:table-cell table:style-name="ce22" office:value-type="float" office:value="159.493670886076" calcext:value-type="float">
            <text:p>159,5</text:p>
          </table:table-cell>
          <table:table-cell table:style-name="ce22" office:value-type="float" office:value="140.909090909091" calcext:value-type="float">
            <text:p>140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17" office:value-type="string" calcext:value-type="string">
            <text:p>019026</text:p>
          </table:table-cell>
          <table:table-cell table:style-name="ce20" office:value-type="float" office:value="4.8" calcext:value-type="float">
            <text:p>4,8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18.6" calcext:value-type="float">
            <text:p>18,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4.16666666666667" calcext:value-type="float">
            <text:p>4,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68.817204301075" calcext:value-type="float">
            <text:p>168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17" office:value-type="string" calcext:value-type="string">
            <text:p>019027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17" office:value-type="string" calcext:value-type="string">
            <text:p>01902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eve</text:p>
          </table:table-cell>
          <table:table-cell table:style-name="ce17" office:value-type="string" calcext:value-type="string">
            <text:p>019029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81.25" calcext:value-type="float">
            <text:p>181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17" office:value-type="string" calcext:value-type="string">
            <text:p>019030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-50" calcext:value-type="float">
            <text:p>-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17" office:value-type="string" calcext:value-type="string">
            <text:p>019031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11.6" calcext:value-type="float">
            <text:p>11,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94.736842105263" calcext:value-type="float">
            <text:p>294,7</text:p>
          </table:table-cell>
          <table:table-cell table:style-name="ce22" office:value-type="float" office:value="210.344827586207" calcext:value-type="float">
            <text:p>210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17" office:value-type="string" calcext:value-type="string">
            <text:p>01903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525" calcext:value-type="float">
            <text:p>525,0</text:p>
          </table:table-cell>
          <table:table-cell table:style-name="ce22" office:value-type="float" office:value="-28.5714285714286" calcext:value-type="float">
            <text:p>-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17" office:value-type="string" calcext:value-type="string">
            <text:p>01903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500" calcext:value-type="float">
            <text:p>500,0</text:p>
          </table:table-cell>
          <table:table-cell table:style-name="ce22" office:value-type="float" office:value="78.5714285714286" calcext:value-type="float">
            <text:p>7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17" office:value-type="string" calcext:value-type="string">
            <text:p>0190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2.6" calcext:value-type="float">
            <text:p>2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-50" calcext:value-type="float">
            <text:p>-50,0</text:p>
          </table:table-cell>
          <table:table-cell table:style-name="ce22" office:value-type="float" office:value="-23.0769230769231" calcext:value-type="float">
            <text:p>-23,1</text:p>
          </table:table-cell>
          <table:table-cell table:style-name="ce22" office:value-type="float" office:value="92.3076923076923" calcext:value-type="float">
            <text:p>92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a</text:p>
          </table:table-cell>
          <table:table-cell table:style-name="ce17" office:value-type="string" calcext:value-type="string">
            <text:p>0190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.6" calcext:value-type="float">
            <text:p>58,6</text:p>
          </table:table-cell>
          <table:table-cell table:style-name="ce20" office:value-type="float" office:value="82.6" calcext:value-type="float">
            <text:p>82,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47.440273037543" calcext:value-type="float">
            <text:p>147,4</text:p>
          </table:table-cell>
          <table:table-cell table:style-name="ce22" office:value-type="float" office:value="125.181598062954" calcext:value-type="float">
            <text:p>12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na</text:p>
          </table:table-cell>
          <table:table-cell table:style-name="ce17" office:value-type="string" calcext:value-type="string">
            <text:p>019036</text:p>
          </table:table-cell>
          <table:table-cell table:style-name="ce20" office:value-type="float" office:value="55.4" calcext:value-type="float">
            <text:p>55,4</text:p>
          </table:table-cell>
          <table:table-cell table:style-name="ce20" office:value-type="float" office:value="121.6" calcext:value-type="float">
            <text:p>121,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74" calcext:value-type="float">
            <text:p>374</text:p>
          </table:table-cell>
          <table:table-cell table:style-name="ce22" office:value-type="float" office:value="71.4801444043321" calcext:value-type="float">
            <text:p>71,5</text:p>
          </table:table-cell>
          <table:table-cell table:style-name="ce22" office:value-type="float" office:value="125.328947368421" calcext:value-type="float">
            <text:p>125,3</text:p>
          </table:table-cell>
          <table:table-cell table:style-name="ce22" office:value-type="float" office:value="96.8421052631579" calcext:value-type="float">
            <text:p>96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17" office:value-type="string" calcext:value-type="string">
            <text:p>019037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2"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17" office:value-type="string" calcext:value-type="string">
            <text:p>01903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900" calcext:value-type="float">
            <text:p>1900,0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81.8181818181818" calcext:value-type="float">
            <text:p>81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17" office:value-type="string" calcext:value-type="string">
            <text:p>0190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1.1111111111111" calcext:value-type="float">
            <text:p>1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17" office:value-type="string" calcext:value-type="string">
            <text:p>019040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0" calcext:value-type="float">
            <text:p>4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vera</text:p>
          </table:table-cell>
          <table:table-cell table:style-name="ce17" office:value-type="string" calcext:value-type="string">
            <text:p>019041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127.272727272727" calcext:value-type="float">
            <text:p>127,3</text:p>
          </table:table-cell>
          <table:table-cell table:style-name="ce22" office:value-type="float" office:value="21.9512195121951" calcext:value-type="float">
            <text:p>22,0</text:p>
          </table:table-cell>
          <table:table-cell table:style-name="ce22" office:value-type="float" office:value="-41.1764705882353" calcext:value-type="float">
            <text:p>-41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esco</text:p>
          </table:table-cell>
          <table:table-cell table:style-name="ce17" office:value-type="string" calcext:value-type="string">
            <text:p>019043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-28.5714285714286" calcext:value-type="float">
            <text:p>-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17" office:value-type="string" calcext:value-type="string">
            <text:p>019044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316.666666666667" calcext:value-type="float">
            <text:p>316,7</text:p>
          </table:table-cell>
          <table:table-cell table:style-name="ce22" office:value-type="float" office:value="127.272727272727" calcext:value-type="float">
            <text:p>12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17" office:value-type="string" calcext:value-type="string">
            <text:p>019045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17" office:value-type="string" calcext:value-type="string">
            <text:p>019046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17" office:value-type="string" calcext:value-type="string">
            <text:p>019047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72.727272727273" calcext:value-type="float">
            <text:p>172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17" office:value-type="string" calcext:value-type="string">
            <text:p>01904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ombito</text:p>
          </table:table-cell>
          <table:table-cell table:style-name="ce17" office:value-type="string" calcext:value-type="string">
            <text:p>0190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17" office:value-type="string" calcext:value-type="string">
            <text:p>019050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2" office:value-type="float" office:value="150" calcext:value-type="float">
            <text:p>15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17" office:value-type="string" calcext:value-type="string">
            <text:p>019051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ssola</text:p>
          </table:table-cell>
          <table:table-cell table:style-name="ce17" office:value-type="string" calcext:value-type="string">
            <text:p>019052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182.608695652174" calcext:value-type="float">
            <text:p>182,6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17" office:value-type="string" calcext:value-type="string">
            <text:p>01905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525" calcext:value-type="float">
            <text:p>525,0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140.740740740741" calcext:value-type="float">
            <text:p>140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zano</text:p>
          </table:table-cell>
          <table:table-cell table:style-name="ce17" office:value-type="string" calcext:value-type="string">
            <text:p>01905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50" calcext:value-type="float">
            <text:p>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17" office:value-type="string" calcext:value-type="string">
            <text:p>019055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10.526315789474" calcext:value-type="float">
            <text:p>110,5</text:p>
          </table:table-cell>
          <table:table-cell table:style-name="ce22" office:value-type="float" office:value="48.1481481481481" calcext:value-type="float">
            <text:p>48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17" office:value-type="string" calcext:value-type="string">
            <text:p>019056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2.2" calcext:value-type="float">
            <text:p>2,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2" table:style-name="ce22" office:value-type="float" office:value="127.272727272727" calcext:value-type="float">
            <text:p>127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17" office:value-type="string" calcext:value-type="string">
            <text:p>019057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309.090909090909" calcext:value-type="float">
            <text:p>30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17" office:value-type="string" calcext:value-type="string">
            <text:p>0190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94.4444444444444" calcext:value-type="float">
            <text:p>94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17" office:value-type="string" calcext:value-type="string">
            <text:p>019059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73.0769230769231" calcext:value-type="float">
            <text:p>73,1</text:p>
          </table:table-cell>
          <table:table-cell table:style-name="ce22" office:value-type="float" office:value="135.294117647059" calcext:value-type="float">
            <text:p>135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17" office:value-type="string" calcext:value-type="string">
            <text:p>0190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36.3636363636364" calcext:value-type="float">
            <text:p>36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17" office:value-type="string" calcext:value-type="string">
            <text:p>019061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-37.5" calcext:value-type="float">
            <text:p>-37,5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17" office:value-type="string" calcext:value-type="string">
            <text:p>019062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10.6" calcext:value-type="float">
            <text:p>10,6</text:p>
          </table:table-cell>
          <table:table-cell table:style-name="ce20" office:value-type="float" office:value="8.6" calcext:value-type="float">
            <text:p>8,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294.736842105263" calcext:value-type="float">
            <text:p>294,7</text:p>
          </table:table-cell>
          <table:table-cell table:style-name="ce22" office:value-type="float" office:value="98.1132075471698" calcext:value-type="float">
            <text:p>98,1</text:p>
          </table:table-cell>
          <table:table-cell table:style-name="ce22" office:value-type="float" office:value="248.837209302326" calcext:value-type="float">
            <text:p>248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17" office:value-type="string" calcext:value-type="string">
            <text:p>019063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566.666666666667" calcext:value-type="float">
            <text:p>5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tiano</text:p>
          </table:table-cell>
          <table:table-cell table:style-name="ce17" office:value-type="string" calcext:value-type="string">
            <text:p>019064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10.8" calcext:value-type="float">
            <text:p>10,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328.571428571429" calcext:value-type="float">
            <text:p>328,6</text:p>
          </table:table-cell>
          <table:table-cell table:style-name="ce22" office:value-type="float" office:value="6.06060606060607" calcext:value-type="float">
            <text:p>6,1</text:p>
          </table:table-cell>
          <table:table-cell table:style-name="ce22" office:value-type="float" office:value="20.3703703703704" calcext:value-type="float">
            <text:p>20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17" office:value-type="string" calcext:value-type="string">
            <text:p>019065</text:p>
          </table:table-cell>
          <table:table-cell table:number-columns-repeated="2"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float" office:value="337.5" calcext:value-type="float">
            <text:p>337,5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17" office:value-type="string" calcext:value-type="string">
            <text:p>01906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36.3636363636364" calcext:value-type="float">
            <text:p>36,4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3.84615384615385" calcext:value-type="float">
            <text:p>-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ndino</text:p>
          </table:table-cell>
          <table:table-cell table:style-name="ce17" office:value-type="string" calcext:value-type="string">
            <text:p>0190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.8" calcext:value-type="float">
            <text:p>14,8</text:p>
          </table:table-cell>
          <table:table-cell table:style-name="ce20" office:value-type="float" office:value="16.6" calcext:value-type="float">
            <text:p>16,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42.8571428571429" calcext:value-type="float">
            <text:p>42,9</text:p>
          </table:table-cell>
          <table:table-cell table:style-name="ce22" office:value-type="float" office:value="116.216216216216" calcext:value-type="float">
            <text:p>116,2</text:p>
          </table:table-cell>
          <table:table-cell table:style-name="ce22" office:value-type="float" office:value="140.963855421687" calcext:value-type="float">
            <text:p>141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17" office:value-type="string" calcext:value-type="string">
            <text:p>01906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-64.2857142857143" calcext:value-type="float">
            <text:p>-64,3</text:p>
          </table:table-cell>
          <table:table-cell table:style-name="ce22" office:value-type="float" office:value="135.294117647059" calcext:value-type="float">
            <text:p>135,3</text:p>
          </table:table-cell>
          <table:table-cell table:style-name="ce22" office:value-type="float" office:value="72.4137931034483" calcext:value-type="float">
            <text:p>72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17" office:value-type="string" calcext:value-type="string">
            <text:p>019069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3.2" calcext:value-type="float">
            <text:p>3,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87.5" calcext:value-type="float">
            <text:p>87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17" office:value-type="string" calcext:value-type="string">
            <text:p>019070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-28.5714285714286" calcext:value-type="float">
            <text:p>-28,6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42.8571428571429" calcext:value-type="float">
            <text:p>42,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17" office:value-type="string" calcext:value-type="string">
            <text:p>01907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92.3076923076923" calcext:value-type="float">
            <text:p>92,3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53.8461538461539" calcext:value-type="float">
            <text:p>5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17" office:value-type="string" calcext:value-type="string">
            <text:p>019073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2.2" calcext:value-type="float">
            <text:p>2,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9.0909090909091" calcext:value-type="float">
            <text:p>-9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17" office:value-type="string" calcext:value-type="string">
            <text:p>019074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2" table:style-name="ce20" office:value-type="float" office:value="1.8" calcext:value-type="float">
            <text:p>1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400" calcext:value-type="float">
            <text:p>1400,0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1.1111111111111" calcext:value-type="float">
            <text:p>1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17" office:value-type="string" calcext:value-type="string">
            <text:p>0190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.2" calcext:value-type="float">
            <text:p>3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17" office:value-type="string" calcext:value-type="string">
            <text:p>019076</text:p>
          </table:table-cell>
          <table:table-cell table:style-name="ce20" office:value-type="float" office:value="4.6" calcext:value-type="float">
            <text:p>4,6</text:p>
          </table:table-cell>
          <table:table-cell table:style-name="ce20" office:value-type="float" office:value="8.4" calcext:value-type="float">
            <text:p>8,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95.6521739130435" calcext:value-type="float">
            <text:p>95,7</text:p>
          </table:table-cell>
          <table:table-cell table:style-name="ce22" office:value-type="float" office:value="221.428571428571" calcext:value-type="float">
            <text:p>221,4</text:p>
          </table:table-cell>
          <table:table-cell table:style-name="ce22" office:value-type="float" office:value="181.25" calcext:value-type="float">
            <text:p>181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17" office:value-type="string" calcext:value-type="string">
            <text:p>019077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-28.5714285714286" calcext:value-type="float">
            <text:p>-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17" office:value-type="string" calcext:value-type="string">
            <text:p>019078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400" calcext:value-type="float">
            <text:p>140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engo</text:p>
          </table:table-cell>
          <table:table-cell table:style-name="ce17" office:value-type="string" calcext:value-type="string">
            <text:p>019079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17" office:value-type="string" calcext:value-type="string">
            <text:p>019080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17" office:value-type="string" calcext:value-type="string">
            <text:p>0190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116.666666666667" calcext:value-type="float">
            <text:p>116,7</text:p>
          </table:table-cell>
          <table:table-cell table:style-name="ce22" office:value-type="float" office:value="8.1081081081081" calcext:value-type="float">
            <text:p>8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17" office:value-type="string" calcext:value-type="string">
            <text:p>019082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25" calcext:value-type="float">
            <text:p>25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17" office:value-type="string" calcext:value-type="string">
            <text:p>01908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275" calcext:value-type="float">
            <text:p>275,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185.714285714286" calcext:value-type="float">
            <text:p>18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17" office:value-type="string" calcext:value-type="string">
            <text:p>01908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23.6" calcext:value-type="float">
            <text:p>23,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89.873417721519" calcext:value-type="float">
            <text:p>89,9</text:p>
          </table:table-cell>
          <table:table-cell table:style-name="ce22" office:value-type="float" office:value="69.4915254237288" calcext:value-type="float">
            <text:p>69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17" office:value-type="string" calcext:value-type="string">
            <text:p>0190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10.2" calcext:value-type="float">
            <text:p>10,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280.952380952381" calcext:value-type="float">
            <text:p>281,0</text:p>
          </table:table-cell>
          <table:table-cell table:style-name="ce22" office:value-type="float" office:value="194.117647058824" calcext:value-type="float">
            <text:p>194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17" office:value-type="string" calcext:value-type="string">
            <text:p>01908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174.193548387097" calcext:value-type="float">
            <text:p>174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17" office:value-type="string" calcext:value-type="string">
            <text:p>019087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11.1111111111111" calcext:value-type="float">
            <text:p>11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17" office:value-type="string" calcext:value-type="string">
            <text:p>01908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42.8571428571429" calcext:value-type="float">
            <text:p>42,9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17" office:value-type="string" calcext:value-type="string">
            <text:p>019089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.8" calcext:value-type="float">
            <text:p>3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-16.6666666666667" calcext:value-type="float">
            <text:p>-16,7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84.2105263157895" calcext:value-type="float">
            <text:p>84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17" office:value-type="string" calcext:value-type="string">
            <text:p>0190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78.5714285714286" calcext:value-type="float">
            <text:p>78,6</text:p>
          </table:table-cell>
          <table:table-cell table:style-name="ce22" office:value-type="float" office:value="47.0588235294118" calcext:value-type="float">
            <text:p>47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17" office:value-type="string" calcext:value-type="string">
            <text:p>0190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17" office:value-type="string" calcext:value-type="string">
            <text:p>0190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257.142857142857" calcext:value-type="float">
            <text:p>257,1</text:p>
          </table:table-cell>
          <table:table-cell table:style-name="ce22" office:value-type="float" office:value="328.571428571429" calcext:value-type="float">
            <text:p>328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17" office:value-type="string" calcext:value-type="string">
            <text:p>019093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17" office:value-type="string" calcext:value-type="string">
            <text:p>019094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233.333333333333" calcext:value-type="float">
            <text:p>233,3</text:p>
          </table:table-cell>
          <table:table-cell table:style-name="ce22" office:value-type="float" office:value="76.4705882352941" calcext:value-type="float">
            <text:p>76,5</text:p>
          </table:table-cell>
          <table:table-cell table:style-name="ce22" office:value-type="float" office:value="140.740740740741" calcext:value-type="float">
            <text:p>140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17" office:value-type="string" calcext:value-type="string">
            <text:p>019095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13.8" calcext:value-type="float">
            <text:p>13,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float" office:value="172.727272727273" calcext:value-type="float">
            <text:p>172,7</text:p>
          </table:table-cell>
          <table:table-cell table:style-name="ce22" office:value-type="float" office:value="-11.7647058823529" calcext:value-type="float">
            <text:p>-11,8</text:p>
          </table:table-cell>
          <table:table-cell table:style-name="ce22" office:value-type="float" office:value="1.44927536231884" calcext:value-type="float">
            <text:p>1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17" office:value-type="string" calcext:value-type="string">
            <text:p>019096</text:p>
          </table:table-cell>
          <table:table-cell table:number-columns-repeated="2" table:style-name="ce20" office:value-type="float" office:value="0.6" calcext:value-type="float">
            <text:p>0,6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-100" calcext:value-type="float">
            <text:p>-100,0</text:p>
          </table:table-cell>
          <table:table-cell table:style-name="ce22" office:value-type="float" office:value="1233.33333333333" calcext:value-type="float">
            <text:p>1233,3</text:p>
          </table:table-cell>
          <table:table-cell table:style-name="ce22" office:value-type="float" office:value="114.285714285714" calcext:value-type="float">
            <text:p>11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ncino</text:p>
          </table:table-cell>
          <table:table-cell table:style-name="ce17" office:value-type="string" calcext:value-type="string">
            <text:p>019097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10.4" calcext:value-type="float">
            <text:p>10,4</text:p>
          </table:table-cell>
          <table:table-cell table:style-name="ce20" office:value-type="float" office:value="16.8" calcext:value-type="float">
            <text:p>16,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134.375" calcext:value-type="float">
            <text:p>134,4</text:p>
          </table:table-cell>
          <table:table-cell table:style-name="ce22" office:value-type="float" office:value="73.0769230769231" calcext:value-type="float">
            <text:p>73,1</text:p>
          </table:table-cell>
          <table:table-cell table:style-name="ce22" office:value-type="float" office:value="132.142857142857" calcext:value-type="float">
            <text:p>132,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17" office:value-type="string" calcext:value-type="string">
            <text:p>01909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.2" calcext:value-type="float">
            <text:p>18,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08.791208791209" calcext:value-type="float">
            <text:p>108,8</text:p>
          </table:table-cell>
          <table:table-cell table:style-name="ce22" office:value-type="float" office:value="141.379310344828" calcext:value-type="float">
            <text:p>141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spiro</text:p>
          </table:table-cell>
          <table:table-cell table:style-name="ce17" office:value-type="string" calcext:value-type="string">
            <text:p>019099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15.6" calcext:value-type="float">
            <text:p>15,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164.705882352941" calcext:value-type="float">
            <text:p>164,7</text:p>
          </table:table-cell>
          <table:table-cell table:style-name="ce22" office:value-type="float" office:value="123.404255319149" calcext:value-type="float">
            <text:p>123,4</text:p>
          </table:table-cell>
          <table:table-cell table:style-name="ce22" office:value-type="float" office:value="162.820512820513" calcext:value-type="float">
            <text:p>162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7" office:value-type="string" calcext:value-type="string">
            <text:p>019100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2.6" calcext:value-type="float">
            <text:p>2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114.285714285714" calcext:value-type="float">
            <text:p>114,3</text:p>
          </table:table-cell>
          <table:table-cell table:style-name="ce22" office:value-type="float" office:value="92.3076923076923" calcext:value-type="float">
            <text:p>92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eda</text:p>
          </table:table-cell>
          <table:table-cell table:style-name="ce17" office:value-type="string" calcext:value-type="string">
            <text:p>019101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300" calcext:value-type="float">
            <text:p>300,0</text:p>
          </table:table-cell>
          <table:table-cell table:style-name="ce22" office:value-type="float" office:value="-16.6666666666667" calcext:value-type="float">
            <text:p>-16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17" office:value-type="string" calcext:value-type="string">
            <text:p>019102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10.6" calcext:value-type="float">
            <text:p>10,6</text:p>
          </table:table-cell>
          <table:table-cell table:style-name="ce20" office:value-type="float" office:value="14.2" calcext:value-type="float">
            <text:p>14,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48.1481481481481" calcext:value-type="float">
            <text:p>48,1</text:p>
          </table:table-cell>
          <table:table-cell table:style-name="ce22" office:value-type="float" office:value="32.0754716981132" calcext:value-type="float">
            <text:p>32,1</text:p>
          </table:table-cell>
          <table:table-cell table:style-name="ce22" office:value-type="float" office:value="-8.45070422535211" calcext:value-type="float">
            <text:p>-8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17" office:value-type="string" calcext:value-type="string">
            <text:p>019103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float" office:value="185.714285714286" calcext:value-type="float">
            <text:p>185,7</text:p>
          </table:table-cell>
          <table:table-cell table:style-name="ce22" office:value-type="float" office:value="248.484848484848" calcext:value-type="float">
            <text:p>248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engo</text:p>
          </table:table-cell>
          <table:table-cell table:style-name="ce17" office:value-type="string" calcext:value-type="string">
            <text:p>019104</text:p>
          </table:table-cell>
          <table:table-cell table:style-name="ce20" office:value-type="float" office:value="0.4" calcext:value-type="float">
            <text:p>0,4</text:p>
          </table:table-cell>
          <table:table-cell table:number-columns-repeated="2" table:style-name="ce20" office:value-type="float" office:value="1.4" calcext:value-type="float">
            <text:p>1,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-28.5714285714286" calcext:value-type="float">
            <text:p>-28,6</text:p>
          </table:table-cell>
          <table:table-cell table:style-name="ce22" office:value-type="float" office:value="-100" calcext:value-type="float">
            <text:p>-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17" office:value-type="string" calcext:value-type="string">
            <text:p>0191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0" calcext:value-type="float">
            <text:p>400,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nata</text:p>
          </table:table-cell>
          <table:table-cell table:style-name="ce17" office:value-type="string" calcext:value-type="string">
            <text:p>019106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17" office:value-type="string" calcext:value-type="string">
            <text:p>0191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.6" calcext:value-type="float">
            <text:p>3,6</text:p>
          </table:table-cell>
          <table:table-cell table:style-name="ce20" office:value-type="float" office:value="6.8" calcext:value-type="float">
            <text:p>6,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,0</text:p>
          </table:table-cell>
          <table:table-cell table:style-name="ce22" office:value-type="float" office:value="177.777777777778" calcext:value-type="float">
            <text:p>177,8</text:p>
          </table:table-cell>
          <table:table-cell table:style-name="ce22" office:value-type="float" office:value="17.6470588235294" calcext:value-type="float">
            <text:p>17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17" office:value-type="string" calcext:value-type="string">
            <text:p>0191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17" office:value-type="string" calcext:value-type="string">
            <text:p>0191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.4" calcext:value-type="float">
            <text:p>4,4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,0</text:p>
          </table:table-cell>
          <table:table-cell table:style-name="ce22" office:value-type="float" office:value="104.545454545455" calcext:value-type="float">
            <text:p>104,5</text:p>
          </table:table-cell>
          <table:table-cell table:style-name="ce22" office:value-type="float" office:value="53.8461538461539" calcext:value-type="float">
            <text:p>53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igolo</text:p>
          </table:table-cell>
          <table:table-cell table:style-name="ce17" office:value-type="string" calcext:value-type="string">
            <text:p>019110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3.4" calcext:value-type="float">
            <text:p>3,4</text:p>
          </table:table-cell>
          <table:table-cell table:style-name="ce20" office:value-type="float" office:value="6.4" calcext:value-type="float">
            <text:p>6,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900" calcext:value-type="float">
            <text:p>900,0</text:p>
          </table:table-cell>
          <table:table-cell table:style-name="ce22" office:value-type="float" office:value="164.705882352941" calcext:value-type="float">
            <text:p>164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17" office:value-type="string" calcext:value-type="string">
            <text:p>0191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.2" calcext:value-type="float">
            <text:p>7,2</text:p>
          </table:table-cell>
          <table:table-cell table:style-name="ce20" office:value-type="float" office:value="5.8" calcext:value-type="float">
            <text:p>5,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,0</text:p>
          </table:table-cell>
          <table:table-cell table:style-name="ce22" office:value-type="float" office:value="80.5555555555555" calcext:value-type="float">
            <text:p>80,6</text:p>
          </table:table-cell>
          <table:table-cell table:style-name="ce22" office:value-type="float" office:value="279.310344827586" calcext:value-type="float">
            <text:p>279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ilate</text:p>
          </table:table-cell>
          <table:table-cell table:style-name="ce17" office:value-type="string" calcext:value-type="string">
            <text:p>019112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2" office:value-type="float" office:value="90.4761904761905" calcext:value-type="float">
            <text:p>90,5</text:p>
          </table:table-cell>
          <table:table-cell table:style-name="ce22" office:value-type="float" office:value="87.5" calcext:value-type="float">
            <text:p>87,5</text:p>
          </table:table-cell>
          <table:table-cell table:style-name="ce22" office:value-type="float" office:value="278.048780487805" calcext:value-type="float">
            <text:p>278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17" office:value-type="string" calcext:value-type="string">
            <text:p>019113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14.4" calcext:value-type="float">
            <text:p>14,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122.222222222222" calcext:value-type="float">
            <text:p>122,2</text:p>
          </table:table-cell>
          <table:table-cell table:style-name="ce22" office:value-type="float" office:value="129.72972972973" calcext:value-type="float">
            <text:p>129,7</text:p>
          </table:table-cell>
          <table:table-cell table:style-name="ce2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ongo</text:p>
          </table:table-cell>
          <table:table-cell table:style-name="ce17" office:value-type="string" calcext:value-type="string">
            <text:p>019114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0.6" calcext:value-type="float">
            <text:p>0,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50" calcext:value-type="float">
            <text:p>150,0</text:p>
          </table:table-cell>
          <table:table-cell table:style-name="ce22" office:value-type="float" office:value="66.6666666666667" calcext:value-type="float">
            <text:p>66,7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tido</text:p>
          </table:table-cell>
          <table:table-cell table:style-name="ce17" office:value-type="string" calcext:value-type="string">
            <text:p>019115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.4" calcext:value-type="float">
            <text:p>1,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2" office:value-type="float" office:value="-100" calcext:value-type="float">
            <text:p>-100,0</text:p>
          </table:table-cell>
          <table:table-cell table:style-name="ce22" office:value-type="float" office:value="114.285714285714" calcext:value-type="float">
            <text:p>114,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17" office:value-type="string" calcext:value-type="string">
            <text:p>019116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.2" calcext:value-type="float">
            <text:p>12,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81.8181818181818" calcext:value-type="float">
            <text:p>81,8</text:p>
          </table:table-cell>
          <table:table-cell table:style-name="ce22" office:value-type="float" office:value="111.111111111111" calcext:value-type="float">
            <text:p>111,1</text:p>
          </table:table-cell>
          <table:table-cell table:style-name="ce22" office:value-type="float" office:value="145.901639344262" calcext:value-type="float">
            <text:p>145,9</text:p>
          </table:table-cell>
          <table:table-cell table:number-columns-repeated="101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/00/0000</text:date>, <text:time style:data-style-name="N2" text:time-value="09:15:25.0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6:29:56.554000000</meta:creation-date>
    <dc:date>2020-10-28T09:07:06.393000000</dc:date>
    <meta:editing-duration>PT4M55S</meta:editing-duration>
    <meta:editing-cycles>2</meta:editing-cycles>
    <meta:generator>LibreOffice/5.3.3.2$Windows_x86 LibreOffice_project/3d9a8b4b4e538a85e0782bd6c2d430bafe583448</meta:generator>
    <meta:document-statistic meta:table-count="3" meta:cell-count="5484" meta:object-count="0"/>
  </office:meta>
</office:document-meta>
</file>