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1.84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09cm" fo:break-before="auto" style:use-optimal-row-height="true"/>
    </style:style>
    <style:style style:name="ro3" style:family="table-row">
      <style:table-row-properties style:row-height="0.743cm" fo:break-before="auto" style:use-optimal-row-height="true"/>
    </style:style>
    <style:style style:name="ro4" style:family="table-row">
      <style:table-row-properties style:row-height="1.4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f2f7f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Azienda</text:p>
          </table:table-cell>
          <table:table-cell table:style-name="ce1" office:value-type="string">
            <text:p>Attività economic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Ancorotti Cosmetics Srl</text:p>
          </table:table-cell>
          <table:table-cell table:style-name="ce3" office:value-type="string">
            <text:p>Cosmesi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string">
            <text:p>Apis Srl</text:p>
          </table:table-cell>
          <table:table-cell table:style-name="ce3" office:value-type="string">
            <text:p>produzione cappellini da ciclismo, abbigliamento da lavoro e materiale pubblicitario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Aramini Srl</text:p>
          </table:table-cell>
          <table:table-cell table:style-name="ce3" office:value-type="string">
            <text:p>progettazione macchine speciali e linee automatiche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BMG Elettric Srl</text:p>
          </table:table-cell>
          <table:table-cell table:style-name="ce3" office:value-type="string">
            <text:p>impianti elettrici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Centrolegno Rossini Snc</text:p>
          </table:table-cell>
          <table:table-cell table:style-name="ce3" office:value-type="string">
            <text:p>produzione strutture in legno per edilizia ed arredo estern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Cerealia SpA</text:p>
          </table:table-cell>
          <table:table-cell table:style-name="ce3" office:value-type="string">
            <text:p>industria molitoria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Confezioni e Facon Srl</text:p>
          </table:table-cell>
          <table:table-cell table:style-name="ce3" office:value-type="string">
            <text:p>produzione capi d'abbigliamento sartoriali da donna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Crema Diesel SpA</text:p>
          </table:table-cell>
          <table:table-cell table:style-name="ce3" office:value-type="string">
            <text:p>concessionaria automobili, veicoli commerciali e industriali e servizi post vendita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CRIT - Polo per l'Innovazione Digitale</text:p>
          </table:table-cell>
          <table:table-cell table:style-name="ce3" office:value-type="string">
            <text:p>cremona information tecnology - coworking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C.B.M. Srl</text:p>
          </table:table-cell>
          <table:table-cell table:style-name="ce3" office:value-type="string">
            <text:p>produzione articoli medico sanitari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Deca Engineering Snc</text:p>
          </table:table-cell>
          <table:table-cell table:style-name="ce3" office:value-type="string">
            <text:p>progettazione e realizzazione macchine e impianti automatici per settori industriali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string">
            <text:p>Deca Engineering Snc di Caso Agostino, Caso Enrico, Denti Omar</text:p>
          </table:table-cell>
          <table:table-cell table:style-name="ce3" office:value-type="string">
            <text:p>progettazione e realizzazione macchine e impianti automatici per settori industriali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Digiland The Office Leader Srl</text:p>
          </table:table-cell>
          <table:table-cell table:style-name="ce3" office:value-type="string">
            <text:p>commercio ed assistenza macchine per uffici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Euromet Srl</text:p>
          </table:table-cell>
          <table:table-cell table:style-name="ce3" office:value-type="string">
            <text:p>lavorazione lamiere c/terzi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Fra-Bo SpA</text:p>
          </table:table-cell>
          <table:table-cell table:style-name="ce3" office:value-type="string">
            <text:p>produzione raccorderie in rame ed altri materiali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Galletti di Galletti Aurelio &amp; C. Snc</text:p>
          </table:table-cell>
          <table:table-cell table:style-name="ce3" office:value-type="string">
            <text:p>produzione aceto e condimenti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Gennaro Auricchio SpA</text:p>
          </table:table-cell>
          <table:table-cell table:style-name="ce3" office:value-type="string">
            <text:p>industria caseari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GraficArt Padana Srl</text:p>
          </table:table-cell>
          <table:table-cell table:style-name="ce3" office:value-type="string">
            <text:p>cartotecnica, litografi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Grimaldelli Srl</text:p>
          </table:table-cell>
          <table:table-cell table:style-name="ce3" office:value-type="string">
            <text:p>carpenteria metallica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G.E.I. Gestione Energetica Impianti SpA</text:p>
          </table:table-cell>
          <table:table-cell table:style-name="ce3" office:value-type="string">
            <text:p>servizi di distribuzione gas naturale e gas metano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Icas Srl</text:p>
          </table:table-cell>
          <table:table-cell table:style-name="ce3" office:value-type="string">
            <text:p>produzione cassetti per farmacie e arreamento ospedali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mbal Carton Srl</text:p>
          </table:table-cell>
          <table:table-cell table:style-name="ce3" office:value-type="string">
            <text:p>produzione imballaggi in cart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INT Srl</text:p>
          </table:table-cell>
          <table:table-cell table:style-name="ce3" office:value-type="string">
            <text:p>produzione componenti e sistemi di misura della portat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a Futura Salumi Srl</text:p>
          </table:table-cell>
          <table:table-cell table:style-name="ce3" office:value-type="string">
            <text:p>lavorazione carn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us Italia SpA</text:p>
          </table:table-cell>
          <table:table-cell table:style-name="ce3" office:value-type="string">
            <text:p>produzione utensili e macchinari per la costruzione e manutenzione di scambiatori di calor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Ma/Ag Srl</text:p>
          </table:table-cell>
          <table:table-cell table:style-name="ce3" office:value-type="string">
            <text:p>produzione seminatrici monogerme e seminatrici da sodo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Net4market - CSAmed Srl</text:p>
          </table:table-cell>
          <table:table-cell table:style-name="ce3" office:value-type="string">
            <text:p>progettazione, realizzazione, installazione e manutenzione di software e hardware per la gestione degli acquisti da parte di imprese, enti pubblici e privati.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New System Painting Srl</text:p>
          </table:table-cell>
          <table:table-cell table:style-name="ce3" office:value-type="string">
            <text:p>carteggiatura di calotte per caschi e componenti in plastic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Officina Meccanica Fratelli Aramini Srl</text:p>
          </table:table-cell>
          <table:table-cell table:style-name="ce3" office:value-type="string">
            <text:p>produzione giunti cardanici e trasmission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fficine Aiolfi Srl</text:p>
          </table:table-cell>
          <table:table-cell table:style-name="ce3" office:value-type="string">
            <text:p>carpenteria meccanic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Officine Gorini Snc di Gorini Marino &amp; C.</text:p>
          </table:table-cell>
          <table:table-cell table:style-name="ce3" office:value-type="string">
            <text:p>servizi di officina meccanica riparazione autoveicoli e revisione mezzi special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Officine Gorini Snc di Gorini Marino &amp; C.</text:p>
          </table:table-cell>
          <table:table-cell table:style-name="ce3" office:value-type="string">
            <text:p>servizi di officina meccanica riparazione autoveicoli e revisione mezzi special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Oleificio Zucchi SpA</text:p>
          </table:table-cell>
          <table:table-cell table:style-name="ce3" office:value-type="string">
            <text:p>produzione e confezionamento oli vegetali uso alimentar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mnicos Group Srl</text:p>
          </table:table-cell>
          <table:table-cell table:style-name="ce3" office:value-type="string">
            <text:p>produzione cosmetic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dania Alimenti Srl</text:p>
          </table:table-cell>
          <table:table-cell table:style-name="ce3" office:value-type="string">
            <text:p>produzione latte fresco e suoi derivat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anificio Cremona Italia Srl</text:p>
          </table:table-cell>
          <table:table-cell table:style-name="ce3" office:value-type="string">
            <text:p>produzione pane e prodotti da forno precotti e surgela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mì</text:p>
          </table:table-cell>
          <table:table-cell table:style-name="ce3" office:value-type="string">
            <text:p>Società sportiv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ozzali Lodigrana Srl</text:p>
          </table:table-cell>
          <table:table-cell table:style-name="ce3" office:value-type="string">
            <text:p>industria casear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duttori Latte Associati Cremona Soc. Coop. Agricola (P.L.A.C.)</text:p>
          </table:table-cell>
          <table:table-cell table:style-name="ce3" office:value-type="string">
            <text:p>raccolta e trasformazione di prodotti lattiero caseari: grana padano, provol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rohos Chemicals Srl</text:p>
          </table:table-cell>
          <table:table-cell table:style-name="ce3" office:value-type="string">
            <text:p>produzione polveri estinguenti per focolai di classe: a, b, c, d, 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sciuttificio Valserio Srl</text:p>
          </table:table-cell>
          <table:table-cell table:style-name="ce3" office:value-type="string">
            <text:p>produzione prosciutti cot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ndstad Italia SpA</text:p>
          </table:table-cell>
          <table:table-cell table:style-name="ce3" office:value-type="string">
            <text:p>Ricerca e selezione personal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Salgar Srl</text:p>
          </table:table-cell>
          <table:table-cell table:style-name="ce3" office:value-type="string">
            <text:p>produzione conserve vegetali e prodotti dolciar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ri-Art Srl</text:p>
          </table:table-cell>
          <table:table-cell table:style-name="ce3" office:value-type="string">
            <text:p>serigrafia industriale specializzat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Terre Davis Srl</text:p>
          </table:table-cell>
          <table:table-cell table:style-name="ce3" office:value-type="string">
            <text:p>produzione terre speciali per pavimentazioni sportiv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ac Agro Italia SpA</text:p>
          </table:table-cell>
          <table:table-cell table:style-name="ce3" office:value-type="string">
            <text:p>produzione fertilizzanti special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Torriani Gianni Snc di Torriani Alessandro &amp; Vincenzo</text:p>
          </table:table-cell>
          <table:table-cell table:style-name="ce3" office:value-type="string">
            <text:p>produzione cuscinetti di base a sfer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USC Cremonese</text:p>
          </table:table-cell>
          <table:table-cell table:style-name="ce3" office:value-type="string">
            <text:p>Squadra sportiva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4.32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" meta:object-count="0"/>
    <meta:generator>OpenOffice/4.1.1$Unix OpenOffice.org_project/411m6$Build-9775</meta:generator>
  </office:meta>
</office:document-meta>
</file>