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Venerdì 28 settembre</text:span>18:00: apertura cucine su ruote20:30: concerto live rockabilly ​The KillBilly’s 23:00: ​Silent Party</text:p>
      <text:p text:style-name="Standard"><text:span text:style-name="T1"/></text:p>
      <text:p text:style-name="Standard"><text:span text:style-name="T1">Sabato 29 settembre</text:span>11.00: apertura cucine su ruotedalle 12 alle 19: truccabimbi con ​Silvia Spagnolidalle 2 alle 19: letture animate di​ La Corte della Carta 12 spettacolo di arte di strada ​Sebastian​ ​Burrascadalle 17:​ Violinisti di Cremona in Piazza Roma18:00: spettacolo di arte di strada20.30: concerto live ​Minor Swing Quintet 22:00: dj set​ Funk0</text:p>
      <text:p text:style-name="Standard"/>
      <text:p text:style-name="Standard"><text:span text:style-name="T1">Domenica 30 settembre</text:span>11.00: apertura cucine su ruote12:00: spettacolo di arte di strada ​Clown Spaventati Panettieridalle 12:00 alle 18:00: performance itinerante con ​Billy Bolla​, il domatore di bolledalle 12:00 alle 19:00: laboratorio di costruzione di maniche a vento di ​La Corte della Carta dalle 12:00 alle 19:00: truccabimbi con ​Silvia Spagnoli18:00: spettacolo di arte di strada ​Clown spaventati panettieri19:00: concerto live ​Funk for Your Fingers</text:p>
      <text:p text:style-name="Standard"/>
      <text:p text:style-name="P1">I Food Truck selezionati per EATINERO CREMONA 2018 </text:p>
      <text:p text:style-name="Standard"/>
      <text:p text:style-name="Standard"><text:span text:style-name="T1">BIRRACAMPER</text:span>Provenienza: San Giovanni in Persiceto (BO) - Specialità: birra artigianaleBirracamper originale mezzo con cui Loris Marcheselli spilla le etichette distribuite da Birra di Classe, il progetto da lui ideato per affiancare i birrifici artigianali italiani nella distribuzione dei loro prodotti e nella diffusione della cultura birraia.</text:p>
      <text:p text:style-name="Standard"/>
      <text:p text:style-name="Standard"><text:span text:style-name="T1">BIRRABUS</text:span>Provenienza: San Giovanni in Persiceto (BO) - Specialità: birra artigianaleBirrabus e Birracamper sono i due originali mezzi con i quali Loris Marcheselli spilla le etichette distribuite da Birra di Classe, il progetto da lui ideato per affiancare i birrifici artigianali italiani nella distribuzione dei loro prodotti e nella diffusione della cultura birraia. SEI FRITTOProvenienza: Reggio Emilia (RE) – Specialità: Pizza FrittaSeiFritto, il Food Truck che nasce a Reggio Emilia dall'idea di una famiglia con la passione per la cucina, in particolare per la Pizza Fritta il primo esempio di Street Food all’italiana.</text:p>
      <text:p text:style-name="Standard"/>
      <text:p text:style-name="Standard"><text:span text:style-name="T1">THE MEATBALL FAMILY</text:span>Provenienza: Milano - Specialità: polpettePolpette di carne (Black Angus e Fassona), di pesce (Baccalà e crema di ceci) o di verdure, servite in un cartoccio con patate fritte e cinque diverse salse fatte in casa. È questa la proposta di The Meatball Family, cucina itinerante dell’omonimo ristorante Milanese creato dal genio di Diego Abatantuono e attivo in zona Navigli dal 2013.</text:p>
      <text:p text:style-name="Standard"/>
      <text:p text:style-name="Standard"><text:span text:style-name="T1">T1 VINTAGE BAR</text:span>Provenienza: Bergamo Specialità: cocktailDall’idea di Sara e Michele, tra i più giovani Bartender on the road della penisola, nasce il T1 Vintage Bar il bar su quattro ruote, un Volkswagen T1 del 1973 che saprà dissetare chiunque a dovere con cocktail, pestati, estratti e molto altro!</text:p>
      <text:p text:style-name="Standard"/>
      <text:p text:style-name="Standard"><text:span text:style-name="T1">ROCK BURGER TRUCK</text:span>Provenienza: Torino - Specialità: hamburger gourmetArrivano da Torino i ragazzi di Rock Burger! Con sapienza, portano “ON THE ROAD” le migliori ricette di hamburger gourmet con selezionate carni piemontesi e pane artigianale: Un truck divertente per veri appassionati di cibo di strada di qualità dall’animo rock. Ronnie Pizzo ha <text:soft-page-break/>partecipato, con il suo food truck,a Street Food Battle, il reality di Italia 1 condotto da Simone Rugiati.</text:p>
      <text:p text:style-name="Standard"><text:span text:style-name="T1">TIGELLONA ON THE ROAD</text:span>Provenienza: Pavia - Specialità: tigelleDa un'esperienza decennale nasce la ricetta artigianale per la tigella che viene preparata quotidianamente e servita sull'allegra Apecar di Tigella Bella. Pochi ingredienti, genuini e italianissimi, sono alla base di questo antico cibo di strada che è poi farcito con salumi, formaggi e salse selezionati con cura dai migliori produttori.</text:p>
      <text:p text:style-name="Standard"/>
      <text:p text:style-name="Standard"><text:span text:style-name="T1">DAL PARMIGIANO</text:span>Provenienza: Varano de’ Melegari (PR) - Specialità: Piatti della tradizione parmigianaFood truck nato da un’idea di Simone Berzolla, responsabile, chef e street chef del ristorante con tradizione ventennale Giorgione’s, in provincia di Parma. Un vero ristorante su quattro ruote che propone piatti della tradizione parmigiana in aggiunta a polpette parmigiane, torta fritta, focaccia con salame, burger di culatello.</text:p>
      <text:p text:style-name="Standard"/>
      <text:p text:style-name="Standard"><text:span text:style-name="T1">BIRRITROVO - BBH Smoke House</text:span>Provenienza: San Benedetto del Tronto (AP) – Specialità: pulledpork, barbequeSpalla di maiale avvolta dalle spezie e poi fatta affumicare a bassa temperatura per 12/14 ore, fino a rendere la carne talmente tenera da sciogliersi in bocca. Il tutto inserito nel panino insieme alla coleslaw (insalata di cavolo) e alla salsa barbecue, ecco il pulled pork la proposta gastronomica che arriva da San Benedetto del Tronto.</text:p>
      <text:p text:style-name="Standard"/>
      <text:p text:style-name="Standard"><text:span text:style-name="T1">STREATBACCO</text:span>Provenienza: Roma - Specialità: Puccia PontinaStreat Bacco è la “pucceria on the road” che propone il cibo da strada per eccellenza, il panino. In particolare, quello con la porchetta, proveniente dai vicini Castelli Romani, disponibile anche in versione gluten free per i celiaci. Ma la vera protagonista di Streat Bacco è la “puccia pontina”, con straccetti di manzo, maiale, salsiccia e porchetta. Non manca, inoltre, un’offerta dedicata ai vegani, a base di verdure grigliate alla piastra.</text:p>
      <text:p text:style-name="Standard"><text:span text:style-name="T1"/></text:p>
      <text:p text:style-name="Standard"><text:span text:style-name="T1">BASULON</text:span>Provenienza: Codogno – Specialità: hamburgerUn progetto innovative quello di Basulon, riproporre i sapori e le eccellenze del cibo italiano in una veste tutta nuova: quella dello street food. Con i trucks portano in giro per l’Italia l’eccellenza del territorio lodigiano cuocendo tutto all’istante nel rispetto del cliente. La missione è offrire prodotti di alta qualità e a km zero.</text:p>
      <text:p text:style-name="Standard"/>
      <text:p text:style-name="Standard"><text:span text:style-name="T1">KOSTINA</text:span>Provenienza: Brescia - Specialità: costine fondentiKostina nasce da un’idea di Giuliano e Michele, idea che ha preso una sua forma in un progetto ben definito. Un Citroen Type H unico e originale e una ricetta gourmet tutta da assaporare, le costine fondente. A tutto questo si aggiunge la grande capacità degli ideatori di Kostina di selezionare materie prime di eccellente qualità che portano il piacere dell’ottimo cibo nell’esperienza dello street food</text:p>
      <text:p text:style-name="Standard"/>
      <text:p text:style-name="Standard"><text:span text:style-name="T1">AL MITIMANGIO</text:span>Provenienza: Desenzano del Garda – Specialità: piatti a base di carneUn Airstream datato 1963 completamente ristrutturato e attrezzato con una cucina professionale per offrire ai clienti prodotti e sapori interamente made in Italy! Al Mitimangio è un viaggio nel gusto grazie alle ricette e agli ingredienti altamente selezionati.</text:p>
      <text:p text:style-name="Standard"/>
      <text:p text:style-name="Standard"><text:soft-page-break/><text:span text:style-name="T1">MR MAX</text:span>Provenienza: Modena (MO) Specialità: gnocco frittoEsperienza e passione per il proprio lavoro ha portato Mr. Max a percorrere la strada dello streetfood, un’attività impostata sul movimento,di intenti, di frequenze e conoscenze nuove. L’obiettivo è quello di portare in giro per il bel paese “il gnocco fritto” servito nelle più diverse forme e abbinamenti.</text:p>
      <text:p text:style-name="Standard"/>
      <text:p text:style-name="Standard"><text:span text:style-name="T1">GIAMILLA</text:span>Provenienza: Bergamo (BG) – Specialità greche e mediorientaliGiamilla parte da molto lontano, dalla Turchia attraversa la Grecia, poi il Mittel Europa per poi fermarsi in Italia. Un lungo viaggio fatto di storie e cibo. La sua proposta? Pita gyros gourmet, pita pastrami di manzo, falafel, pita con pollo, tzatziki e salsa tahina home made, insalata greca, yogurt greco miele e noci, dolci tipici greci,</text:p>
      <text:p text:style-name="Standard"/>
      <text:p text:style-name="Standard"><text:span text:style-name="T1">BRAMBÙ</text:span>Provenienza: Bra (CN) e Treviso - Specialità: salsiccia di Bra e PastinMassimo e Irene preparano sul loro truck un menu che rende omaggio alle tradizioni gastronomiche del Piemonte e del Veneto. La salsiccia di Bra e il Pastin bellunese sono gli ingredienti principali di hamburger e piatti cucinati con materie prime provenienti da allevamenti e contadini selezionati con cura. Il principale obiettivo di Brambù è infatti quello di proporre una cucina di strada fast che rispetti però i principi di uno stile di vita slow.</text:p>
      <text:p text:style-name="Standard"/>
      <text:p text:style-name="Standard"><text:span text:style-name="T1">SCOTTADITO</text:span>Provenienza: San Benedetto del Tronto - Specialità: Olive ascolane, Arrosticini, pesce frittoIn strada dal 2012 il nostro progetto Scottadito nasce dalla storia di 3 amici che hanno deciso di lavorare e viaggiare in tutta Italia a bordo di un’Ape Piaggio, proponendo i 3 prodotti che rappresentano i simboli dello street food di 2 regioni (Marche e Abruzzo): le Olive ascolane, gli Arrosticini e il Pesce fritto, prodotti sono sempre serviti caldi nei cartocci e consumati con le mani.</text:p>
      <text:p text:style-name="Standard"/>
      <text:p text:style-name="Standard"><text:span text:style-name="T1">ASIAN CROOSOVER</text:span>Provenienza: Milano - Specialità: Specialità di strada asiaticheAsian Crossover è il primo food truck a proporre le specialità di strada asiatiche, grazie alla proposta dello chef di Hong Kong, Marco Loy che con la sua creatività spazia tra Cina, Giappone, Vietnam e Thailandia. ​Tra le proposte di Marco Loy ci sono i classici cibi di strada orientali, ma anche ricette creative da lui ideate: arancini di sushi California, sushi burrito, uramaki, pad thai, yaki udon, ravioli in salsa malese, spiedini di pollo satay, tortillas asiatiche, okonomiyaki, edamame, alga Wakame, dorayaki</text:p>
      <text:p text:style-name="Standard"/>
      <text:p text:style-name="Standard"><text:span text:style-name="T1">APULIA</text:span>Provenienza: Barletta - Specialità: Prodotti tipici pugliesiPiù che un lavoro, una missione, portare il cibo e le tradizioni gastronomiche Pugliesi in giro per l'Italia. Bombette, polpo e orecchiette sono solo alcune delle delizie che offre Apulia. Materie prime di ottima qualità per sapori unici e la simpatia di tutto lo sfaff rendono speciale questo truck.</text:p>
      <text:p text:style-name="Standard"/>
      <text:p text:style-name="Standard"><text:span text:style-name="T1">BOBSON</text:span>Provenienza: Milano – Specialità: Gnocchi di patate con riduzione di mirtilliBobson Food Truck presenta proposte tipiche del territorio milanese rivisitate con una logica che tiene conto degli eventi e delle stagioni e propone prodotti altamente biologici o la cui origine sia protetta, in due parole ci tengono tanto alla qualità!</text:p>
      <text:p text:style-name="Standard"/>
      <text:p text:style-name="Standard"><text:span text:style-name="T1">MARCHESE ON WHEELS</text:span>Provenienza: Milano - Specialità: cannoli siciliani<text:soft-page-break/>Originario di Termini Imerese (Palermo), il giovane pasticciere Alessandro Marchese da alcuni anni diffonde con i suoi Carretti la conoscenza sulla Sicilia e le sue dolci specialità gastronomiche. Nel 2014 ha ideato e brevettato un sistema ingegnoso per riempire i suoi cannoli siciliani appena prima di servirli, mantenendo la ricotta sempre fresca e alla giusta temperatura. I clienti possono scegliere la guarnizione che preferiscono tra cioccolato, frutta candita, pistacchio e cannella</text:p>
      <text:p text:style-name="Standard"/>
      <text:p text:style-name="P1">DOVE, COME, QUANDO</text:p>
      <text:p text:style-name="Standard">Eatinero Cremona – Area Street FoodPiazza Roma– Cremona (CR)28 Settembre dalle 18.00 alle 24.0029 e 30 settembre dalle 11.00 alle 24.00 L'accesso alla piazza e agli spettacoli sarà gratu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2T19:13:26</meta:creation-date>
    <meta:document-statistic meta:table-count="0" meta:image-count="0" meta:object-count="0" meta:page-count="4" meta:paragraph-count="26" meta:word-count="1545" meta:character-count="10085"/>
    <dc:date>2018-09-22T19:17:25</dc:date>
    <meta:editing-duration>PT3M59S</meta:editing-duration>
    <meta:editing-cycles>1</meta:editing-cycles>
    <meta:generator>OpenOffice/4.1.1$Unix OpenOffice.org_project/411m6$Build-9775</meta:generator>
  </office:meta>
</office:document-meta>
</file>