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Salzburg-Regular" svg:font-family="Salzburg-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roid-sans-bold" svg:font-family="droid-sans-bold" style:font-family-generic="roman" style:font-pitch="variable"/>
    <style:font-face style:name="Arial" svg:font-family="Arial" style:font-family-generic="swiss" style:font-pitch="variable"/>
    <style:font-face style:name="F" svg:font-family="" style:font-family-generic="system" style:font-pitch="variable"/>
    <style:font-face style:name="+mn-ea" svg:font-family="+mn-e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alzburg-Regular1" svg:font-family="Salzburg-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1cm" fo:margin-right="-0.503cm" fo:line-height="150%" fo:text-indent="0cm" style:auto-text-indent="false">
        <style:tab-stops>
          <style:tab-stop style:position="-2.752cm"/>
          <style:tab-stop style:position="4.048cm"/>
        </style:tab-stops>
      </style:paragraph-properties>
    </style:style>
    <style:style style:name="P2" style:family="paragraph" style:parent-style-name="Text_20_body" style:master-page-name="Standard">
      <style:paragraph-properties fo:margin-left="-1cm" fo:margin-right="-0.503cm" fo:line-height="150%" fo:text-align="center" style:justify-single-word="false" fo:text-indent="0cm" style:auto-text-indent="false" style:page-number="auto">
        <style:tab-stops>
          <style:tab-stop style:position="-2.752cm"/>
          <style:tab-stop style:position="3cm"/>
        </style:tab-stops>
      </style:paragraph-properties>
    </style:style>
    <style:style style:name="P3" style:family="paragraph" style:parent-style-name="Text_20_body_20_indent">
      <style:paragraph-properties fo:margin-left="-1cm" fo:margin-right="-0.503cm" fo:margin-top="0cm" fo:margin-bottom="0cm" fo:line-height="150%" fo:text-align="justify" style:justify-single-word="false" fo:text-indent="0cm" style:auto-text-indent="false"/>
    </style:style>
    <style:style style:name="P4" style:family="paragraph" style:parent-style-name="Text_20_body_20_indent">
      <style:paragraph-properties fo:margin-left="-1cm" fo:margin-right="-0.503cm" fo:margin-top="0cm" fo:margin-bottom="0cm" fo:line-height="150%" fo:text-align="justify" style:justify-single-word="false" fo:text-indent="0cm" style:auto-text-indent="false"/>
      <style:text-properties fo:font-size="13pt" style:font-size-asian="13pt" style:font-size-complex="13pt"/>
    </style:style>
    <style:style style:name="P5" style:family="paragraph" style:parent-style-name="Text_20_body_20_indent">
      <style:paragraph-properties fo:margin-left="-1cm" fo:margin-right="-0.503cm" fo:margin-top="0cm" fo:margin-bottom="0cm" fo:line-height="150%" fo:text-align="justify" style:justify-single-word="false" fo:text-indent="2.251cm" style:auto-text-indent="false"/>
    </style:style>
    <style:style style:name="P6" style:family="paragraph" style:parent-style-name="Footer">
      <style:paragraph-properties fo:text-align="end" style:justify-single-word="false"/>
    </style:style>
    <style:style style:name="P7" style:family="paragraph" style:parent-style-name="footnote_20_text" style:master-page-name="Converted1">
      <style:paragraph-properties fo:text-align="justify" style:justify-single-word="false" style:page-number="auto"/>
    </style:style>
    <style:style style:name="P8" style:family="paragraph" style:parent-style-name="List_20_Paragraph" style:list-style-name="WWNum14">
      <style:paragraph-properties fo:margin-left="1.27cm" fo:margin-right="-0.503cm" fo:line-height="150%" fo:text-align="justify" style:justify-single-word="false" fo:text-indent="0cm" style:auto-text-indent="false"/>
    </style:style>
    <style:style style:name="P9" style:family="paragraph" style:parent-style-name="List_20_Paragraph" style:list-style-name="WWNum8">
      <style:paragraph-properties fo:margin-left="1.27cm" fo:margin-right="-0.503cm" fo:margin-top="0cm" fo:margin-bottom="0cm" fo:line-height="150%" fo:text-align="justify" style:justify-single-word="false" fo:text-indent="0cm" style:auto-text-indent="false"/>
    </style:style>
    <style:style style:name="P10" style:family="paragraph" style:parent-style-name="List_20_Paragraph" style:list-style-name="WWNum14">
      <style:paragraph-properties fo:margin-left="1.27cm" fo:margin-right="-0.501cm" fo:margin-top="0cm" fo:margin-bottom="0cm" fo:line-height="150%" fo:text-align="justify" style:justify-single-word="false" fo:text-indent="0cm" style:auto-text-indent="false"/>
    </style:style>
    <style:style style:name="P11" style:family="paragraph" style:parent-style-name="List_20_Paragraph">
      <style:paragraph-properties fo:margin-left="0.27cm" fo:margin-right="-0.503cm" fo:margin-top="0cm" fo:margin-bottom="0cm" fo:line-height="150%" fo:text-align="justify" style:justify-single-word="false" fo:text-indent="0cm" style:auto-text-indent="false"/>
    </style:style>
    <style:style style:name="P12" style:family="paragraph" style:parent-style-name="Standard">
      <style:paragraph-properties fo:margin-left="-1cm" fo:margin-right="-0.503cm" fo:line-height="150%" fo:text-align="center" style:justify-single-word="false" fo:text-indent="0cm" style:auto-text-indent="false"/>
    </style:style>
    <style:style style:name="P13" style:family="paragraph" style:parent-style-name="Standard">
      <style:paragraph-properties fo:margin-left="-1cm" fo:margin-right="-0.503cm" fo:line-height="150%" fo:text-align="justify" style:justify-single-word="false" fo:text-indent="0cm" style:auto-text-indent="false"/>
    </style:style>
    <style:style style:name="P14" style:family="paragraph" style:parent-style-name="Standard">
      <style:paragraph-properties fo:margin-left="-1cm" fo:margin-right="-0.503cm" fo:line-height="150%" fo:text-align="justify" style:justify-single-word="false" fo:text-indent="0cm" style:auto-text-indent="false"/>
      <style:text-properties fo:font-size="13pt" style:font-size-asian="13pt" style:font-size-complex="13pt"/>
    </style:style>
    <style:style style:name="P15" style:family="paragraph" style:parent-style-name="Standard">
      <style:paragraph-properties fo:margin-left="-1cm" fo:margin-right="-0.503cm" fo:line-height="150%" fo:text-align="justify" style:justify-single-word="false" fo:text-indent="0cm" style:auto-text-indent="false"/>
      <style:text-properties fo:color="#000000" fo:font-size="13pt" style:font-size-asian="13pt" style:font-size-complex="13pt"/>
    </style:style>
    <style:style style:name="P16" style:family="paragraph" style:parent-style-name="Standard">
      <style:paragraph-properties fo:margin-left="-1cm" fo:margin-right="-0.503cm" fo:line-height="150%" fo:text-align="justify" style:justify-single-word="false" fo:text-indent="1cm" style:auto-text-indent="false"/>
    </style:style>
    <style:style style:name="P17" style:family="paragraph" style:parent-style-name="Standard">
      <style:paragraph-properties fo:margin-left="0cm" fo:margin-right="-0.501cm" fo:line-height="150%" fo:text-align="justify" style:justify-single-word="false" fo:text-indent="0cm" style:auto-text-indent="false"/>
    </style:style>
    <style:style style:name="P18" style:family="paragraph" style:parent-style-name="Standard">
      <style:paragraph-properties fo:margin-left="-1cm" fo:margin-right="-0.501cm" fo:line-height="150%" fo:text-align="justify" style:justify-single-word="false" fo:text-indent="0.635cm" style:auto-text-indent="false"/>
    </style:style>
    <style:style style:name="P19" style:family="paragraph" style:parent-style-name="Standard">
      <style:paragraph-properties fo:margin-left="-1cm" fo:margin-right="-0.501cm" fo:line-height="150%" fo:text-align="justify" style:justify-single-word="false" fo:text-indent="0cm" style:auto-text-indent="false"/>
    </style:style>
    <style:style style:name="P20" style:family="paragraph" style:parent-style-name="Standard">
      <style:paragraph-properties fo:margin-left="-1cm" fo:margin-right="-0.501cm" fo:line-height="150%" fo:text-align="justify" style:justify-single-word="false" fo:text-indent="1cm" style:auto-text-indent="false"/>
    </style:style>
    <style:style style:name="P21" style:family="paragraph" style:parent-style-name="Standard" style:list-style-name="">
      <style:paragraph-properties fo:margin-left="-1cm" fo:margin-right="-0.501cm" fo:line-height="150%" fo:text-align="justify" style:justify-single-word="false" fo:text-indent="1cm" style:auto-text-indent="false"/>
    </style:style>
    <style:style style:name="T1" style:family="text">
      <style:text-properties fo:font-variant="small-caps" fo:color="#00000a" fo:font-size="13pt" fo:font-weight="bold" style:font-size-asian="13pt" style:font-weight-asian="bold" style:font-size-complex="13pt"/>
    </style:style>
    <style:style style:name="T2" style:family="text">
      <style:text-properties fo:color="#00000a" fo:font-size="13pt" style:font-size-asian="13pt" style:font-size-complex="13pt"/>
    </style:style>
    <style:style style:name="T3" style:family="text">
      <style:text-properties fo:color="#00000a" fo:font-size="13pt" fo:font-weight="bold" style:font-size-asian="13pt" style:font-weight-asian="bold" style:font-size-complex="13pt"/>
    </style:style>
    <style:style style:name="T4" style:family="text">
      <style:text-properties fo:font-size="13pt" style:font-size-asian="13pt" style:font-size-complex="13pt"/>
    </style:style>
    <style:style style:name="T5" style:family="text">
      <style:text-properties fo:font-size="13pt" fo:font-style="italic" style:font-size-asian="13pt" style:font-style-asian="italic" style:font-size-complex="13pt"/>
    </style:style>
    <style:style style:name="T6" style:family="text">
      <style:text-properties fo:font-size="13pt" fo:font-style="italic" fo:font-weight="bold" style:letter-kerning="true" style:font-name-asian="+mn-ea" style:font-size-asian="13pt" style:font-style-asian="italic" style:font-weight-asian="bold" style:font-size-complex="13pt" style:font-weight-complex="bold"/>
    </style:style>
    <style:style style:name="T7" style:family="text">
      <style:text-properties fo:font-size="13pt" fo:font-style="italic" fo:font-weight="bold" style:font-size-asian="13pt" style:font-style-asian="italic" style:font-weight-asian="bold" style:font-size-complex="13pt"/>
    </style:style>
    <style:style style:name="T8" style:family="text">
      <style:text-properties fo:font-size="13pt" fo:font-style="italic" fo:font-weight="bold" style:font-size-asian="13pt" style:font-style-asian="italic" style:font-weight-asian="bold" style:font-size-complex="13pt" style:font-weight-complex="bold"/>
    </style:style>
    <style:style style:name="T9" style:family="text">
      <style:text-properties fo:font-size="13pt" fo:font-style="normal" style:font-size-asian="13pt" style:font-style-asian="normal" style:font-size-complex="13pt"/>
    </style:style>
    <style:style style:name="T10" style:family="text">
      <style:text-properties fo:font-size="13pt" fo:font-weight="bold" style:font-size-asian="13pt" style:font-weight-asian="bold" style:font-size-complex="13pt"/>
    </style:style>
    <style:style style:name="T11" style:family="text">
      <style:text-properties fo:font-size="13pt" fo:font-weight="bold" style:letter-kerning="true" style:font-name-asian="+mn-ea" style:font-size-asian="13pt" style:font-weight-asian="bold" style:font-size-complex="13pt" style:font-weight-complex="bold"/>
    </style:style>
    <style:style style:name="T12" style:family="text">
      <style:text-properties fo:font-size="13pt" fo:font-weight="normal" style:font-size-asian="13pt" style:font-weight-asian="normal" style:font-size-complex="13pt"/>
    </style:style>
    <style:style style:name="T13" style:family="text">
      <style:text-properties fo:color="#000000" fo:font-size="13pt" style:font-size-asian="13pt" style:font-size-complex="13pt"/>
    </style:style>
    <style:style style:name="T14" style:family="text">
      <style:text-properties fo:color="#000000" fo:font-size="13pt" fo:font-style="italic" style:font-size-asian="13pt" style:font-style-asian="italic" style:font-size-complex="13pt"/>
    </style:style>
    <style:style style:name="T15" style:family="text">
      <style:text-properties style:font-name="Calibri" fo:font-size="11pt" style:font-size-asian="11pt" style:font-size-complex="11pt"/>
    </style:style>
    <style:style style:name="T16" style:family="text">
      <style:text-properties style:font-name="Calibri" fo:font-size="11pt" fo:font-style="italic" fo:font-weight="normal" style:font-size-asian="11pt" style:font-style-asian="italic" style:font-weight-asian="norm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estratto dal discorso del magnifico rettore prof. franco anelli</text:span></text:p>
      <text:p text:style-name="P12"><text:span text:style-name="T4">Lunedì 19 marzo 2018</text:span></text:p>
      <text:p text:style-name="P1"><text:span text:style-name="T2"><text:tab/></text:span></text:p>
      <text:p text:style-name="P14"/>
      <text:p text:style-name="P13"><text:span text:style-name="T4">Come ogni anno il </text:span><text:span text:style-name="T5">dies academicus</text:span><text:span text:style-name="T4"> ci offre l’opportunità di accogliere i rappresentanti delle istituzioni territoriali e altri importanti protagonisti della vita economica e sociale di questa operosa comunità. </text:span></text:p>
      <text:p text:style-name="P13"><text:span text:style-name="T4">E sempre più si manifesta, anno dopo anno, con il trascorrere del tempo, l’utilità di avere voluto impostare questo appuntamento non come una mera cerimonia di rappresentanza, bensì come occasione per condividere pubblicamente informazioni e riflessioni sull’attività di questo campus, sulle sue prospettive, e anche per approfondire temi importanti per l’Ateneo e per la comunità con la quale si confronta.</text:span></text:p>
      <text:p text:style-name="P13"><text:span text:style-name="T4">Ringrazio sin d’ora, a questo proposito, il Dottor Nicola Baldrighi, Presidente </text:span><text:span text:style-name="Emphasis"><text:span text:style-name="T4">del Consorzio per la Tutela del Formaggio Grana Padano</text:span></text:span><text:span text:style-name="Emphasis"><text:span text:style-name="T9">, che da maggio 2017, è anche al vertice </text:span></text:span><text:span text:style-name="T4">dell’</text:span><text:span text:style-name="T14">Associazione Italiana Consorzi Indicazioni Geografiche</text:span><text:span text:style-name="T13">, la quale rappresenta </text:span><text:span text:style-name="T4">circa il 95%, delle produzioni italiane ad indicazione geografica</text:span><text:span text:style-name="T13">; una nuova carica per la quale ci complimentiamo con lui e che, immagino, gli stia dando modo di ampliare e approfondire ulteriormente la conoscenza di un settore economico di grande importanza.</text:span></text:p>
      <text:p text:style-name="P13"><text:span text:style-name="T13">Attendiamo dunque di ascoltare la sua </text:span><text:span text:style-name="T14">lectio</text:span><text:note text:id="ftn1" text:note-class="footnote"><text:note-citation>1</text:note-citation><text:note-body><text:p text:style-name="P7"><text:span text:style-name="footnote_20_reference"><text:span text:style-name="T15"/></text:span><text:span text:style-name="T15"> “</text:span><text:span text:style-name="T16">Le strategie sostenibili del Grana Padano DOP”.</text:span></text:p></text:note-body></text:note><text:span text:style-name="T13">con grande interesse.</text:span></text:p>
      <text:p text:style-name="P15"/>
      <text:p text:style-name="P13"><text:span text:style-name="T13">Ma l’odierno relatore è anche uno stimato </text:span><text:span text:style-name="T14">alumnus</text:span><text:span text:style-name="T13"> dell’Università Cattolica del Sacro Cuore, a suo tempo laureatosi in Scienze agrarie. Lo dico volentieri non solo per una comprensibile forma di orgoglio istituzionale, ma soprattutto perché questo fatto ci ricorda che al centro del nostro impegno e delle nostre strutture ci sono anzitutto le persone. Sono le persone, infatti, che entrando in relazione tra di loro (tra docenti e discenti, compagni di studio, colleghi), danno sostanza e definiscono lo stile di una comunità di studio e ricerca. </text:span></text:p>
      <text:p text:style-name="P13"><text:span text:style-name="T13">Si produce in tal modo, e si trasmette, una ricchezza di conoscenze, competenze e valori condivisi che travalica il perimetro del mondo accademico.</text:span></text:p>
      <text:p text:style-name="P13"><text:span text:style-name="T4">In questo senso, i nostri laureati non solo rappresentano il principale e più evidente fattore della nostra reputazione, ma costituiscono un patrimonio di esperienze umane, culturali e professionali di inestimabile valore per la “Cattolica” e per l’intera società. </text:span></text:p>
      <text:p text:style-name="P14"/>
      <text:p text:style-name="P13"><text:soft-page-break/><text:span text:style-name="T4">Nella fattispecie, le istituzioni e la società cremonese hanno colto l’importanza di ospitare un presidio universitario qualificato, incline a porsi in relazione alle istanze del territorio e costituire da tramite con il progresso delle scienze e della tecnologia a livello internazionale.</text:span></text:p>
      <text:p text:style-name="P13"><text:span text:style-name="T4">Si è così sviluppato un dialogo costruttivo con la nostra Università, nell’ambito del quale è maturata la convinzione di dovere dotare questo polo universitario di un requisito fondamentale per rendere ancora più ampia ed efficace la sua azione; e di questo obiettivo le realtà interessate si sono fatte carico in un clima di intensa collaborazione.</text:span></text:p>
      <text:p text:style-name="P13"><text:span text:style-name="T10">Tutto questo ha dato vita all’articolato e virtuoso percorso che ha portato, nei mesi scorsi, </text:span><text:span text:style-name="T11">alla sottoscrizione di un fondamentale “</text:span><text:span text:style-name="T6">Accordo di programma</text:span><text:span text:style-name="T11">” per la valorizzazione dell’ex Monastero di Santa Monica in via Bissolati.</text:span></text:p>
      <text:p text:style-name="P13"><text:span text:style-name="T11">Si tratta di una soluzione di grande pregio, che potrà ospitare, stando alle previsioni, il nuovo campus dell’Università Cattolica a partire dal 2020. </text:span></text:p>
      <text:p text:style-name="P13"><text:span text:style-name="T11">Per questo importantissimo risultato esprimo la profonda gratitudine dell’Università Cattolica, in primo luogo, alla “Fondazione Giovanni Arvedi e Luciana Buschini”, la cui generosità e lungimiranza è stata decisiva. Ringrazio, in particolare, il Cav. Giovanni Arvedi che si è speso con grande e lucida determinazione per promuovere questo progetto.</text:span></text:p>
      <text:p text:style-name="P13"><text:span text:style-name="T11">La nostra sentita riconoscenza va anche a tutti gli altri attori istituzionali che hanno offerto il loro essenziale contributo: il Comune e la Provincia di Cremona, Regione Lombardia e Fondazione Cariplo.</text:span></text:p>
      <text:p text:style-name="P13"><text:span text:style-name="T11">Sono lieto altresì di riferire che di recente è stato sottoscritto anche l’accordo tra Provincia e Comune per il comodato dell’immobile e tra Comune e Fondazione Giovanni Arvedi e Luciana Bruschini” per l’avvio della fase operativa che dovrebbe prevedere, inizialmente, la ristrutturazione della parte ottocentesca dell’edificio.</text:span></text:p>
      <text:p text:style-name="P14"/>
      <text:p text:style-name="P13"><text:span text:style-name="T4">In attesa di mettere a fuoco e selezionare le idee che riguardano il nostro futuro, è per me doveroso, anche come forma di rendicontazione verso i nostri stakeholder, riferire una serie di informazioni e dati sul contributo che, come avviene ormai da più di trent’anni, la Cattolica offre in questa struttura.</text:span></text:p>
      <text:p text:style-name="P16"><text:span text:style-name="T4">A Cremona sono attive </text:span><text:span text:style-name="T10">due Lauree triennali, rispettivamente in “</text:span><text:span text:style-name="T7">Scienze e tecnologie alimentari</text:span><text:span text:style-name="T10">”</text:span><text:span text:style-name="T4"> e in “</text:span><text:span text:style-name="T7">Economia aziendale</text:span><text:span text:style-name="T10">”, </text:span><text:span text:style-name="T4">e </text:span><text:span text:style-name="T10">un</text:span><text:span text:style-name="T4"> </text:span><text:span text:style-name="T10">Master di II livello in “</text:span><text:span text:style-name="T7">Management agro-alimentare</text:span><text:span text:style-name="T10">” </text:span><text:span text:style-name="T4">(che dal prossimo anno accademico sarà denominato in </text:span><text:soft-page-break/><text:span text:style-name="T4">“</text:span><text:span text:style-name="T5">Agri-food business</text:span><text:span text:style-name="T4">"), su iniziativa della</text:span><text:span text:style-name="T10"> </text:span><text:span text:style-name="T4">SMEA (la nostra Alta Scuola di Management ed Economia Agroalimentare). </text:span></text:p>
      <text:p text:style-name="P13"><text:span text:style-name="T4">L’offerta formativa è completata dalla</text:span><text:span text:style-name="T10"> Laurea magistrale </text:span><text:span text:style-name="T4">in</text:span><text:span text:style-name="T10"> </text:span><text:span text:style-name="T7">Agricultural and food economics</text:span><text:span text:style-name="T10"> - </text:span><text:span text:style-name="T7">Economia e gestione del sistema agro-alimentare</text:span><text:span text:style-name="T4">, anch’essa attivata su iniziativa della SMEA, che, esattamente come l Master poc’anzi citato, è stata accreditata dall’ASFOR</text:span><text:span text:style-name="T10">. </text:span></text:p>
      <text:p text:style-name="P16"><text:span text:style-name="T4">Gli </text:span><text:span text:style-name="T10">studenti</text:span><text:span text:style-name="T4"> sono, quest’anno, </text:span><text:span text:style-name="T10">372</text:span><text:span text:style-name="T4"> ed il numero complessivo dei </text:span><text:span text:style-name="T10">laureati</text:span><text:span text:style-name="T4"> e dei </text:span><text:span text:style-name="T10">diplomati</text:span><text:span text:style-name="T4"> della </text:span><text:span text:style-name="T10">sede di Cremona</text:span><text:span text:style-name="T4"> è salito a </text:span><text:span text:style-name="T10">2.138 unità</text:span><text:span text:style-name="T4">. </text:span></text:p>
      <text:p text:style-name="P13"><text:span text:style-name="T4">A questo proposito, formulo con piacere ai laureati e diplomati dello scorso anno accademico, in parte presenti oggi a questa cerimonia, le più vive congratulazioni ed i migliori auspici per le loro prospettive professionali.</text:span></text:p>
      <text:p text:style-name="P16"><text:span text:style-name="T4">La SMEA si distingue anche per la sua spiccata vocazione internazionale e la Laurea magistrale in </text:span><text:span text:style-name="T5">Agricultural and food economics</text:span><text:span text:style-name="T4"> </text:span><text:span text:style-name="T10">è impartita integralmente in lingua inglese</text:span><text:span text:style-name="T4">, favorendo così la partecipazione di studenti stranieri.</text:span></text:p>
      <text:p text:style-name="P13"><text:span text:style-name="T4">Nell’ambito della stessa Laurea magistrale è attivo da anni il </text:span><text:span text:style-name="T10">Double Degree</text:span><text:span text:style-name="T4"> in </text:span><text:span text:style-name="T10">Economia agro-alimentare</text:span><text:span text:style-name="T4">, istituito sulla base della convenzione stipulata con </text:span><text:span text:style-name="T10">l’Università di Wageningen (Olanda)</text:span><text:span text:style-name="T4">. In particolare, l’accordo consente agli studenti dei due atenei, nell’ambito del percorso di studi corrispondente, di frequentare il secondo anno presso la sede dell’Università partner e, discutendo la tesi di laurea con la supervisione congiunta di docenti appartenenti a entrambe le istituzioni, di conseguire il doppio titolo. </text:span></text:p>
      <text:p text:style-name="P13"><text:span text:style-name="T4">Il medesimo corso di laurea, inoltre, è stato coinvolto nel Consorzio AFEPA (Agricultural, Food and Environmental Policy Analysis), insieme all’Università Cattolica di Lovanio, all’Università di Bonn e a quella di Uppsala, per formare professionisti delle politiche pubbliche in campo agro-alimentare e ambientale. Anche in questo caso gli studenti frequentano i due anni del corso di Laurea in due università partner del Consorzio, conseguendo il doppio titolo.</text:span></text:p>
      <text:p text:style-name="P13"><text:span text:style-name="T4">Inoltre, gli studenti della Laurea magistrale possono partecipare ad altri programmi di scambio:</text:span></text:p>
      <text:list xml:id="list7611607755716003776" text:style-name="WWNum14">
        <text:list-item>
          <text:p text:style-name="P8"><text:span text:style-name="T12">negli Stati Uniti con l’Iowa State University, la North Dakota State University e, su iniziativa della Facoltà di Scienze agrarie, alimentari e ambientali, con l’Università di Davis in California. </text:span></text:p>
        </text:list-item>
        <text:list-item>
          <text:p text:style-name="P10"><text:span text:style-name="T12">In Australia gli studenti possono frequentare i corsi presso la James Cook University e la RMIT di Melbourne. </text:span></text:p>
        </text:list-item>
        <text:list-item>
          <text:p text:style-name="P10"><text:soft-page-break/><text:span text:style-name="T12">In Europa con l’Università di Monaco.</text:span></text:p>
        </text:list-item>
      </text:list>
      <text:p text:style-name="P17"><text:span text:style-name="T4">Attualmente, circa un terzo degli studenti del 2° anno stanno frequentando uno o due semestri all’estero.</text:span></text:p>
      <text:p text:style-name="P18"><text:span text:style-name="T4">Sul versante della ricerca scientifica sono oggi attivi in questo campus tre strutture:</text:span></text:p>
      <text:list xml:id="list1455227223780828447" text:style-name="WWNum8">
        <text:list-item>
          <text:p text:style-name="P9"><text:span text:style-name="T12">il </text:span><text:span text:style-name="T5">Centro di Ricerca per lo Sviluppo Imprenditoriale (CERSI)</text:span><text:span text:style-name="T12">, nato grazie al sostegno della Fondazione Giovanni Arvedi e Luciana Buschini e, in particolare del suo Presidente, il Cav. Dott. Giovanni Arvedi, che ringrazio sentitamente. Questa realtà ha consolidato le proprie attività a favore del mondo economico-industriale. </text:span></text:p>
        </text:list-item>
      </text:list>
      <text:p text:style-name="P11"><text:span text:style-name="T12">Anche la convenzione per il CERSI è scaduta alla fine del 2017 ed è in fase di negoziazione il rinnovo per il quadriennio 2018-2021. Ringrazio sin d’ora tutti gli Enti partner per l’attenzione sin qui riservata, confidando che non vorranno farci mancare il loro supporto. </text:span></text:p>
      <text:list xml:id="list926476287" text:continue-numbering="true" text:style-name="WWNum8">
        <text:list-item>
          <text:p text:style-name="P9"><text:span text:style-name="T12">V’è, poi, l’</text:span><text:span text:style-name="T5">Osservatorio sul mercato dei prodotti zootecnici</text:span><text:span text:style-name="T12">, che continua a essere un punto di riferimento nazionale per gli studi, le pubblicazioni e le analisi del settore.</text:span></text:p>
        </text:list-item>
        <text:list-item>
          <text:p text:style-name="P9"><text:span text:style-name="T12">Il già citato </text:span><text:span text:style-name="T5">Centro Ricerche Biotecnologiche</text:span><text:span text:style-name="T12">, infine, prosegue i propri studi di avanguardia nel campo della sicurezza alimentare e della salvaguardia ambientale, intercettando anche importanti contributi della Regione Lombardia e dell’Unione Europea.</text:span></text:p>
        </text:list-item>
      </text:list>
      <text:p text:style-name="P18"><text:span text:style-name="T4">Ricordo volentieri il progetto </text:span><text:span text:style-name="T10">“</text:span><text:span text:style-name="T8">Cremona Food-LAB</text:span><text:span text:style-name="T10">”</text:span><text:span text:style-name="T4"> che, proposto dal nostro Ateneo, è stato finanziato dalla </text:span><text:span text:style-name="T10">Fondazione Cariplo</text:span><text:span text:style-name="T4"> con un contributo di </text:span><text:span text:style-name="T10">€ 1.120.000</text:span><text:span text:style-name="T4"> nell’ambito del piano </text:span><text:span text:style-name="T10">“Interventi emblematici maggiori”</text:span><text:span text:style-name="T4">. A questo fondamentale sostegno si sono aggiunti un contributo di </text:span><text:span text:style-name="T10">€ 480.000</text:span><text:span text:style-name="T4"> della </text:span><text:span text:style-name="T10">Regione Lombardia</text:span><text:span text:style-name="T4"> e ulteriori </text:span><text:span text:style-name="T10">cofinanziamenti del Comune, della Camera di Commercio e della Provincia di Cremona</text:span><text:span text:style-name="T4">. </text:span></text:p>
      <text:p text:style-name="P19"><text:span text:style-name="T4">Si tratta di un progetto triennale, che ha lo scopo di radicare università e laboratori di ricerca sul territorio attraverso la creazione di un polo di ricerca e servizi per le imprese nel settore agro alimentare. L’iniziativa vanta infatti anche il sostegno delle Associazioni di categoria e di importanti aziende e qualifica ulteriormente Cremona come Distretto agro-alimentare, con il coinvolgimento di entrambe le Facoltà qui presenti. Giunto ormai a metà del suo percorso, possiamo affermare con soddisfazione che è stato completato l’allestimento delle attrezzature e che sono in fase di svolgimento attività di formazione e sviluppo per le aziende dell’agro-alimentare cremonese. </text:span><text:span text:style-name="T10">È, questa, una grande </text:span><text:soft-page-break/><text:span text:style-name="T10">opportunità per Cremona, per la quale ringrazio tutti gli Enti partner, la Fondazione Cariplo e la Regione Lombardia.</text:span></text:p>
      <text:p text:style-name="P21"><text:span text:style-name="T4">Ritengo molto interessante, sotto il profilo della collaborazione con le istituzioni nazionali presenti sul territorio, la convenzione quadro sottoscritta con il </text:span><text:span text:style-name="T10">Comando Provinciale della Guardia di Finanza di Cremona</text:span><text:span text:style-name="T4"> per l’erogazione di attività didattiche e formative, che saranno realizzate a cura della Facoltà di Economia e Giurisprudenza.</text:span></text:p>
      <text:p text:style-name="P20"><text:span text:style-name="T4">È in atto, inoltre, un’intensa attività di supporto al sistema scolastico locale, con un impegno rilevante per progetti di alternanza scuola-lavoro.</text:span></text:p>
      <text:p text:style-name="P19"><text:span text:style-name="T4">Tra le iniziative di orientamento spicca il concorso sull’innovazione, “</text:span><text:span text:style-name="T7">GenerAZIONE creativa</text:span><text:span text:style-name="T4">”, promosso dalle Facoltà di Economia e Giurisprudenza e di Scienze agrarie, alimentari e ambientali, con la collaborazione della Camera di Commercio di Cremona e la partnership di Banca Credito Padano. All’iniziativa hanno aderito numerosi Istituti Superiori della provincia di Cremona.</text:span></text:p>
      <text:p text:style-name="P3"><text:span text:style-name="T4">In conclusione, malgrado le sostanziali riduzioni dei contributi economici che si sono registrate negli ultimi anni, il numero delle iniziative didattiche e di ricerca attuate, e </text:span><text:bookmark text:name="_GoBack"/><text:span text:style-name="T4">soprattutto la già ricordata prospettiva del nuovo campus, attestano che il progetto della Cattolica per la sede cremonese è prossimo a un’importante fase di rilancio.</text:span></text:p>
      <text:p text:style-name="P4"/>
      <text:p text:style-name="P5"><text:span text:style-name="T4">Per tutto quello che già stiamo realizzando, rivolgo un sentito ringraziamento alla Preside della Facoltà di Economia e Giurisprudenza, Prof.ssa Anna Maria Fellegara, al Preside della Facoltà di Scienze agrarie, alimentari e ambientali, Prof. Marco Trevisan, al Direttore del CRB, Prof. Lorenzo Morelli (oggi assente perché all’estero per impegni accademici), da me incaricato di coordinare le strategie di sviluppo logistico e operativo del polo cremonese dell’Ateneo, al Direttore dell’Osservatorio sul mercato dei prodotti zootecnici, Prof. Renato Pieri, al Direttore di SMEA, Prof. Daniele Rama, al Direttore del Master in Management agro-alimentare, Prof. Stefano Boccaletti, e al Direttore del Centro di Ricerca per lo Sviluppo Imprenditoriale, Prof. Fabio Antoldi.</text:span></text:p>
      <text:p text:style-name="P3"><text:span text:style-name="T4">Rivolgo inoltre un saluto e un ringraziamento particolare al Dottor Mario Gatti, responsabile dell’area ricerca e sviluppo dell’Ateneo per il lavoro che sta svolgendo anche in questo territorio.</text:span></text:p>
      <text:p text:style-name="P3"><text:span text:style-name="T4">Un ringraziamento particolare va, anche in questa sede, al nostro Assistente Ecclesiastico Generale, Sua Eccellenza Mons. Claudio Giuliodori, per il suo costante impegno pastorale e per il prezioso contributo alla vita di questo Ateneo in tutte le sue </text:span><text:soft-page-break/><text:span text:style-name="T4">articolazioni. Saluto inoltre l’Assistente Pastorale di questa struttura, Don Maurizio Compiani.</text:span></text:p>
      <text:p text:style-name="P3"><text:span text:style-name="T4">Esprimo ancora la mia viva riconoscenza alla Provincia di Cremona, nella persona del Presidente Davide Viola; al Comune di Cremona, nella persona del Sindaco Gianluca Galimberti, alla Camera di Commercio di Cremona, nella persona del Presidente Gian Domenico Auricchio, oggi assenti per impegni professionali, l’Istituto Gregorio XIV per l’educazione e la cultura, nella persona di Sua Eccellenza Monsignor Antonio Napolioni, Vescovo di Cremona e, infine, la Regione Lombardia. </text:span></text:p>
      <text:p text:style-name="P14"/>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Salzburg-Regular" svg:font-family="Salzburg-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roid-sans-bold" svg:font-family="droid-sans-bold" style:font-family-generic="roman" style:font-pitch="variable"/>
    <style:font-face style:name="Arial" svg:font-family="Arial" style:font-family-generic="swiss" style:font-pitch="variable"/>
    <style:font-face style:name="F" svg:font-family="" style:font-family-generic="system" style:font-pitch="variable"/>
    <style:font-face style:name="+mn-ea" svg:font-family="+mn-e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alzburg-Regular1" svg:font-family="Salzburg-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Salzburg-Regular" fo:font-size="12pt" style:font-size-asian="12pt" style:font-name-complex="Salzburg-Regular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style:line-height-at-least="0.423cm" fo:text-align="justify" style:justify-single-word="false"/>
      <style:text-properties fo:color="#000000" style:font-size-complex="10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libri"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libri"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libri" fo:font-weight="bold" style:font-weight-asian="bold" style:font-name-complex="F"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libri" style:font-name-complex="F"/>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fo:font-weight="bold" style:font-weight-asian="bold"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Paragrafo_20_elenco1" style:display-name="Paragrafo elenco1" style:family="paragraph" style:parent-style-name="Standard" style:default-outline-level="" style:list-style-name="">
      <style:paragraph-properties fo:margin-left="1.27cm" fo:margin-right="0cm" fo:text-indent="0cm" style:auto-text-indent="false"/>
      <style:text-properties fo:font-size="10pt" style:font-size-asian="10pt"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style:text-properties fo:color="#000000"/>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fo:font-weight="bold" style:font-name-asian="Calibri1" style:language-asian="en" style:country-asian="US" style:font-weight-asian="bold" style:font-size-complex="10pt"/>
    </style:style>
    <style:style style:name="chapter-paragraph" style:family="paragraph" style:parent-style-name="Standard" style:default-outline-level="" style:list-style-name="">
      <style:paragraph-properties fo:margin-top="0.176cm" fo:margin-bottom="0.176cm"/>
    </style:style>
    <style:style style:name="HTML_20_Top_20_of_20_Form" style:display-name="HTML Top of Form" style:family="paragraph" style:parent-style-name="Standard" style:default-outline-level="" style:list-style-name="">
      <style:paragraph-properties fo:text-align="center" style:justify-single-word="false" fo:padding-left="0cm" fo:padding-right="0cm" fo:padding-top="0cm" fo:padding-bottom="0.035cm" fo:border-left="none" fo:border-right="none" fo:border-top="none" fo:border-bottom="0.026cm solid #00000a"/>
      <style:text-properties style:font-name="Arial1" fo:font-size="8pt"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padding-left="0cm" fo:padding-right="0cm" fo:padding-top="0.035cm" fo:padding-bottom="0cm" fo:border-left="none" fo:border-right="none" fo:border-top="0.026cm solid #00000a" fo:border-bottom="none"/>
      <style:text-properties style:font-name="Arial1" fo:font-size="8pt" style:font-size-asian="8pt" style:font-name-complex="Arial2" style:font-size-complex="8pt" text:display="none"/>
    </style:style>
    <style:style style:name="Pa0" style:family="paragraph" style:parent-style-name="Standard" style:default-outline-level="" style:list-style-name="">
      <style:paragraph-properties style:line-height-at-least="0.425cm"/>
      <style:text-properties fo:color="#00000a" style:font-name-complex="Times New Roman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Corpo_20_del_20_testo_20_Carattere" style:display-name="Corpo del testo Carattere" style:family="text">
      <style:text-properties fo:color="#000000" fo:font-size="12pt" style:font-size-asian="12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Corpo_20_testo_20_Carattere" style:display-name="Corpo testo Carattere" style:family="text">
      <style:text-properties fo:color="#000000" fo:font-size="12pt" style:font-size-asian="12pt"/>
    </style:style>
    <style:style style:name="Rientro_20_corpo_20_del_20_testo_20_Carattere" style:display-name="Rientro corpo del testo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titre-bestmasters6" style:family="text" style:parent-style-name="Default_20_Paragraph_20_Font">
      <style:text-properties fo:color="#fdd513" style:font-name="droid-sans-bold" fo:font-size="26.5pt" style:font-size-asian="26.5pt" style:font-size-complex="26.5pt" text:display="tru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Titolo_20_2_20_Carattere" style:display-name="Titolo 2 Carattere" style:family="text" style:parent-style-name="Default_20_Paragraph_20_Font">
      <style:text-properties fo:color="#4f81bd" style:font-name="Calibri" fo:font-size="13pt" fo:font-weight="bold" style:font-size-asian="13pt" style:font-weight-asian="bold" style:font-name-complex="F" style:font-size-complex="13pt" style:font-weight-complex="bold"/>
    </style:style>
    <style:style style:name="Titolo_20_3_20_Carattere" style:display-name="Titolo 3 Carattere" style:family="text" style:parent-style-name="Default_20_Paragraph_20_Font">
      <style:text-properties fo:color="#4f81bd" style:font-name="Calibri" fo:font-size="12pt" fo:font-weight="bold" style:font-size-asian="12pt" style:font-weight-asian="bold" style:font-name-complex="F" style:font-size-complex="12pt" style:font-weight-complex="bold"/>
    </style:style>
    <style:style style:name="Titolo_20_5_20_Carattere" style:display-name="Titolo 5 Carattere" style:family="text" style:parent-style-name="Default_20_Paragraph_20_Font">
      <style:text-properties fo:color="#243f60" style:font-name="Calibri" fo:font-size="12pt" style:font-size-asian="12pt" style:font-name-complex="F" style:font-size-complex="12pt"/>
    </style:style>
    <style:style style:name="writer" style:family="text" style:parent-style-name="Default_20_Paragraph_20_Font"/>
    <style:style style:name="shareamount" style:family="text" style:parent-style-name="Default_20_Paragraph_20_Font"/>
    <style:style style:name="Inizio_20_modulo_20_-z_20_Carattere" style:display-name="Inizio modulo -z Carattere" style:family="text" style:parent-style-name="Default_20_Paragraph_20_Font">
      <style:text-properties style:font-name="Arial1" fo:font-size="8pt" style:font-size-asian="8pt" style:font-name-complex="Arial2" style:font-size-complex="8pt" text:display="none"/>
    </style:style>
    <style:style style:name="Fine_20_modulo_20_-z_20_Carattere" style:display-name="Fine modulo -z Carattere" style:family="text" style:parent-style-name="Default_20_Paragraph_20_Font">
      <style:text-properties style:font-name="Arial1" fo:font-size="8pt" style:font-size-asian="8pt" style:font-name-complex="Arial2" style:font-size-complex="8pt" text:display="none"/>
    </style:style>
    <style:style style:name="A1" style:family="text">
      <style:text-properties fo:color="#000000" fo:font-size="11pt" style:font-size-asian="11pt" style:font-name-complex="Salzburg-Regular1" style:font-size-complex="11pt"/>
    </style:style>
    <style:style style:name="Titolo_20_1_20_Carattere" style:display-name="Titolo 1 Carattere" style:family="text" style:parent-style-name="Default_20_Paragraph_20_Font">
      <style:text-properties fo:color="#365f91" style:font-name="Calibri" fo:font-size="14pt" fo:font-weight="bold" style:font-size-asian="14pt" style:font-weight-asian="bold" style:font-name-complex="F" style:font-size-complex="14pt" style:font-weight-complex="bold"/>
    </style:style>
    <style:style style:name="Intestazione_20_Carattere" style:display-name="Intestazione Carattere" style:family="text" style:parent-style-name="Default_20_Paragraph_20_Font">
      <style:text-properties fo:font-size="12pt" style:font-size-asian="12pt" style:font-size-complex="12pt"/>
    </style:style>
    <style:style style:name="Piè_20_di_20_pagina_20_Carattere" style:display-name="Piè di pagina Carattere" style:family="text" style:parent-style-name="Default_20_Paragraph_20_Font">
      <style:text-properties fo:font-size="12pt" style:font-size-asian="12pt" style:font-size-complex="12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9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3cm" fo:margin-bottom="1.27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3cm" fo:margin-left="0cm" fo:margin-right="0cm" fo:margin-top="1.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Footer"/>
      </style:footer>
      <style:footer-left>
        <text:p text:style-name="Footer"><text:page-number text:select-page="current">6</text:page-number></text:p>
      </style:footer-left>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dc:title>
    <meta:initial-creator>UCSC</meta:initial-creator>
    <dc:creator>Maconi Fausto Antonio</dc:creator>
    <meta:editing-cycles>3</meta:editing-cycles>
    <meta:print-date>2014-03-12T22:30:00</meta:print-date>
    <meta:creation-date>2018-03-19T07:11:00</meta:creation-date>
    <dc:date>2018-03-19T07:11:00</dc:date>
    <meta:editing-duration>P0D</meta:editing-duration>
    <meta:generator>OpenOffice/4.1.1$Unix OpenOffice.org_project/411m6$Build-9775</meta:generator>
    <meta:document-statistic meta:table-count="0" meta:image-count="0" meta:object-count="0" meta:page-count="6" meta:paragraph-count="48" meta:word-count="1845" meta:character-count="12609"/>
    <meta:user-defined meta:name="AppVersion">14.0000</meta:user-defined>
    <meta:user-defined meta:name="Company">Università Cattolica Sacro Cuo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