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CCHI AZZURRI ONLUS</text:p>
      <text:p text:style-name="Standard">Occhi Azzurri Onlus è un’organizzazione di Volontariato, nata dall’esigenza di una famiglia di affrontare una patologia genetica rara di cui è affetto Orlando, uno dei figli. L’organizzazione ha come finalità principale la promozione della crescita di Orlando e quella di bambini con patologia affine, verso l’autonomia personale, attraverso una serie di attività: l’ampliamento delle conoscenze scientifiche sulla malattia e l’aggiornamento sull’evoluzione di studi, ricerche, tecniche ed eventuali terapie, attraverso il dialogo con medici specialisti e tecnici della riabilitazione, la consultazione di testi e riviste, la partecipazione a congressi ed eventi sul tema; il raccordo con enti, istituzioni, associazioni che possano concorrere alla definizione e realizzazione di progetti di crescita ed inclusione sociale del bambino; il sostegno ad altre famiglie con figli affetti da patologia affine. Occhi Azzurri Onlus nel 2017 è stata destinataria del Progetto Mec, culminato in una cena benefico in piazza Duomo con 600 ospiti che ha visto la partecipazione del genetista cremonese Roberto Sabatini. </text:p>
      <text:p text:style-name="Standard"/>
      <text:p text:style-name="Standard">PER ULTERIORI INFORMAZIONI</text:p>
      <text:p text:style-name="Standard"><text:a xlink:type="simple" xlink:href="https://www.occhiazzurrionlus.org/" text:style-name="Internet_20_link" text:visited-style-name="Visited_20_Internet_20_Link">https://www.occhiazzurrionlus.org/</text:a></text:p>
      <text:p text:style-name="Standard"><text:a xlink:type="simple" xlink:href="https://it-it.facebook.com/occhiazzurrionlus/" text:style-name="Internet_20_link" text:visited-style-name="Visited_20_Internet_20_Link">https://it-it.facebook.com/occhiazzurrionlus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da Paolo</meta:initial-creator>
    <dc:creator>Loda Paolo</dc:creator>
    <meta:editing-cycles>2</meta:editing-cycles>
    <meta:creation-date>2018-01-17T15:35:00</meta:creation-date>
    <dc:date>2018-01-18T07:49:00</dc:date>
    <meta:editing-duration>PT15S</meta:editing-duration>
    <meta:generator>OpenOffice/4.1.1$Unix OpenOffice.org_project/411m6$Build-9775</meta:generator>
    <meta:document-statistic meta:table-count="0" meta:image-count="0" meta:object-count="0" meta:page-count="1" meta:paragraph-count="5" meta:word-count="165" meta:character-count="1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