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ZIONE MEDEA ONLUS</text:p>
      <text:p text:style-name="Standard">Medea, Medicina e Arte, è una libera associazione senza fini di lucro, fondata a Cremona nel 2003 da persone che a vario titolo hanno avuto esperienza della malattia neoplastica. Sostiene con varie iniziative l’assistenza dei malati oncologici, dei loro familiari e amici e opera con i propri volontari a Cremona e in molti comuni limitrofi. La mission, spiega il sito dell’associazione, è “lavorare per una società libera dalla paura del cancro”. Per il conseguimento dei propri obiettivi, Medea opera a sostegno del finanziamento della ricerca oncologica e garantisce il sostegno fisico, psicologico e sociale ai malati e ai loro familiari. Tra i principali progetti realizzati vi è Casa Medea, centro per la riabilitazione fisica e psicologica dei pazienti oncologici.</text:p>
      <text:p text:style-name="Standard"/>
      <text:p text:style-name="Standard">PER ULTERIORI INFORMAZIONI</text:p>
      <text:p text:style-name="Standard"><text:a xlink:type="simple" xlink:href="http://www.medeaonlus.org/" text:style-name="Internet_20_link" text:visited-style-name="Visited_20_Internet_20_Link">http://www.medeaonlus.org/</text:a></text:p>
      <text:p text:style-name="Standard"><text:a xlink:type="simple" xlink:href="https://it-it.facebook.com/medeacremona/" text:style-name="Internet_20_link" text:visited-style-name="Visited_20_Internet_20_Link">https://it-it.facebook.com/medeacremona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da Paolo</meta:initial-creator>
    <dc:creator>Loda Paolo</dc:creator>
    <meta:editing-cycles>4</meta:editing-cycles>
    <meta:creation-date>2018-01-17T14:56:00</meta:creation-date>
    <dc:date>2018-01-18T07:52:00</dc:date>
    <meta:editing-duration>PT33S</meta:editing-duration>
    <meta:generator>OpenOffice/4.1.1$Unix OpenOffice.org_project/411m6$Build-9775</meta:generator>
    <meta:document-statistic meta:table-count="0" meta:image-count="0" meta:object-count="0" meta:page-count="1" meta:paragraph-count="5" meta:word-count="127" meta: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