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UNICATO STAMPA INTERVENTI SETTORE DISTINTI</text:span></text:p>
      <text:p text:style-name="Standard"/>
      <text:p text:style-name="Standard">Uno stadio che guarda al futuro. Con la copertura della tribuna “Distinti” e la riapertura del settore, grazie agli interventi voluti dalla proprietà e dalla società U. S. Cremonese in collaborazione con il Comune di Cremona, lo Zini cambia radicalmente il proprio look nel segno della modernità e del comfort. Nel pomeriggio di mercoledì 17 le autorità preposte a vigilare sulla sicurezza degli impianti sportivi hanno dato il loro via libera: sabato, per l’attesa sfida con il Parma, gli appassionati potranno accedere anche nell’ultimo settore non ancora fruibile. Saranno circa 4 mila i posti messi a disposizione del pubblico grazie ai lavori pressoché ulti<text:bookmark text:name="_GoBack"/>mati in tempo record. <text:bookmark-start text:name="_Hlk503970404"/>In futuro la capienza massima arriverà a 6039 unità, interamente dotate di seggiolini la cui posa è prevista in due distinte fasi: con schienale nella parte alta della tribuna e con la sola seduta in quella bassa<text:bookmark-end text:name="_Hlk503970404"/>. Gli interventi principali hanno riguardato l’innalzamento dei gradoni e la realizzazione dell’imponente copertura lunga 112 metri, opere cominciate dopo la metà di settembre e portate a termine in tempo record. Gli altri interventi di adeguamento hanno riguardato l’installazione delle nuove ringhiere, la realizzazione di varchi d’accesso supplementari che conducono alle file superiori della tribuna, la realizzazione della zona bar, quella di un impianto elettrico ad hoc per il settore, la sostituzione dei cancelli di accesso e l’installazione di reti divisorie.</text:p>
      <text:p text:style-name="Standard">L’operazione “Distinti” giunge a completare i lavori iniziati già prima della scorsa estate culminati nella copertura della Curva Sud “Erminio Favalli”. Un lungo elenco di interventi di riqualificazione che contempla anche le opere in muratura della zona antistante gli spogliatoi e l’ingresso alle tribune, l’adeguamento dell’impianto di videosorveglianza, il rifacimento del bar della Sud, la messa in sicurezza generale di diversi ambienti con particolare riguardo alla Curva Nord riservata alle tifoserie ospiti. Altre migliorie sono state apportate al manto erboso del terreno di gioco, dove sono state anche sostituite le porte e posizionate le nuove panchine. Il pacchetto degli interventi ha interessato poi alcune aree destinate agli addetti ai lavori con l’adeguamento della sala stampa, l’allestimento di una saletta interviste destinata a Sky Sport e il miglioramento dell’impiantistica. Ora la casa dei tifosi grigiorossi è pronta ad accettare le sfide del futuro mantenendo intatto il suo cuore ant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da Paolo</meta:initial-creator>
    <dc:creator>Allevi Stefano</dc:creator>
    <meta:editing-cycles>2</meta:editing-cycles>
    <meta:creation-date>2018-01-18T14:39:00</meta:creation-date>
    <dc:date>2018-01-18T14:39:00</dc:date>
    <meta:editing-duration>P0D</meta:editing-duration>
    <meta:generator>OpenOffice/4.1.1$Unix OpenOffice.org_project/411m6$Build-9775</meta:generator>
    <meta:document-statistic meta:table-count="0" meta:image-count="0" meta:object-count="0" meta:page-count="1" meta:paragraph-count="3" meta:word-count="377" meta:character-count="25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