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NDAZIONE “STEFANO BORGONOVO”</text:p>
      <text:p text:style-name="Standard">La Fondazione “Stefano Borgonovo” Onlus è stata costituita il 13 dicembre 2008 per iniziativa di Stefano Borgonovo - calciatore di Como, Milan e Fiorentina scomparso nel 2013 - e della moglie Chantal Guigard. Scopi e finalità della Fondazione sono la promozione della ricerca scientifica in ogni sua forma, in ambito medico, biomedico e riabilitativo a sostegno delle persone colpite dalla Sclerosi Laterale Amiotrofica, malattia neurodegenerativa progressiva per la quale non esiste cura, con l’obiettivo di aiutarle a sopportare il disagio fisico e psichico. La Fondazione “Borgonovo” è una realtà accredita a livello europeo e nel corso degli anni ha visto riconosciuto il proprio impegno sociale attraverso l’attribuzione di prestigiosi premi. Nel 2011 la Onlus che ha sede a Giussano (Milano) ha ottenuto la Medaglia d’Oro al Valore Civile del Consiglio Regionale della Lombardia.</text:p>
      <text:p text:style-name="Standard"/>
      <text:p text:style-name="Standard">STEFANO BORGONOVO E LA FONDAZIONE</text:p>
      <text:p text:style-name="Standard">Stefano Borgonovo (Giussano, 17 marzo 1964 – 27 Giugno 2013) aveva soltanto 10 anni quando fu segnalato al Como da un osservatore. Due anni dopo entrava a far parte del settore giovanile del Calcio Como, uno dei migliori d'Italia, guidato da Mino Favini. Iniziava così la sua trafila nelle squadre giovanili, dagli Esordienti fino alla Primavera. Poi l'esordio tra i professionisti: è l'inizio di una grande carriera che lo vide protagonista nel Como (dopo una positiva esperienza in B con la Sambenedettese), nella Fiorentina con Roberto Baggio, nel Milan, con il quale vinse una Coppa dei Campioni, una Coppa Intercontinentale e una Supercoppa Europea e poi nell'Udinese, Pescara e Brescia. Conclusa l'attività di calciatore, Borgonovo allenò le giovanili del Como; successivamente Stefano si dedicò ai baby calciatori, creando una scuola calcio, la Extra Sport (con l'amico Marco Barollo, ex calciatore) che oggi gestisce il settore giovanile del Vis Nova Giussano. Il 5 settembre 2008 annunciò di essere stato colpito, come accaduto ad altri calciatori, dalla Sclerosi Laterale Amiotrofica e di non essere in grado di parlare se non per mezzo di un sintetizzatore vocale. Diventò testimonial della malattia attirando l’attenzione dei media e portando uno straordinario impulso alla ricerca medica. Il mondo del calcio si mobilitò in suo favore. Il 13 Dicembre 2008 nacque così la Fondazione Stefano Borgonovo Onlus per finanziare la ricerca medica e l’assistenza ai malati.</text:p>
      <text:p text:style-name="Standard"/>
      <text:p text:style-name="Standard">PER ULTERIORI INFORMAZIONI</text:p>
      <text:p text:style-name="Standard"><text:a xlink:type="simple" xlink:href="http://www.fondazionestefanoborgonovo.it/" text:style-name="Internet_20_link" text:visited-style-name="Visited_20_Internet_20_Link">http://www.fondazionestefanoborgonovo.it/</text:a></text:p>
      <text:p text:style-name="Standard"><text:a xlink:type="simple" xlink:href="https://it-it.facebook.com/Fondazione-Stefano-Borgonovo-Onlus-224760947726143/" text:style-name="Internet_20_link" text:visited-style-name="Visited_20_Internet_20_Link">https://it-it.facebook.com/Fondazione-Stefano-Borgonovo-Onlus-224760947726143/</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da Paolo</meta:initial-creator>
    <dc:creator>Loda Paolo</dc:creator>
    <meta:editing-cycles>3</meta:editing-cycles>
    <meta:creation-date>2018-01-17T09:42:00</meta:creation-date>
    <dc:date>2018-01-18T07:46:00</dc:date>
    <meta:editing-duration>PT1M52S</meta:editing-duration>
    <meta:generator>OpenOffice/4.1.1$Unix OpenOffice.org_project/411m6$Build-9775</meta:generator>
    <meta:document-statistic meta:table-count="0" meta:image-count="0" meta:object-count="0" meta:page-count="1" meta:paragraph-count="7" meta:word-count="375" meta:character-count="2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