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dici artisti per dodici mesi, ciascuno proveniente da una delle aree del mondo dove l’Arma dei Carabinieri è intervenuta o dove ha avviato collaborazioni con le forze locali. Dodici autori che rappresentano un approccio all’arte caratterizzato da un forte impegno etico e civile, evidente nelle tematiche e nei soggetti rappresentati nelle loro opere. Libertà, giustizia, diritti, equità, sono alcuni dei valori che guidano gli artisti a esprimere e a raffigurare - a volte anche con toni drammatici - situazioni e condizioni critiche nei propri rispettivi paesi. Le opere ci parlano così delle grandi emergenze del mondo globale come le migrazioni, le diaspore, gli estremismi e le identità religiose, etniche, culturali, le crisi ecologiche e ambientali, il diritto all’informazione e la libertà di stampa, i diritti civili e democratici, la protezione e sicurezza sociale e personale.</text:p>
      <text:p text:style-name="Standard">Tutte le opere selezionate manifestano un intendere l’arte come riflessione intorno alle grandi questioni umanitarie della nostra epoca evocando i valori etici e sociali che guidano l’Arma nei diversi settori dove è quotidianamente impegnata e restituendone la dimensione internazionale realizzata attraverso azioni dirette in paesi stranieri o in progetti di cooperazione e di formazione. Le pagine del Calendario restituiscono la visione degli artisti, filtrata attraverso l’occhio e l’esperienza biografica, arrivando a indagare le profondità dell’anima e dell’essere.</text:p>
      <text:p text:style-name="Standard"/>
      <text:p text:style-name="Standard">Bartolomeo Pietromarchi</text:p>
      <text:p text:style-name="Standard">Direttore MAXXI Arte</text:p>
      <text:p text:style-name="Standard">Museo Nazionale delle Arti del XXI Secolo</text:p>
      <text:p text:style-name="Standard"/>
      <text:p text:style-name="Standard">I tempi cambiano, i modi cambiano e evolvono: dopo le due ultime edizioni del Calendario nelle quali si è voluto rendere viva, prendendo spunto dalla storia parallela delle arti visive, quelle della pittura e successivamente quelle della grafica, la relazione con la Storia che ha accompagnato l’evolversi dell’Arma dei Carabinieri durante la sua esistenza bisecolare, il calendario di quest’anno vuole farsi vettore d’attualità. Intende comunicare la complessità della funzione che i Carabinieri svolgono nell’esercizio quotidiano, sia sul territorio nazionale che nelle molteplici missioni portate a livello internazionale. Il dialogo con le arti visive perdura e si fa spunto quindi per documentare il presente. Lo sguardo sull’arte contemporanea mondiale e globale si rende così strumento emblematico e fa intendere lo spirito che anima la cooperazione internazionale in un nuovo ciclo storico carico di domande ma fortunatamente anche di risposte fattive. I tempi nuovi esigono infatti non una mera coesistenza fra realtà distanti ma sempre di più una sentita convivenza, stimolata dalla condivisione di valori talvolta diversi ma integrabili in una medesima percezione etica. Si trovano a tutelare valori conseguenti fra i quali predominano quelli d’una cultura che si deve fare sempre più vasta e trasversale. Il diritto alla vita, la difesa dell’infanzia e del debole, la parità delle opportunità, la libertà di riunione e di lavoro, la garanzia di sicurezza, la salvaguardia dell’ambiente sono temi che travalicano i confini e vengono questa volta illustrati da una piccola truppa di artisti che provengono anche loro dal mondo intero. Impiegano linguaggi diversi che hanno la fortuna, specifica dell’arte visiva, di non richiedere traduzioni e di essere per conseguenza diretti, immediati e coinvolgenti.</text:p>
      <text:p text:style-name="Standard"/>
      <text:p text:style-name="Standard">Philippe Louis Daverio</text:p>
      <text:p text:style-name="Standard"/>
      <text:p text:style-name="Standard">l 25 aprile del 1855, settanta Carabinieri prendono parte al corpo di spedizione in Crimea. Per la prima volta l’Arma si proietta oltre i confini nazionali. Da allora decine di migliaia di Carabinieri sono stati impegnati all’estero, durante gli eventi bellici e, sempre di più negli ultimi vent’anni, in missioni a sostegno della pace, di addestramento e di cooperazione internazionale. Il Calendario di quest’anno rende omaggio a questa difficile attività svolta dall’Arma all’estero e in Italia a favore di <text:soft-page-break/>tanti Paesi e delle loro Forze di Polizia; un’attività prestigiosa, che ha reso l’Istituzione riconosciuta eccellenza italiana nel mondo per professionalità, efficienza e umanità dei suoi Carabinieri.</text:p>
      <text:p text:style-name="Standard">Rende al contempo omaggio a questi Paesi offrendo spazio a giovani ma affermati pittori contemporanei di alcuni di essi, tanti quanti le pagine del Calendario hanno consentito, altamente rappresentativi delle culture e delle istanze di popoli di ogni parte del mondo.</text:p>
      <text:p text:style-name="Standard">Proseguendo nel percorso iniziato nel 2016 con l’omaggio all’arte pittorica e proseguito nel 2017 con l’omaggio all’arte grafica del bicentenario di vita dell’Arma, il Calendario del 2018 vuol diffondere la conoscenza di alte forme di espressione di culture diverse dalla nostra. Culture anch’esse portatrici di valori importanti, con le quali i Carabinieri si confrontano quotidianamente.</text:p>
      <text:p text:style-name="Standard">Per aree omogenee, comprendenti più Paesi, sono stati individuati autori di riconosciuto talento e scelte opere di forte testimonianza.</text:p>
      <text:p text:style-name="Standard">E’ stata preziosissima la consulenza di Bartolomeo Pietromarchi, direttore del MAXXI Arte di Roma e raffinato conoscitore dell’arte contemporanea, che quest’anno ha affiancato Philippe Louis Daverio, Carabiniere Benemerito, insieme a noi nell’intero ciclo triennale.</text:p>
      <text:p text:style-name="Standard">Mese dopo mese, viene richiamato un tema dal valore universale, espressione dei diritti e delle libertà che l’Arma è impegnata a sostenere nel mondo insieme alle rappresentanze diplomatiche e, nelle missioni internazionali, alle altre Forze Armate.</text:p>
      <text:p text:style-name="Standard">Il filo conduttore è costituito dalle colorate e vivide opere del Maestro Ugo Nespolo, tra i migliori artisti contemporanei: dalla copertina, un album di famiglia a rappresentare tutti i centodiecimila Carabinieri in servizio nelle tante specialità dell’Arma, alle pagine di sinistra di ogni mese, dedicate a nostri compiti istituzionali, dove, insieme al giudizio artistico di Pietromarchi sulle pitture a fronte, compare un richiamo ad attività svolte a favore di Paesi dell’area. Aprono il Calendario, nella seconda di copertina, gli scritti di Daverio, che illustra il percorso culturale e artistico seguito nel triennio, e di Pietromarchi, che descrive la scelta el 2018. A fronte, questa mia presentazione.</text:p>
      <text:p text:style-name="Standard">Scorrendo le pagine interne e con esse i dodici mesi dell’anno, a Gennaio, la fusione con la natura del congolese Steve Bandoma, espressione del Centro e Sud Africa, evoca l’impegno per l’ambiente; nella pagina di sinistra, i Carabinieri del ruolo forestale, che hanno implementato responsabilità e impegno dell’Arma a difesa dell’habitat umano. Nel mese di Febbraio, dedicato all’Europa dell’Est, il volto severo dipinto dal rumeno Adrian Ghenie interpreta il tema della sicurezza personale e sociale; di fianco, tre operatori del GIS, le forze speciali dell’Arma, pronti a effettuare un intervento risolutivo. In Marzo, per i Balcani, l’albanese Adrian Paci esalta, dipingendo l’affannosa corsa di un ragazzo verso la libertà, il tema della tutela delle categorie deboli; si accompagna, a sinistra, la plastica immagine di un Carabiniere che offre premurosa attenzione ad alcune persone in stato di bisogno. Ad Aprile, per il Nord America, lo statunitense Mark Bradford, scelto a rappresentare gli USA all’ultima Biennale di Venezia, esprime con un’esplosione di colori e forme la sua visione dell’integrazione multiculturale; a lato, Nespolo rappresenta un Corazziere e due altri Carabinieri di origine</text:p>
      <text:p text:style-name="Standard">straniera, esempi di concreta integrazione. Per Maggio, dedicato al Centro e al Sud America, una fantasiosa architettura indigena del messicano Curiot esalta il valore della tradizione; a sinistra, l’immagine di una processione religiosa, con i classici due Carabinieri in Grande Uniforme Speciale ai lati di una statua della Vergine Maria. In Giugno, per la Mesopotamia, i colorati microfoni della conferenza stampa immaginata dall’iracheno Adel Abidin plaudono alla libertà di espressione; di fianco, Carabinieri colti nell’atto di informare la pubblica opinione attraverso i media. Segue il paginone centrale, nel quale Silvia Di Paolo, nostra valente e fedele art director, ha raccolto le Bandiere delle Organizzazioni Internazionali e degli Stati con i quali i Carabinieri collaborano quale espressione dello Stato italiano, rappresentato dal Tricolore, sul quale sottile, ma netta e chiara, si staglia la nostra Fiamma. Nella tavola di Luglio, dedicata al Nord Africa, un gruppo di persone dipinte dal marocchino Nabil El Makhloufi, evoca la libertà di riunione; a sinistra, alcuni Carabinieri, sereni ma attenti, vigilano sull’ordinato svolgimento di una pubblica manifestazione.</text:p>
      <text:p text:style-name="Standard"><text:soft-page-break/>In Agosto, per l’Africa Centrorientale, la multiforme composizione del kenyota Paul Onditi richiama la cooperazione internazionale; la tavola di Nespolo abbina la stretta di mano tra un Carabiniere in missione e un commilitone straniero. A Settembre, per l’Oriente, la sovrapposizione di scritti antichi dell’artista afghano Mohsem Taasha Wahidi valorizza la tutela del patrimonio culturale; di fianco, alcune delle innumerevoli opere d’arte recuperate dal nostro Comando Tutela Patrimonio Culturale con in primo piano un Carabiniere dei Caschi blu della cultura. Ottobre, per il Medio Oriente, dà spazio all’israeliano Gideon Rubin che richiama l’importanza della tutela dei minori raffigurando un bambino in posa; a sinistra, un Carabiniere che fraternizza con un bimbo. In Novembre, dedicato all’Estremo Oriente, lo scorcio urbano della pittrice indiana Reena Saini Kallat sottolinea la necessità dell’ordinata convivenza civile; di fianco, un Carabiniere all’ingresso di una Stazione, capillare presidio di legalità e di prossimità italiano da oltre duecento anni.</text:p>
      <text:p text:style-name="Standard">Nel mese di Dicembre, per l’Africa Sahel, le sagome colorate del maliano Abdoulaye Konaté evocano il tema dell’identità culturale; <text:s/>di lato, a identificare la presenza continua e il pronto intervento dell’Arma, i Carabinieri di un reparto Radiomobile.</text:p>
      <text:p text:style-name="Standard">Nelle ultime due tavole interne, i simboli del nostro Stemma Araldico rendono il tradizionale, doveroso omaggio al sacrificio e al valore degli Eroi che tanto lustro hanno dato all’Arma e al Paese.</text:p>
      <text:p text:style-name="Standard">Silvia Di Paolo, con il suo estro, proietta questi simboli fuori dallo scudo bucranico, esaltandone il significato araldico.</text:p>
      <text:p text:style-name="Standard">GEN. C.A. TULLIO DEL SETTE</text:p>
      <text:p text:style-name="Standard">COMANDANTE GENERALE</text:p>
      <text:p text:style-name="Standard">DELL’ARMA DEI CARABINIERI</text:p>
      <text:p text:style-name="Standard"/>
      <text:p text:style-name="Standard"/>
      <text:p text:style-name="Standard">Centro Sud Africa</text:p>
      <text:p text:style-name="Standard">La fiamma dell’Arma brilla anche nell’Africa centrale e meridionale. Tra le dune rosse del Namib e la foresta pluviale congolese, l’impegno e la professionalità dei militari in rossoblù hanno lasciato un segno in diverse missioni internazionali. A cominciare dalla UNTAG (United Nations Transition Assistance Group), che ha avuto per teatro la Namibia (aprile 1989 - marzo 1990) in cui l’obiettivo era controllare la fase di transizione del Paese verso l’indipendenza dal Governo di Pretoria e, per continuare, con la missione EUPOL Kinshasa, con base nella Repubblica Democratica del Congo (aprile 2005 - giugno 2007). Compito dei militari dell’Unione Europea, in seno al progetto (più tardi sostituito da EUPOL RD Congo, interrotto nel marzo 2012), era guidare il processo di creazione e avviamento di una Integrated Police Unit i cui componenti operassero in modo conforme non solo all’addestramento ricevuto presso l’Accademia di polizia, ma anche alle migliori pratiche internazionali in tale settore. Circa 1.600 le unità della Polizia Nazionale Congolese formate. Tra i progetti che puntano al cuore dell’Africa, la sottoscrizione (entro il 2017) di un Protocollo d’Intesa tra la Polizia Nazionale namibiana e l’Arma dei Carabinieri. L’addestramento è, come sempre, la priorità: scopo dell’accordo è infatti garantire alle locali Forze di polizia il raggiungimento di adeguati standard nel settore dell’ordine e della sicurezza pubblica e in quello della tutela dell’ambiente.</text:p>
      <text:p text:style-name="Standard"/>
      <text:p text:style-name="Standard">Steve Bandoma</text:p>
      <text:p text:style-name="Standard">Steve Bandoma descrive la sua pratica in termini di riciclo di oggetti trovati e appropriazione di immagini pubblicitarie, raccolte con l’obiettivo di “instillarvi nuova vita”. Nelle sue serie più recenti, l’artista ricrea ritratti immaginari degli abitanti di Kinshasa, la grande e caotica capitale del Congo. <text:soft-page-break/>Attraverso mutazioni quasi genetiche dei tratti e degli elementi, le sue immagini sono rappresentazioni attuali delle divinità africane tradizionali e degli oggetti feticcio di questa cultura. Bandoma combina acrilico, acquarello, pennarello, china e collage, utilizzandoli spesso su carta prodotta a mano, in modo da aggiungere ai lavori un’energia vitale e tangibile. In questa immagine l’artista si concentra sul rapporto tra uomo e natura in un’evoluzione che appare senza soluzione di continuità tra l’uno e l’altro e che rappresenta l’equilibrio auspicabile in un ecosistema sempre più minacciato. L’Arma, con il recente assorbimento del Corpo Forestale, ha assunto l’impegno per l’ambiente.</text:p>
      <text:p text:style-name="Standard"/>
      <text:p text:style-name="Standard"/>
      <text:p text:style-name="Standard">Est Europa</text:p>
      <text:p text:style-name="Standard">I primi anni del Novecento furono contraddistinti da grandi turbamenti politici e sociali. Eventi come la Grande Guerra e la <text:s/>Rivoluzione russa causarono spostamenti di truppe da uno Stato all’altro. Come quelle delle terre irredente italiane che avevano servito nell’esercito austro-ungarico. E proprio all’Arma venne affidata la missione (dal 1916 al 1920) di ricercare e rimpatriare dalla Russia quanti di quei soldati si trovavano in prigionia. Cento anni dopo, nel 2015, l’Arma fornisce il suo contributo alla normalizzazione dell’area e al rispetto dei diritti umani in Georgia dove, a seguito della seconda guerra in Ossezia del Sud del 2008, l’UE ha dispiegato una missione di monitoraggio del territorio. Allo stesso tempo l’Arma mantiene una strutturata rete di rapporti con le omologhe Forze di sicurezza di quei Paesi. Va sottolineata, ad esempio, l’attività di consulenza prestata, a livello bilaterale, nei confronti della Polizia Militare georgiana nell’ambito del procedimento di ristrutturazione del Corpo previsto dal Substantial NATO Georgia Package (SNGP). E anche nel panorama NATO, i Carabinieri vantano una cooperazione strutturata con gli Stati dell’Europa dell’Est: Romania e Polonia sono membri del NATO SP COE e di recente è stato siglato un accordo tecnico per la cooperazione con i Carabinieri di Moldavia e lo Special Tasks Department georgiano.</text:p>
      <text:p text:style-name="Standard">Per quanto riguarda Romania e Ucraina, l’attività di collaborazione si sviluppa sia bilateralmente, con scambi di visite e corsi formativi, sia sul piano multilaterale, essendo entrambe membri della Fiep.</text:p>
      <text:p text:style-name="Standard"/>
      <text:p text:style-name="Standard">Adrian Ghenie</text:p>
      <text:p text:style-name="Standard">Nei suoi lavori Adrian Ghenie (Baia Mare, Romania 1977), pittore della Scuola di Cluj, intreccia memorie personali e collettive, i traumi e le paure che hanno attraversato la storia del XX secolo. Portando alla mente la ricchezza materica della pittura rinascimentale del Nord Europa, l’ar tista attinge da un immaginario figurativo in situazioni contrastanti di chiarezza, fluidità e decadenza, per mezzo di una pittura fluida ma graffiante e di un for te chiaroscuro. Nel volto dipinto dell’opera selezionata è presente la fermezza dello sguardo che evoca il coraggio e la determinazione nel garantire la sicurezza personale e sociale della comunità.</text:p>
      <text:p text:style-name="Standard"/>
      <text:p text:style-name="Standard"/>
      <text:p text:style-name="Standard">Area Balcani</text:p>
      <text:p text:style-name="Standard">Le prime uniformi dell’Arma comparvero nei Balcani nel 1914: con l’intervento italiano in Albania, ai Carabinieri Reali furono affidati compiti di polizia militare e di mantenimento dell’ordine pubblico.</text:p>
      <text:p text:style-name="Standard">Prestare assistenza alla popolazione e assicurare il rifornimento degli aiuti di emergenza sono stati invece gli incarichi assegnati all’Arma durante l’Operazione Pellicano (1991-1993). A questa sono seguite la missione Unione Europea Occidentale - Multinational Advisor Police Element (1997), <text:soft-page-break/>con i Carabinieri impegnati ad offrire assistenza, consulenza e addestramento alla polizia albanese, e la Albania Force del 1999, che ha visto l’Arma schierare un Reggimento MSU</text:p>
      <text:p text:style-name="Standard">(Unità Multinazionale Specializzata). Una simile Unità era già stata impiegata per la prima volta, nel 1998, in Bosnia: qui i Carabinieri hanno par tecipato alla missione NATO Stabilization Force, ma anche a quelle promosse dall’ONU (International Police Task Force) e dall’UE (European Union Police Mission) per sostenere e riorganizzare le Forze di polizia locali. Stesso obiettivo per la EUFOR Althea (2004-2010), che ha sostituito il Reggimento MSU con un’Unità Integrata di Polizia (IPU) guidata dall’Arma. Non poteva mancare, infine, una presenza rossoblù in Kosovo: qui l’Arma prende parte dal 1999, in vir tù della Risoluzione 1244 del Consiglio di Sicurezza dell’ONU, all’operazione NATO con assetti di polizia militare e con un Reggimento MSU, nonché alla missione EULEX Kosovo (2009), con il compito di promuovere la legalità. Erano impegnati in attività di intelligence e analisi criminale, infine, i militari dell’Arma inseriti nella missione United Nation Mission in Kosovo - Central Intelligence Unit (2000-2009). Oltre che con i Paesi citati, l’Arma intrattiene proficui rappor ti di cooperazione bilaterale con le Forze Armate della Repubblica di Serbia.</text:p>
      <text:p text:style-name="Standard"/>
      <text:p text:style-name="Standard">Adrian Paci</text:p>
      <text:p text:style-name="Standard">Adrian Paci è nato a Scutari in Albania nel 1969 e vive a Milano dal 2000.</text:p>
      <text:p text:style-name="Standard">Paci si è contraddistinto per opere che, partendo dalla sua vicenda personale di immigrazione, raccontano l’incontro con la cultura del paese ospitante, l’Italia, e le diverse storie dei tentativi di integrazione.</text:p>
      <text:p text:style-name="Standard">Nelle sue opere di pittura, disegno, video e fotografiche rappresenta il tema dell’incontro tra culture diverse e il difficile cammino verso l’integrazione.</text:p>
      <text:p text:style-name="Standard">L’opera rappresenta un ragazzo di strada dal viso sofferente intento in una corsa che richiama la funzione di tutela delle categorie deboli, che l’Arma garantisce.</text:p>
      <text:p text:style-name="Standard"/>
      <text:p text:style-name="Standard"/>
      <text:p text:style-name="Standard">Nord America</text:p>
      <text:p text:style-name="Standard">Storicamente l’Arma è un par tner privilegiato degli Stati Uniti.</text:p>
      <text:p text:style-name="Standard">La cooperazione con le Forze Armate americane affonda le proprie radici in una militanza comune più che ventennale: dalle MSU balcaniche a quella irachena, passando per le missioni addestrative NATO in Afghanistan e Iraq, l’impegno di sicurezza in Terra Santa e l’attuale missione “Inherent Resolve”, sempre in Iraq. Tale rapporto di stima culminò nel G8 di Sea Island (USA), quando venne affidata all’Italia la responsabilità di costituire a Vicenza il Centro di Eccellenza per le Unità di Polizia di Stabilità (COESPU), dove addestrare forze che seguissero il modello “carabinieri/gendarmeria”, per poi impiegarle in missioni delle Nazioni Unite o dell’Unione Africana. Gli Stati Uniti sono par tner finanziatori del progetto. Dal 2014, un piano di cooperazione permanente tra l’Arma e il Dipartimento della Difesa USA ha inoltre esteso le attività del COESPU alla consulenza in favore del personale americano impiegato in Afghanistan. Sempre riguardo l’area del Nord America, va infine segnalata una collaudata collaborazione operativa con le Forze di polizia canadesi (Royal Canadian Mounted Police e la Combined Forces Special Enforcement Unit).</text:p>
      <text:p text:style-name="Standard"/>
      <text:p text:style-name="Standard">Mark Bradford</text:p>
      <text:p text:style-name="Standard"><text:soft-page-break/>Mark Bradford è nato nel 1961 a Los Angeles dove vive e lavora. Negli ultimi anni è stato un protagonista dell’ar te contemporanea, molto amato dalla stampa e dal pubblico soprattutto per il suo impegno in campo sociale e umanitario.</text:p>
      <text:p text:style-name="Standard">Bradford lavora realizzando progetti in favore degli ultimi, come ad esempio il recente progetto Process Collettivo, in collaborazione con la cooperativa Riò Terà dei Pensieri di Venezia, volto alla riabilitazione lavorativa dei detenuti. Nel 2013, insieme al filantropo e collezionista Eileen Harris Nor ton, e all’attivista Allan Dicastro, fonda Art + Practice. L’org anizzazione è nata con l’intento di promuovere l’uso dell’arte e la cultura per giovani tr a i 16 e i 24 anni che vivono fasi di transizione, mettendo le basi per una trasfor mazione personale e sociale. L’opera realizzata con la combinazione e il collage di elementi di scar to e rifiuti della società industriale, rappresenta la possibilità di risca tto attraverso l’ar te. È infatti proprio l’ar te che permette agli individui di trovare un via per l’integrazione multiculturale che rappresenta anche uno dei valori dell'Ar ma come dimostrano i <text:s/>casi di Carabinieri di origine str aniera, esempi di concreta integr azione nei propri ranghi.</text:p>
      <text:p text:style-name="Standard"/>
      <text:p text:style-name="Standard"/>
      <text:p text:style-name="Standard">Centro Sud America</text:p>
      <text:p text:style-name="Standard">La collaborazione dell’Ar ma con le Forze di Polizia dell’America Latina ha una lunga tradizione: storico è il legame con i Carabineros de Chile e con la Gendarmeria argentina, che ha portato tra l’altro al loro ingresso nella FIEP, l’associazione delle Gendar merie e delle Forze di Polizia a statuto militare dell’Europa, del Mediter raneo e dell’America Latina. È stata ancora l’Ar ma a sostenere, nell’ambito di quel sodalizio, la candidatur a della Polizia Militare brasiliana al rango di “osservatore”, lo stesso che l’Istituzione riveste in seno ad AMERIPOL, sigla che riunisce i Vertici di Polizia di 29 Paesi americani al fine non solo di coordinare le azioni di contrasto al crimine organizzato transnazionale e al narcotraffico, ma anche di favorire la cooperazione tecnico-scientifica, di intelligence ed investigativa tra i suoi componenti. Numerosi i corsi di addestramento organizzati dall’Arma a favore delle polizie d’Oltreoceano, condotti nei</text:p>
      <text:p text:style-name="Standard">Paesi richiedenti o presso i centri di formazione dell’Arma, come quelli in materia di antiterrorismo pensati per Cile ed Ecuador e finanziati dal Ministero degli Esteri nel 2016. È del 2017, invece, il Memorandum d’intesa siglato con la Policia Federal del Messico, che ha permesso di varare programmi congiunti finalizzati alla formazione e allo scambio delle migliori pr atiche nella lotta a ogni forma di criminalità. I Carabinieri hanno infine par tecipato a diverse missioni internazionali promosse dall’ONU nell’area: come osservatori in Guatemala e Salvador, e con un’Unità Formata di Polizia (FPU) per il soccorso (missione MINUSTAH) alla popolazione haitiana colpita dal sisma del 2010.</text:p>
      <text:p text:style-name="Standard"/>
      <text:p text:style-name="Standard">Curiot</text:p>
      <text:p text:style-name="Standard">Curiot è nato a Sahuayo, Michoacán, Messico, nel 1982. Come artista autodidatta, ha dipinto per anni prima di conseguire il Bachelor of Fine Arts nel 2008. La sua ricerca è fortemente influenzata dalla sua cultura di origine. Stampe azteche, teschi di zucchero, combinati con la vivace energia del folklore messicano. Un’ampia tavolozza di colori e un repertorio di motivi geometrici si mischiano a strane creature in cerca di un altro mondo.</text:p>
      <text:p text:style-name="Standard">Il messaggio dell’arte di Curiot è chiaro: gli uomini sono e saranno parte integrante della natura, e tale rapporto deve essere coltivato con rispetto reciproco. Tale culto della coesistenza tra uomo e natura affonda le proprie radici nella mitologia e nella tradizione culturale messicana. </text:p>
      <text:p text:style-name="Standard">La tavola selezionata rappresenta il valore della tradizione che l’Arma tutela e promuove.</text:p>
      <text:p text:style-name="Standard"/>
      <text:p text:style-name="Standard"><text:soft-page-break/></text:p>
      <text:p text:style-name="Standard">Mesopotamia</text:p>
      <text:p text:style-name="Standard">La presenza dei Carabinieri nella Mezzaluna fertile risale al 1991, quando nell’ambito della missione ONU Provide Comfort per il soccorso umanitario alle popolazioni curde, fu schierato in Iraq un contingente dell’allora 1° Battaglione Carabinieri Paracadutisti “Tuscania” con compiti di Polizia Militare. Impegnata, tra il 2003 e il 2006, nell’operazione “Antica Babilonia”, che ha visto l’impiego di un Reggimento MSU e il distaccamento di militari dell’Arma presso gli Staff dei Comandi Nazionali e Alleati a Bassora e a Baghdad, l’Arma ha quindi partecipato al progetto addestrativo NATO Training Mission-Iraq (NTM-I): 61 i carabinieri coinvolti, 10.402 i poliziotti iracheni formati tra il 2007 e il 2011; ha risposto a una specifica richiesta dell’allora Inviato Speciale del Presidente USA per la Coalizione globale anti-terrorismo e del Ministro dell’Interno iracheno, ha inoltre avviato nel 2015 l’attività di assistenza, consulenza e addestramento in favore delle Forze di polizia irachene. E mentre ai Carabinieri è stata assegnata la Presidenza del Police Training Sub Group, strumento di Military Diplomacy in seno alla Coalizione Globale anti-DAESH, è la stessa Coalizione a riflettere oggi sulla possibilità d’istituire, in un prossimo futuro, un autonomo Comando di Componente di Polizia guidato da un generale dell’Arma. È finanziato dall’Unione Europea, infine, il progetto Police Training in Iraq (PO.TRA.I.), che prevede non solo l’ampliamento della base addestrativa di Camp Dublin a Baghdad, ma anche la fornitura di materiale per le esercitazioni antisabotaggio nonché l’offerta di consulenza in tema di formazione.</text:p>
      <text:p text:style-name="Standard"/>
      <text:p text:style-name="Standard">Adel Abidin</text:p>
      <text:p text:style-name="Standard">Abidin è nato a Baghdad nel 1973, dove ha ottenuto una laurea in Pittura dall'Accademia delle Belle Arti della città.</text:p>
      <text:p text:style-name="Standard">Abidin è un artista visivo i cui progetti, con un focus su questioni sociali, politiche e culturali di rilevanza globale, investigano il panorama complesso dell’identità, della memoria, dell’esilio, della violenza e della guerra.</text:p>
      <text:p text:style-name="Standard">Prelevando azioni o oggetti specifici dal proprio contesto di appartenenza, Abidin li ribalta, dando vita a esiti ironici, cupi e talvolta assurdi e approfondendo il tema dell’alienazione culturale e della realtà distopica.</text:p>
      <text:p text:style-name="Standard">Cancellando i tratti somatici del viso di uomini di fronte ai microfoni l’opera rappresenta il diritto democratico e umanitario alla libertà di espressione che l’Arma tutela protegge garantendo le condizioni per cui non possa essere limitata o minacciata.</text:p>
      <text:p text:style-name="Standard"/>
      <text:p text:style-name="Standard"/>
      <text:p text:style-name="Standard">Nord Africa</text:p>
      <text:p text:style-name="Standard">Un legame profondo, al tempo stesso storico e culturale, unisce l’Italia alle Nazioni africane che si affacciano sull’altra sponda del Mediterraneo. Un vincolo che riguarda anche l’Arma dei Carabinieri e le locali Forze di Polizia, alcune delle quali, come quelle di Tunisia e Marocco, sono membri della FIEP. Il recente aggravarsi di fenomeni criminali transnazionali, come terrorismo, traffico di stupefacenti e tratta di esseri umani, ha imposto una sempre più stretta cooperazione tra la nostra Istituzione e le Forze “sorelle” di Marocco, Tunisia, Algeria, Egitto e, ove possibile, Libia. Particolare attenzione negli ultimi anni è stata rivolta a quest’ultimo Paese: dal 2011 al 2014 una missione addestrativa condotta nell’ambito di un progetto di collaborazione con il Ministero dell’Interno ha permesso di formare oltre un migliaio di poliziotti. E non solo: le ricadute della crisi libica sull’intera area nordafricana hanno spinto anche le Autorità dei Paesi confinanti a richiedere l’assistenza dei Carabinieri, concretizzatasi ad esempio con l’invio di un esperto antiterrorismo <text:soft-page-break/>nell’ambito della Delegazione UE in Algeria e di un altro specialista in Tunisia, nel quadro del progetto europeo di contrasto al terrorismo in Nord Africa e Medio Oriente.</text:p>
      <text:p text:style-name="Standard"/>
      <text:p text:style-name="Standard">Nabil El Makhloufi</text:p>
      <text:p text:style-name="Standard">Nabil El Makhloufi è nato nel 1973 a Fez, Marocco.</text:p>
      <text:p text:style-name="Standard">Dal 1990 al 1995 ha frequentato la Scuola d’Ar te di Rabat.</text:p>
      <text:p text:style-name="Standard">Dal 2001 al 2008 ha studia to presso l’Accademia di Belle Arti di Lipsia e, dopo la laurea, si è specializzato con Annette Schröter, terminando il percorso di studi nel 2011.</text:p>
      <text:p text:style-name="Standard">Lipsia è conosciuta per la corrente locale di pittura figurativa, la cosiddetta “Neue Leipziger Schule”, che ha influenzato profondamente l’approccio estetico di Makhloufi.</text:p>
      <text:p text:style-name="Standard">Le sue composizioni si presentano come visioni e fantasie oniriche, nutrite della sua cultura di origine ma profondamente imbevute degli elementi provenienti dal luogo in cui vive. L’opera rappresenta una scena di un assembramento di persone ed evoca la funzione dell’Ar ma di gar ante della liber tà di riunione e di manifestazione tutelandone l’ordine pubblico e il pacifico svolgimento.</text:p>
      <text:p text:style-name="Standard"/>
      <text:p text:style-name="Standard"/>
      <text:p text:style-name="Standard">Africa Centro Orientale</text:p>
      <text:p text:style-name="Standard">Il legame tra l’Arma e la Somalia non venne meno al ter mine della Seconda guerra mondiale. Nel 1950 l’ONU affidò all’Italia l’amministrazione fiduciaria del Paese e ai Carabinieri il compito di garantire la sicurezza e la riorganizzazione della polizia sulla base di accordi tecnici.</text:p>
      <text:p text:style-name="Standard">Dal 2013 l’Arma è impegnata a formare le polizie dell’area: con la missione a Gibuti sono stati sino ad ora addestrati 1.500 poliziotti somali e 1.400 tra gendarmi e agenti gibutiani; grazie ai fondi del Ministero degli Esteri verrà inoltre ristrutturata l’Accademia della Polizia. La Somalia e altri Paesi del Corno d’Africa sono anche al centro di progetti europei di formazione in tema di contrasto alla tratta di esseri umani e al terrorismo.</text:p>
      <text:p text:style-name="Standard">A tal fine, un ufficiale dell’Arma è stato distaccato a Mogadiscio per costituire un Centro Antiterrorismo. Nella capitale somala, la nostra Istituzione è anche presente nella missione EUTM mentre, dal 2015, carabinieri paracadutisti del “Tuscania” garantiscono la scor ta all’Ambasciatore italiano. Per ciò che concerne invece l’impegno in Eritrea, dal 2000 al 2005, l’Arma opera nell’ambito della missione per la vigilanza sugli accordi di pace con l’Etiopia.</text:p>
      <text:p text:style-name="Standard">Altri accordi tecnici sono stati poi sottoscritti con Uganda e Ruanda, nonché con l’Associazione che riunisce i capi delle Polizie dell’Africa Orientale (EAPCCO). Peacekeepers provenienti da Etiopia, Ruanda, Uganda e Kenya sono stati</text:p>
      <text:p text:style-name="Standard">formati presso il COESPU di Vicenza; mentre un accordo siglato con la FAO incrementerà la cooperazione con l’Arma nelle aree in cui l’Agenzia opera.</text:p>
      <text:p text:style-name="Standard"/>
      <text:p text:style-name="Standard">Paul Onditi</text:p>
      <text:p text:style-name="Standard">Paul Onditi è nato nel 1980 in Kenya. Dopo un periodo di studio in Germania dal 2010 vive e lavora a Nairobi.</text:p>
      <text:p text:style-name="Standard"><text:soft-page-break/>Onditi fa parte di una generazione di giovani artisti africani che si sono affacciati di recente sulla scena dell’arte internazionale. La sua pratica esplora, attraverso tecniche sperimentali, temi legati alle grandi emergenze globali creando visioni immaginarie dove forme e colori si mescolano in visioni oniriche e surreali.</text:p>
      <text:p text:style-name="Standard">L’opera rappresenta una figura umana, tema ricorrente delle sue opere, in uno sfondo che mescola elementi grafici con immagini tratte dalla natura.</text:p>
      <text:p text:style-name="Standard">Le macchie di colore sono meticolosamente giustapposte in un contrasto di chiari scuri.</text:p>
      <text:p text:style-name="Standard">Ponendo al centro dell’opera la figura umana la scena evoca l’impegno dell’Arma per la cooperazione internazionale a livello globale.</text:p>
      <text:p text:style-name="Standard"/>
      <text:p text:style-name="Standard"/>
      <text:p text:style-name="Standard">Oriente</text:p>
      <text:p text:style-name="Standard">Sono passati sedici anni dai tragici attentati dell’11 settembre del 2001 e l’Arma, sin dal primo schieramento della missione in ambito NATO, è presente in Afghanistan per offrire il suo prezioso contributo. Un apporto che dal gennaio 2015 è incentrato sull’addestramento, la consulenza e l’assistenza all’Esercito e alle Forze di Polizia afghane. I militari dell’Arma svolgono infatti funzioni di Polizia Militare, di Advisors allo staff del Ministro dell’Interno e al Capo della Polizia e di istruttori, tramite un Police Advisory Team, delle forze di sicurezza afghane della provincia di Herat, oltre a compiti di protezione e scorta dell’Ambasciatore italiano e vigilanza della sede diplomatica. Ultimamente, poi, il NATO SP COE di Vicenza ha avviato un progetto di collaborazione con il NATO Joint Force Command di Brunssum per la formazione e l’addestramento della Polizia afghana. Ma la permanenza dell’Arma in quest’area ha precedenti ancor più lontani. Erano gli anni 1992-1993 quando, inquadrati nella componente di Polizia Civile della missione United Nations Transitional Authority in Cambodia (UNTAC), svolsero compiti di controllo del territorio e assistenza a favore della popolazione cambogiana; ma anche quando, a Timor Est, causa la crisi separatista del 1999, i militari del 1° Reggimento Carabinieri Paracadutisti “Tuscania” furono schierati con compiti di imposizione della pace, assistenza a favore della popolazione e mantenimento della sicurezza pubblica, il tutto nell’ambito della missione ONU United Nations Mission in East Timor (UNAMET).</text:p>
      <text:p text:style-name="Standard"/>
      <text:p text:style-name="Standard">Mohsen Taasha Wahidi</text:p>
      <text:p text:style-name="Standard">Pseudonimo di Moshin Mohammad Kazim, è nato a Kabul nel 1991 oggi uno degli ar tisti emergenti più interessanti del panorama ar tistico mediorientale. Il suo lavoro, prevalentemente pittorico ma con recenti a perture al video e all’installazione, è profondamente radicato nell’antica cultura della sua terr a di origine, la Persia.</text:p>
      <text:p text:style-name="Standard">Le sue r adici culturali sono dunque tra i temi principali sui quali fonda una riflessione critica sulle condizioni socio-politiche dei suoi paesi di appartenenza (Afghanistan e Pakistan). Nell’oper a qui riprodotta l’ar tista s’ispira a un’antica perg amena che richiama la funzione di tutela del patrimonio culturale e ar tistico di cui l’Ar ma vanta uno dei reparti più riconosciuti a livello inter nazionale.</text:p>
      <text:p text:style-name="Standard"/>
      <text:p text:style-name="Standard"/>
      <text:p text:style-name="Standard">Medio Oriente</text:p>
      <text:p text:style-name="Standard">Storicamente attenta a questa sensibilissima area geografica, l’Arma è presente in Terra Santa sin dal 1917. Allora i Carabinieri, in veste di polizia militare, avevano il compito di vegliare sulle vie di <text:soft-page-break/>comunicazione, proteggere i cittadini provenienti dall’Europa e svolgere l’importante ruolo di guardia d’onore al Santo Sepolcro.</text:p>
      <text:p text:style-name="Standard">Arrivando ai giorni nostri, dal 2014 l’Arma conduce una missione addestrativa a Gerico per la formazione delle locali forze di sicurezza e, contemporaneamente, partecipa alla missione TIPH 2 per controllare l’applicazione dell’accordo tra Israele e l’OLP (firmato dopo il massacro nella Moschea di Abramo del 1994), contribuendo così a favorire il delicato processo di pace arabo-israeliano. Passando al Libano, la prima presenza dell’Arma risale al 1982, quando unità degli allora 1o Battaglione Paracadutisti “Tuscania” e 3o Battaglione “Lombardia”, con compiti operativi e di polizia militare, presero parte alla missione UNIFIL. Oggi i Carabinieri sono impegnati sia presso il contingente italiano di Shama e Naquora, con compiti di polizia militare e investigativi, sia nella missione addestrativa MIBIL per le forze di sicurezza libanesi e della Guardia Presidenziale; proficue attività di cooperazione non mancano poi con le omologhe forze giordane. Dal 2005, infine, l’Arma partecipa alla missione UNFICYP a Cipro, svolgendo un’attiva vigilanza su una zona cuscinetto che separa il nord della Turchia dal sud della Grecia e offrendo assistenza umanitaria alle minoranze greche e maronite e alla comunità turco-cipriota.</text:p>
      <text:p text:style-name="Standard"/>
      <text:p text:style-name="Standard">Gideon Rubin</text:p>
      <text:p text:style-name="Standard">I dipinti di Gideon Rubin (Israele, 1973) sono caratterizzati dalla scelta di immagini fotografiche dei primi del Novecento, che tuttavia non sono elaborate in modo lezioso.</text:p>
      <text:p text:style-name="Standard">L’ar tista sintetizza le forme in poche e ferme pennella te, in grado di suggerire, anzi che descrivere, una figura o un paesaggio. I tratti distintivi del volto si disperdono con gesto libero e sicuro. In alcuni settori, la pittura viene rimossa, oppure non a pplicata, lasciando emergere la tr ama e il colore natur ale della tela.</text:p>
      <text:p text:style-name="Standard">Attraverso il dipinto del r agazzo senza volto, simbolo della dignità personale e della fr agilità indifesa, l’oper a evoca la funzione dell’Arma di tutela dei minori.</text:p>
      <text:p text:style-name="Standard"/>
      <text:p text:style-name="Standard"/>
      <text:p text:style-name="Standard">Estremo Oriente</text:p>
      <text:p text:style-name="Standard">Sembrano Paesi lontanissimi, il Nepal con i suoi templi aggrappati alle pendici dell’Himalaya e il suo passato fatto a pezzi da un terremoto; l’India con la sua per vasiva spiritualità e la sua cultura millenaria, l’Indonesia con la sua identità frammentata in centinaia di piccole isole e altrettanti idiomi. Eppure la storia di queste nazioni, tra tensioni colonialiste e interne disuguaglianze, rivendicazioni di classe e politici rivolgimenti, non li ha esentati dalla necessità di costituire corpi militari e di polizia in grado di assicurare alla popolazione il mantenimento di un ordine e di una pace sociale senza i quali ogni progresso, economico o culturale, è precluso. Non stupisce perciò che anche da Paesi come questi sia arrivata all’Arma la richiesta di formare personale appartenente alle diverse Forze di sicurezza presso quello che è ormai riconosciuto, a livello internazionale, come un indiscusso centro di eccellenza in materia di polizia di stabilità. Parliamo, ovviamente, del COESPU di Vicenza: dal 2005 a oggi la storica caserma “Chinotto” ha accolto e formato oltre 1.500 funzionari e quadri provenienti da tre nazioni che hanno in comune con ogni altra il bisogno di stabilità.</text:p>
      <text:p text:style-name="Standard"/>
      <text:p text:style-name="Standard">Reena Saini Kallat</text:p>
      <text:p text:style-name="Standard">Reena Saini Kallat è nata nel 1973 a Delhi, India.</text:p>
      <text:p text:style-name="Standard"><text:soft-page-break/>La sua pratica abbraccia il disegno, la fotografia, la scultura e il video, così come l’uso di materiali diversi. L’artista esplora il ruolo ricoperto dalla memoria, sia rispetto a ciò che decidiamo di ricordare che alla nostra rilettura del passato. Utilizzando l’elemento del timbro, sia come oggetto che come traccia impressa, con riferimento all’apparato burocratico del paese, Kallat nelle sue opere rielabora documenti ufficiali relativi a nomi di persone, oggetti e monumenti che</text:p>
      <text:p text:style-name="Standard">sono spariti senza lasciare traccia, ricordati oggi solo tramite statistiche anonime.</text:p>
      <text:p text:style-name="Standard">L’opera selezionata è uno scorcio di città, un reticolo urbano, una mappa fatta da elementi anonimi che rappresentano la comunità e che evocano la funzione di controllo del territorio e del tessuto urbano dell’Arma, la sua costante opera per la tutela dell’ordinata convivenza civile.</text:p>
      <text:p text:style-name="Standard"/>
      <text:p text:style-name="Standard">Africa Sahell</text:p>
      <text:p text:style-name="Standard">L’impegno internazionale dell’Arma non poteva non estendersi anche all’area del Sahel, ovvero in quella fascia di Africa subsahariana che comprende i territori di Mauritania, Mali, Niger, Burkina Faso e Chad. Basti pensare alla missione EUCAP Sahel, che dal 2015 sostiene lo Stato maliano nel garantire l’ordine costituzionale e democratico nonché le condizioni per una pace duratura, fornendo consulenza strategica e attività di formazione per le tre Forze di sicurezza locali</text:p>
      <text:p text:style-name="Standard">(Polizia, Gendarmeria e Guardia Nazionale). La presenza dei Carabinieri in questo delicato scenario è sollecitata dalle stesse Autorità locali, che hanno richiesto l’impiego di alcune unità specialistiche dell’Arma, attraverso EUROGENDFOR, nell’ambito della missione United Nations Multidimensional Integrated Stabilization Mission in Mali (MINUSMA). L’Arma ha inoltre aderito al progetto europeo GAR-SI Sahel con l’obiettivo di assistere le Forze di Polizia del Sahel e del Senegal nel processo d’istituzione e formazione di un reparto d’intervento rapido, capace di fronteggiare anche la minaccia del terrorismo jihadista. Mali, Chad, Senegal e Mauritania i Paesi che hanno visto, in particolare, l’intervento dell’Arma, con l’invio di esperti e formatori impegnati in programmi a breve e a lungo termine. </text:p>
      <text:p text:style-name="Standard">Ancora in tema di terrorismo, il Ministero degli Esteri ha finanziato infine, a partire dal 2016, una serie di corsi molto apprezzati, svoltisi presso l’Istituto Superiore di Tecniche Investigative di Velletri.</text:p>
      <text:p text:style-name="Standard"/>
      <text:p text:style-name="Standard">Abdoulaye Konaté</text:p>
      <text:p text:style-name="Standard">Abdoulaye Konaté (Diré, Mali,1953) è un artista visivo che esplora, nelle sue installazioni, questioni sociopolitiche e ambientali, mantenendo alta l’attenzione sulle componenti estetiche del colore e del linguaggio.</text:p>
      <text:p text:style-name="Standard">Con l’utilizzo di tessuti intrecciati e tinti tipici della sua terra natale, il Mali, Konaté dà vita a pannelli tessili di grande formato, al fine di veicolare un messaggio sulla globalizzazione, il conflitto e la trasformazione ambientale.</text:p>
      <text:p text:style-name="Standard">L’opera selezionata rappresenta sagome di uomini, realizzati con tessuti provenienti dal suo paese di origine, e ci parla dell’identità culturale nel rispetto delle diverse provenienze, evocando allo stesso tempo anche la dimensione globale e internazionale dell’Arma.</text:p>
      <text:p text:style-name="Standard"/>
      <text:p text:style-name="Standard"/>
      <text:p text:style-name="Standard">Stemma Forza Armata 2002</text:p>
      <text:p text:style-name="Standard">LA CORONA TURRITA RICHIAMA LE MILLE CITTÀ DELLA REPUBBLICA</text:p>
      <text:p text:style-name="Standard"><text:soft-page-break/>IL CAMPO AZZURRO SIMBOLEGGIA LA FEDELTÀ E LA NOBILTÀ D’ANIMO</text:p>
      <text:p text:style-name="Standard">LA QUERCIA SECOLARE È ESPRESSIONE DI FORZA E VALORE</text:p>
      <text:p text:style-name="Standard">IL LEONE È EVOCATIVO DI FIEREZZA E NOBILTÀ</text:p>
      <text:p text:style-name="Standard">LA GRANATA D’ARGENTO FIAMMEGGIANTE È SEGNO EMBLEMATICO DI FORZA DI POLIZIA A ORDINAMENTO MILITARE</text:p>
      <text:p text:style-name="Standard">IL ROSSO EVOCA IL CORAGGIO E IL SACRIFICIO SUPREMO</text:p>
      <text:p text:style-name="Standard">LA CROCE D’ARGENTO SIMBOLEGGIA GLI ALAMARI E LE VIRTÙ</text:p>
      <text:p text:style-name="Standard">LA MANO CHE STRINGE IL SERPENTE RAPPRESENTA LA SAGGIA ED EQUILIBRATA AMMINISTRAZIONE DELLA COSA PUBBLICA</text:p>
      <text:p text:style-name="Standard">IL CARTIGLIO AZZURRO, CHE RECA IL MOTTO DELL’ARMA, È SEGNO DELL’AMOR PATRIO</text:p>
      <text:p text:style-name="Standard"/>
      <text:p text:style-name="Standard"/>
      <text:p text:style-name="Standard">Ricomprense concesse all'Arma dei Carabinieri dal 1814 al 2017</text:p>
      <text:p text:style-name="Standard">ALLA BANDIERA</text:p>
      <text:p text:style-name="Standard">1 CROCE DI CAVALIERE DELL’ORDINE MILITARE DI SAVOIA</text:p>
      <text:p text:style-name="Standard">5 CROCI DI CAVALIERE DELL’ORDINE MILITARE D’ITALIA</text:p>
      <text:p text:style-name="Standard"/>
      <text:p text:style-name="Standard">MEDAGLIE D’ORO</text:p>
      <text:p text:style-name="Standard">3 AL VALOR MILITARE</text:p>
      <text:p text:style-name="Standard">3 AL VALOR DELL’ESERCITO</text:p>
      <text:p text:style-name="Standard">10 AL VALOR CIVILE</text:p>
      <text:p text:style-name="Standard">7 AL MERITO DELLA SANITÀ PUBBLICA</text:p>
      <text:p text:style-name="Standard">5 AI BENEMERITI DELLA SCUOLA, DELLA CULTURA E DELL’ARTE</text:p>
      <text:p text:style-name="Standard">1 AI BENEMERITI DELLA CULTURA E DELL’ARTE</text:p>
      <text:p text:style-name="Standard">2 AI BENEMERITI DELL’AMBIENTE</text:p>
      <text:p text:style-name="Standard">1 DI BENEMERENZA PER IL TERREMOTO DEL 1908</text:p>
      <text:p text:style-name="Standard">4 AL MERITO CIVILE</text:p>
      <text:p text:style-name="Standard">1 DI BENEMERENZA PER IL TERREMOTO DEL 2009</text:p>
      <text:p text:style-name="Standard"/>
      <text:p text:style-name="Standard">MEDAGLIE D’ARGENTO</text:p>
      <text:p text:style-name="Standard">5 AL VALOR MILITARE</text:p>
      <text:p text:style-name="Standard">1 AL VALOR CIVILE</text:p>
      <text:p text:style-name="Standard"><text:soft-page-break/></text:p>
      <text:p text:style-name="Standard">MEDAGLIE DI BRONZO</text:p>
      <text:p text:style-name="Standard">4 AL VALOR MILITARE</text:p>
      <text:p text:style-name="Standard"/>
      <text:p text:style-name="Standard">CROCI DI GUERRA</text:p>
      <text:p text:style-name="Standard">2 AL VALOR MILITARE</text:p>
      <text:p text:style-name="Standard"/>
      <text:p text:style-name="Standard">INDIVIDUALI</text:p>
      <text:p text:style-name="Standard">16 CROCI DELL’ORDINE MILITARE DI SAVOIA</text:p>
      <text:p text:style-name="Standard">34 CROCI DELL’ORDINE MILITARE D’ITALIA</text:p>
      <text:p text:style-name="Standard"/>
      <text:p text:style-name="Standard">MEDAGLIE D’ORO</text:p>
      <text:p text:style-name="Standard">121 AL VALOR MILITARE</text:p>
      <text:p text:style-name="Standard">2 AL VALOR DELL’ESERCITO</text:p>
      <text:p text:style-name="Standard">1 AL VALOR DI MARINA</text:p>
      <text:p text:style-name="Standard">26 AL VALORE DELL’ARMA DEI CARABINIERI</text:p>
      <text:p text:style-name="Standard">150 AL VALOR CIVILE</text:p>
      <text:p text:style-name="Standard">74 AL MERITO CIVILE</text:p>
      <text:p text:style-name="Standard">26 AL MERITO DELLA SANITÀ PUBBLICA</text:p>
      <text:p text:style-name="Standard">2 AI BENEMERITI DELLA SCUOLA, DELLA CULTURA E DELL’ARTE</text:p>
      <text:p text:style-name="Standard">9 AI BENEMERITI DELLA CULTURA E DELL’ARTE</text:p>
      <text:p text:style-name="Standard">5 AI BENEMERITI DELL’AMBIENTE</text:p>
      <text:p text:style-name="Standard">126 DI VITTIME DEL TERRORISMO</text:p>
      <text:p text:style-name="Standard"/>
      <text:p text:style-name="Standard">MEDAGLIE D’ARGENTO</text:p>
      <text:p text:style-name="Standard">3168 AL VALOR MILITARE</text:p>
      <text:p text:style-name="Standard">16 AL VALOR DELL’ESERCITO</text:p>
      <text:p text:style-name="Standard">22 AL VALOR DI MARINA</text:p>
      <text:p text:style-name="Standard">55 AL VALORE DELL’ARMA DEI CARABINIERI</text:p>
      <text:p text:style-name="Standard">2228 AL VALOR CIVILE</text:p>
      <text:p text:style-name="Standard">56 AL MERITO CIVILE</text:p>
      <text:p text:style-name="Standard">25 AL MERITO DELLA SANITÀ PUBBLICA</text:p>
      <text:p text:style-name="Standard"><text:soft-page-break/>37 AI BENEMERITI DELLA CULTURA E DELL’ARTE</text:p>
      <text:p text:style-name="Standard">10 AI BENEMERITI DELL’AMBIENTE</text:p>
      <text:p text:style-name="Standard"/>
      <text:p text:style-name="Standard">MEDAGLIE DI BRONZO</text:p>
      <text:p text:style-name="Standard">5732 AL VALOR MILITARE</text:p>
      <text:p text:style-name="Standard">14 AL VALOR DELL’ESERCITO</text:p>
      <text:p text:style-name="Standard">42 AL VALOR DI MARINA</text:p>
      <text:p text:style-name="Standard">30 AL VALORE DELL’ARMA DEI CARABINIERI</text:p>
      <text:p text:style-name="Standard">3558 AL VALOR CIVILE</text:p>
      <text:p text:style-name="Standard">179 AL MERITO CIVILE</text:p>
      <text:p text:style-name="Standard">47 AL MERITO DELLA SANITÀ PUBBLICA</text:p>
      <text:p text:style-name="Standard">132 AI BENEMERITI DELLA CULTURA E DELL’ARTE</text:p>
      <text:p text:style-name="Standard">2 AI BENEMERITI DELL’AMBIENTE</text:p>
      <text:p text:style-name="Standard"/>
      <text:p text:style-name="Standard">CROCI</text:p>
      <text:p text:style-name="Standard">3616 CROCI DI GUERRA E CROCI AL VALOR MILITARE</text:p>
      <text:p text:style-name="Standard">21 CROCI D’ONORE ALLE VITTIME DI ATTI DI TERRORISMO ALL’EST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ga Emiliano Gianbattista (App. Sc.)</meta:initial-creator>
    <dc:creator>Baga Emiliano Gianbattista (App. Sc.)</dc:creator>
    <meta:editing-cycles>1</meta:editing-cycles>
    <meta:creation-date>2017-11-07T06:53:00</meta:creation-date>
    <dc:date>2017-11-07T06:54:00</dc:date>
    <meta:editing-duration>PT1S</meta:editing-duration>
    <meta:generator>OpenOffice/4.1.1$Unix OpenOffice.org_project/411m6$Build-9775</meta:generator>
    <meta:document-statistic meta:table-count="0" meta:image-count="0" meta:object-count="0" meta:page-count="14" meta:paragraph-count="178" meta:word-count="6126" meta:character-count="407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