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Footer">
      <style:paragraph-properties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line-height="100%"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font-size="10pt" fo:font-weight="bold" style:font-name-asian="Times New Roman1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Times New Roma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Times New Roman" fo:font-weight="bold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weight="bold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size="10pt" fo:font-weight="bold" style:font-name-asian="Times New Roman1" style:font-size-asian="10pt" style:font-weight-asian="bold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top="0cm" fo:margin-bottom="0.046cm" fo:line-height="100%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top="0cm" fo:margin-bottom="0.146cm" fo:line-height="100%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2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.247cm" fo:line-height="12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 style:writing-mode="lr-tb"/>
      <style:text-properties fo:font-size="10pt" fo:font-weight="bold" style:font-name-asian="Times New Roman1" style:font-size-asian="10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Times New Roman" fo:font-weight="bold" style:font-weight-asian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hyphenate="false" fo:hyphenation-remain-char-count="2" fo:hyphenation-push-char-count="2"/>
    </style:style>
    <style:style style:name="T1" style:family="text"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/>
    </style:style>
    <style:style style:name="T2" style:family="text">
      <style:text-properties fo:color="#000000" style:font-name="Cambria" fo:font-size="12pt" fo:language="it" fo:country="IT" style:letter-kerning="true" style:font-name-asian="Liberation Serif1" style:font-size-asian="12pt" style:language-asian="hi" style:country-asian="IN"/>
    </style:style>
    <style:style style:name="T3" style:family="text">
      <style:text-properties fo:color="#4f81bd" style:font-name="Cambria" fo:font-size="12pt" fo:language="it" fo:country="IT" style:letter-kerning="true" style:font-name-asian="Liberation Serif1" style:font-size-asian="12pt" style:language-asian="hi" style:country-asian="IN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fo:language="zxx" fo:country="none" style:language-asian="zxx" style:country-asian="none"/>
    </style:style>
    <style:style style:name="T7" style:family="text">
      <style:text-properties style:font-name="Times New Roman" fo:language="zxx" fo:country="none" fo:font-weight="normal" style:language-asian="zxx" style:country-asian="none" style:font-weight-asian="normal"/>
    </style:style>
    <style:style style:name="T8" style:family="text">
      <style:text-properties fo:font-variant="normal" fo:text-transform="none" style:font-name="Times New Roman" fo:letter-spacing="normal" fo:font-style="normal" style:font-style-asian="normal"/>
    </style:style>
    <style:style style:name="T9" style:family="text">
      <style:text-properties fo:font-variant="normal" fo:text-transform="none" style:font-name="Times New Roman" fo:letter-spacing="normal" fo:font-style="normal" fo:font-weight="normal" style:font-style-asian="normal" style:font-weight-asian="normal"/>
    </style:style>
    <style:style style:name="T10" style:family="text">
      <style:text-properties fo:font-variant="normal" fo:text-transform="none" style:font-name="Times New Roman" fo:letter-spacing="normal" fo:font-style="normal" fo:font-weight="bold" style:font-style-asian="normal" style:font-weight-asian="bold"/>
    </style:style>
    <style:style style:name="T11" style:family="text">
      <style:text-properties fo:font-variant="normal" fo:text-transform="none" style:font-name="Times New Roman" fo:letter-spacing="normal" fo:font-style="normal" fo:text-shadow="none" style:font-style-asian="normal"/>
    </style:style>
    <style:style style:name="T12" style:family="text">
      <style:text-properties fo:font-variant="normal" fo:text-transform="none" style:font-name="Times New Roman" fo:letter-spacing="normal" fo:language="zxx" fo:country="none" fo:font-style="normal" fo:font-weight="normal" style:language-asian="zxx" style:country-asian="none" style:font-style-asian="normal" style:font-weight-asian="normal"/>
    </style:style>
    <style:style style:name="T13" style:family="text">
      <style:text-properties fo:font-variant="normal" fo:text-transform="none" style:font-name="Times New Roman" fo:letter-spacing="normal" fo:language="zxx" fo:country="none" fo:font-style="normal" style:language-asian="zxx" style:country-asian="none" style:font-style-asian="normal"/>
    </style:style>
    <style:style style:name="T14" style:family="text">
      <style:text-properties fo:font-variant="normal" fo:text-transform="none" fo:color="#2769b5" style:font-name="Times New Roman" fo:letter-spacing="normal" fo:language="zxx" fo:country="none" fo:font-style="normal" style:text-underline-style="solid" style:text-underline-width="auto" style:text-underline-color="font-color" fo:font-weight="normal" style:language-asian="zxx" style:country-asian="none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OFFERTE EURES ITALIA</text:p>
      <text:p text:style-name="P8"/>
      <text:p text:style-name="P8">Per vedere l'offerta completa <text:s/>iscriversi al portale EURES (gratuito)</text:p>
      <text:p text:style-name="P6"><text:span text:style-name="T4">nella sezione jobseekers </text:span><text:a xlink:type="simple" xlink:href="https://ec.europa.eu/eures/public/it/homepage" text:style-name="Internet_20_link" text:visited-style-name="Visited_20_Internet_20_Link"><text:span text:style-name="T5">https://ec.europa.eu/eures/public/it/homepage</text:span></text:a></text:p>
      <text:p text:style-name="P8">e indicare il codice dell'offerta nel campo di ricerca.</text:p>
      <text:p text:style-name="P8">Sul portale sono disponibili molte altre offerte ed è possibile pubblicare il proprio CV</text:p>
      <text:p text:style-name="P8"/>
      <text:p text:style-name="P8">Per info e assistenza </text:p>
      <text:p text:style-name="P8">Maria Megna - EURES Adviser <text:s/>email: maria_megna@regione.lombardia.it</text:p>
      <text:p text:style-name="P8"/>
      <text:p text:style-name="P7"/>
      <text:p text:style-name="P9">GRANAROLO </text:p>
      <text:p text:style-name="P5"><text:span text:style-name="Strong_20_Emphasis"><text:span text:style-name="T8">Young 2016, Sales &amp; marketing Development Program – Bologna</text:span></text:span></text:p>
      <text:p text:style-name="P5"><text:span text:style-name="T9">Si selezionano </text:span><text:span text:style-name="Strong_20_Emphasis"><text:span text:style-name="T9">5 brillanti neolaureati </text:span></text:span><text:span text:style-name="T9">per il ruolo di Junior Store Activator. Trascorsi </text:span><text:span text:style-name="Strong_20_Emphasis"><text:span text:style-name="T9">18 mesi</text:span></text:span><text:span text:style-name="T9">, dopo aver valutato l’operato del neoassunto, il programma prevede l’inserimento nelle seguenti aree prioritarie: </text:span><text:span text:style-name="Strong_20_Emphasis"><text:span text:style-name="T9">Sicilia, Calabria, Piemonte, Emilia Romagna e Lombardia</text:span></text:span><text:span text:style-name="T9">. I ruoli di staff saranno assegnati alla sede centrale di </text:span><text:span text:style-name="Strong_20_Emphasis"><text:span text:style-name="T9">Bologna</text:span></text:span><text:span text:style-name="T9">. Si richiede preferibilmente laurea magistrale in </text:span><text:span text:style-name="Strong_20_Emphasis"><text:span text:style-name="T9">Economia</text:span></text:span><text:span text:style-name="T9">,</text:span><text:span text:style-name="Strong_20_Emphasis"><text:span text:style-name="T9">Trade Marketing</text:span></text:span><text:span text:style-name="T9">, </text:span><text:span text:style-name="Strong_20_Emphasis"><text:span text:style-name="T9">Statistica</text:span></text:span><text:span text:style-name="T9">, </text:span><text:span text:style-name="Strong_20_Emphasis"><text:span text:style-name="T9">Ingegneria Gestionale</text:span></text:span><text:span text:style-name="T9">.</text:span></text:p>
      <text:p text:style-name="P5"><text:span text:style-name="Strong_20_Emphasis"><text:span text:style-name="T8">Tecnico conduttore impianto di depurazione</text:span></text:span><text:span text:style-name="Strong_20_Emphasis"><text:span text:style-name="T9"> - </text:span></text:span><text:span text:style-name="Strong_20_Emphasis"><text:span text:style-name="T8">Usmate Velate (MB)</text:span></text:span><text:span text:style-name="Strong_20_Emphasis"><text:span text:style-name="T9">. </text:span></text:span><text:span text:style-name="T9">Si ricerca una figura che assicuri la gestione e il controllo del corretto stato di funzionamento degli </text:span><text:span text:style-name="Strong_20_Emphasis"><text:span text:style-name="T9">impianti</text:span></text:span><text:span text:style-name="T9"> e delle </text:span><text:span text:style-name="Strong_20_Emphasis"><text:span text:style-name="T9">apparecchiature di trattamento acque reflue chimico-fisico</text:span></text:span><text:span text:style-name="T9">. Si richiede la</text:span><text:span text:style-name="Strong_20_Emphasis"><text:span text:style-name="T9"> Laurea in Ingegneria </text:span></text:span><text:span text:style-name="T9">e la buona padronanza del pacchetto Office e della lingua inglese.  Contratto a </text:span><text:span text:style-name="Strong_20_Emphasis"><text:span text:style-name="T9">tempo indeterminato.</text:span></text:span></text:p>
      <text:p text:style-name="P5"><text:span text:style-name="Strong_20_Emphasis"><text:span text:style-name="T8">Manufacturing planner – Bologna</text:span></text:span><text:span text:style-name="T9">. Si seleziona una risorsa da inserire all’interno della </text:span><text:span text:style-name="Strong_20_Emphasis"><text:span text:style-name="T9">Direzione Supply Chain</text:span></text:span><text:span text:style-name="T9">; si occuperà di ottimizzazione degli </text:span><text:span text:style-name="Strong_20_Emphasis"><text:span text:style-name="T9">stock</text:span></text:span><text:span text:style-name="T9"> presso stabilimenti e piattaforme logistiche e dell’aggiornamento costante del programma di produzione. E’ richiesta la </text:span><text:span text:style-name="Strong_20_Emphasis"><text:span text:style-name="T9">Laurea Magistrale in Ingegneria </text:span></text:span><text:span text:style-name="T9">Gestionale e l'esperienza in ruoli analoghi.</text:span></text:p>
      <text:p text:style-name="P5"><text:span text:style-name="Strong_20_Emphasis"><text:span text:style-name="T8">Specialista sicurezza sul lavoro – Bologna</text:span></text:span><text:span text:style-name="T9">. Il neo assunto/a sarà inserito all’interno della </text:span><text:span text:style-name="Strong_20_Emphasis"><text:span text:style-name="T9">Direzione Sicurezza e Ambiente </text:span></text:span><text:span text:style-name="T9">e si occuperà di gestire in maniera autonoma gli audit interni in ambito sicurezza sul lavoro e adr, dovrà gestire la reportistica infortuni, malattie professionali e mancati infortuni. Richiesta la </text:span><text:span text:style-name="Strong_20_Emphasis"><text:span text:style-name="T9">laurea in Ingegneria della Sicurezza </text:span></text:span><text:span text:style-name="T9">o in materie scientifiche, padronanza nell’utilizzo degli applicativi Office (in particolare di Excel) e della lingua inglese. Contratto a </text:span><text:span text:style-name="Strong_20_Emphasis"><text:span text:style-name="T9">tempo indeterminato</text:span></text:span><text:span text:style-name="T9">.</text:span></text:p>
      <text:p text:style-name="P5"><text:span text:style-name="Strong_20_Emphasis"><text:span text:style-name="T8">Manutentore eletromeccanico - Rimini (RN</text:span></text:span><text:span text:style-name="T10">)</text:span><text:span text:style-name="T9">. La nuova risorsa si occuperà della </text:span><text:span text:style-name="Strong_20_Emphasis"><text:span text:style-name="T9">manutenzione di macchinari industriali </text:span></text:span><text:span text:style-name="T9">per la produzione e il confezionamento di prodotti alimentari. Si richiede la </text:span><text:span text:style-name="Strong_20_Emphasis"><text:span text:style-name="T9">laurea in Ingegneria </text:span></text:span><text:span text:style-name="T9">in ambito </text:span><text:span text:style-name="Strong_20_Emphasis"><text:span text:style-name="T9">elettromeccanico</text:span></text:span><text:span text:style-name="T9">. E almeno 3 anni di esperienza in ruolo analogo. Contratto a </text:span><text:span text:style-name="Strong_20_Emphasis"><text:span text:style-name="T9">tempo indeterminato.</text:span></text:span></text:p>
      <text:p text:style-name="P5"><text:span text:style-name="Strong_20_Emphasis"><text:span text:style-name="T9">Candidatura online </text:span></text:span><text:bookmark-start text:name="__DdeLink__5108_86978605"/><text:a xlink:type="simple" xlink:href="http://gruppogranarolo.it/azienda/lavorare-in-granarolo/" text:style-name="Internet_20_link" text:visited-style-name="Visited_20_Internet_20_Link"><text:span text:style-name="Strong_20_Emphasis"><text:span text:style-name="T9">http://gruppogranarolo.it/azienda/lavorare-in-granarolo/</text:span></text:span></text:a><text:bookmark-end text:name="__DdeLink__5108_86978605"/><text:span text:style-name="Strong_20_Emphasis"><text:span text:style-name="T9">#</text:span></text:span></text:p>
      <text:p text:style-name="P5"/>
      <text:p text:style-name="P12"><text:span text:style-name="Strong_20_Emphasis"><text:span text:style-name="T11">Policlinico San Marco di Zingonia (Bg)</text:span></text:span><text:span text:style-name="Strong_20_Emphasis"><text:span text:style-name="T9"> ricerca un Medico Odontoiatra , un Medico Anestetista e un Medico Cardiologo </text:span></text:span></text:p>
      <text:p text:style-name="P13"><text:span text:style-name="Strong_20_Emphasis"><text:span text:style-name="T9">Candidatura online </text:span></text:span><text:a xlink:type="simple" xlink:href="https://sanmarco.grupposandonato.it/posizioni-aperte/ricerca-posizioni-aperte.html" text:style-name="Internet_20_link" text:visited-style-name="Visited_20_Internet_20_Link"><text:span text:style-name="Strong_20_Emphasis"><text:span text:style-name="T9">https://sanmarco.grupposandonato.it/posizioni-aperte/ricerca-posizioni-aperte.html</text:span></text:span></text:a></text:p>
      <text:p text:style-name="P5"/>
      <text:p text:style-name="P5"/>
      <text:p text:style-name="P5"><text:soft-page-break/><text:span text:style-name="Strong_20_Emphasis"><text:span text:style-name="T6">Barilla <text:s/>seleziona un Finance manager per la sede in Belgio</text:span></text:span><text:span text:style-name="Strong_20_Emphasis"><text:span text:style-name="T7">. La nuova risorsa dovrà garantire il monitoraggio delle prestazioni dell’attività, si occuperà di progettare, realizzare, gestire e controllare tutte le attività finanziarie legate della società.Requisiti richiesti: Esperienza professionale di almeno 5-6 anni nel settore della finanza e del controllo, Diploma universitario, Inglese (fluente) e italiano (professionale o fluente). </text:span></text:span><text:span text:style-name="Strong_20_Emphasis"><text:span text:style-name="T12">Per candidarti vai sul </text:span></text:span><text:a xlink:type="simple" xlink:href="http://careers.barillagroup.com/fe/tpl_barilla01.asp?s=4A515F4E5A565B1A&amp;jobid=90631%2C0298518768&amp;key=128787147&amp;c=34233621342333&amp;pagestamp=seelywndwpzyxzpdrx" text:style-name="Internet_20_link" text:visited-style-name="Visited_20_Internet_20_Link"><text:span text:style-name="Strong_20_Emphasis"><text:span text:style-name="T14">sito</text:span></text:span></text:a><text:span text:style-name="Strong_20_Emphasis"><text:span text:style-name="T12">.</text:span></text:span><text:span text:style-name="Strong_20_Emphasis"><text:span text:style-name="T7"> </text:span></text:span></text:p>
      <text:p text:style-name="P5"/>
      <text:p text:style-name="P14"><text:span text:style-name="Strong_20_Emphasis"><text:span text:style-name="T13">Open group</text:span></text:span><text:span text:style-name="Strong_20_Emphasis"><text:span text:style-name="T12">, impresa sociale, cerca</text:span></text:span></text:p>
      <text:p text:style-name="P14"><text:span text:style-name="Strong_20_Emphasis"><text:span text:style-name="T12">Operatore culturale , conoscenza arabo e francese, esperienza nell’immigrazione, capacità di uso del pc, automunito. Lavorerà in Emilia Romagna e in Lombardia. Candidati sul </text:span></text:span><text:a xlink:type="simple" xlink:href="http://www.opengroup.eu/essere-open/lavora-con-noi/posizioni-aperte/" text:style-name="Internet_20_link" text:visited-style-name="Visited_20_Internet_20_Link"><text:span text:style-name="Strong_20_Emphasis"><text:span text:style-name="T14">sito</text:span></text:span></text:a></text:p>
      <text:p text:style-name="P5"/>
      <text:p text:style-name="P14"><text:span text:style-name="Strong_20_Emphasis"><text:span text:style-name="T13">Yves Rocher</text:span></text:span><text:span text:style-name="Strong_20_Emphasis"><text:span text:style-name="T12">, azienda di cosmetici vegetali, è alla ricerca di nuove figure professionali.</text:span></text:span></text:p>
      <text:p text:style-name="P15"><text:span text:style-name="Strong_20_Emphasis"><text:span text:style-name="T12">L’azienda offre uno </text:span></text:span><text:span text:style-name="Strong_20_Emphasis"><text:span text:style-name="T13">stage per Receptionist, Addetti alle vendite e Contabilità, e cerca Addetti alle vendite e Business analyst e CRM manager.</text:span></text:span><text:span text:style-name="Strong_20_Emphasis"><text:span text:style-name="T12"> Candidati sul </text:span></text:span><text:a xlink:type="simple" xlink:href="https://www.yves-rocher.it/it/landing-pages/tu-e-yves-rocher" text:style-name="Internet_20_link" text:visited-style-name="Visited_20_Internet_20_Link"><text:span text:style-name="Strong_20_Emphasis"><text:span text:style-name="T14">sito</text:span></text:span></text:a></text:p>
      <text:p text:style-name="P5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hyphenation-ladder-count="no-limit" fo:keep-with-next="always" style:writing-mode="lr-tb"/>
      <style:text-properties fo:color="#000000" style:font-name="Liberation Sans" fo:font-size="14pt" fo:language="it" fo:country="IT" style:letter-kerning="true" style:font-name-asian="Liberation Serif1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loext:contextual-spacing="false" fo:margin-top="0cm" fo:margin-bottom="0.247cm" fo:line-height="120%"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fo:font-style="italic" style:letter-kerning="true" style:font-name-asian="Liberation Serif1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0" fo:widows="0" fo:hyphenation-ladder-count="no-limit" fo:text-indent="-0.598cm" style:auto-text-indent="false" style:writing-mode="lr-tb"/>
      <style:text-properties fo:color="#000000" style:font-name="Liberation Serif" fo:font-size="10pt" fo:language="it" fo:country="IT" style:letter-kerning="true" style:font-name-asian="Liberation Serif1" style:font-size-asian="10pt" style:language-asian="hi" style:country-asian="IN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left="0.598cm" fo:margin-right="0cm" fo:text-align="start" style:justify-single-word="false" fo:orphans="0" fo:widows="0" fo:hyphenation-ladder-count="no-limit" fo:text-indent="-0.598cm" style:auto-text-indent="false" style:writing-mode="lr-tb"/>
      <style:text-properties fo:color="#000000" style:font-name="Liberation Serif" fo:font-size="10pt" fo:language="it" fo:country="IT" style:letter-kerning="true" style:font-name-asian="Liberation Serif1" style:font-size-asian="10pt" style:language-asian="hi" style:country-asian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1"/>
    </style:style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Liberation Serif" fo:font-size="12pt" fo:language="it" fo:country="IT" style:letter-kerning="true" style:font-name-asian="Liberation Serif1" style:font-size-asian="12pt" style:language-asian="hi" style:country-asian="IN"/>
    </style:style>
    <style:style style:name="MT2" style:family="text">
      <style:text-properties fo:color="#4f81bd" style:font-name="Cambria" fo:font-size="12pt" fo:language="it" fo:country="IT" style:letter-kerning="true" style:font-name-asian="Liberation Serif1" style:font-size-asian="12pt" style:language-asian="hi" style:country-asian="IN"/>
    </style:style>
    <style:style style:name="MT3" style:family="text">
      <style:text-properties fo:color="#000000" style:font-name="Cambria" fo:font-size="12pt" fo:language="it" fo:country="IT" style:letter-kerning="true" style:font-name-asian="Liberation Serif1" style:font-size-asian="12pt" style:language-asian="hi" style:country-asian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4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5cm" fo:margin-left="0cm" fo:margin-right="0cm" fo:margin-bottom="2.147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cm" svg:height="1.125cm" draw:z-index="1"><draw:image xlink:href="Pictures/10000000000007620000084EBFF7084D.jpg" xlink:type="simple" xlink:show="embed" xlink:actuate="onLoad"/></draw:frame><text:span text:style-name="MT1"> </text:span><text:span text:style-name="MT2">OFFERTE EURES ITALIA <text:s text:c="36"/><text:tab/>Maria Megna – EURES Adviser</text:span></text:p>
      </style:header>
      <style:footer>
        <text:p text:style-name="MP2"><text:span text:style-name="MT3">18 luglio 2016<text:tab/>Pag.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e</dc:title>
    <meta:creation-date>2016-07-16T13:29:00</meta:creation-date>
    <dc:date>2016-07-17T00:05:00</dc:date>
    <meta:generator>OpenOffice/4.1.1$Unix OpenOffice.org_project/411m6$Build-9775</meta:generator>
    <meta:document-statistic meta:table-count="0" meta:image-count="1" meta:object-count="0" meta:page-count="2" meta:paragraph-count="24" meta:word-count="507" meta:character-count="3813"/>
  </office:meta>
</office:document-meta>
</file>