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0" style:family="paragraph" style:parent-style-name="Standard">
      <style:paragraph-properties loext:contextual-spacing="false" fo:margin-top="0cm" fo:margin-bottom="0cm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P3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loext:contextual-spacing="false" fo:margin-top="0cm" fo:margin-bottom="0cm"/>
    </style:style>
    <style:style style:name="T1" style:family="text">
      <style:text-properties fo:color="#4f81bd" style:font-name="Cambria" fo:font-size="12pt" style:font-size-asian="12pt"/>
    </style:style>
    <style:style style:name="T2" style:family="text">
      <style:text-properties style:font-name="Cambria"/>
    </style:style>
    <style:style style:name="T3" style:family="text">
      <style:text-properties style:font-name="Cambria" fo:language="it" fo:country="IT"/>
    </style:style>
    <style:style style:name="T4" style:family="text">
      <style:text-properties style:font-name-complex="Times New Roman1"/>
    </style:style>
    <style:style style:name="T5" style:family="text">
      <style:text-properties fo:color="#0000ff" style:font-name="Times New Roman" style:text-underline-style="solid" style:text-underline-width="auto" style:text-underline-color="font-color" style:font-name-complex="Times New Roman1" style:font-size-complex="10pt"/>
    </style:style>
    <style:style style:name="T6" style:family="text">
      <style:text-properties style:font-size-asian="10.5pt"/>
    </style:style>
    <style:style style:name="T7" style:family="text">
      <style:text-properties style:font-name="Times New Roman" style:font-name-complex="Times New Roman1" style:font-size-complex="10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fo:color="#000000" fo:background-color="#ffffff" style:font-name-complex="Times New Roman1" loext:char-shading-value="0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style="italic" style:font-style-asian="italic" style:font-name-complex="Times New Roman1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.004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FFERTE EURES ESTERO</text:p>
      <text:p text:style-name="P4"/>
      <text:p text:style-name="P4">Per vedere l'offerta completa <text:s/>iscriversi al portale EURES (gratuito)</text:p>
      <text:p text:style-name="P2"><text:span text:style-name="T7">nella sezione jobseekers </text:span><text:a xlink:type="simple" xlink:href="https://ec.europa.eu/eures/public/it/homepage" text:style-name="Internet_20_link" text:visited-style-name="Visited_20_Internet_20_Link"><text:span text:style-name="T5">https://ec.europa.eu/eures/public/it/homepage</text:span></text:a></text:p>
      <text:p text:style-name="P4">e <text:span text:style-name="T6">indicare</text:span> il codice dell'offerta nel campo di ricerca.</text:p>
      <text:p text:style-name="P4">Sul portale sono disponibili molte altre offerte ed è possibile pubblicare il proprio CV</text:p>
      <text:p text:style-name="P4"/>
      <text:p text:style-name="P4">Per info, assistenza e compilazione CV in inglese</text:p>
      <text:p text:style-name="P4">Maria Megna - EURES Adviser <text:s/>email: maria_megna@regione.lombardia.it</text:p>
      <text:p text:style-name="P4"/>
      <text:p text:style-name="P3"/>
      <text:p text:style-name="P28">BULGARIA</text:p>
      <text:p text:style-name="P27"/>
      <text:p text:style-name="P25"><text:span text:style-name="T21">Customer Service</text:span><text:span text:style-name="T4"> Bulgarian Headhunters </text:span><text:span text:style-name="T21">Sofia (Bulgaria)</text:span><text:span text:style-name="T4"> cerca</text:span></text:p>
      <text:p text:style-name="P24"><text:span text:style-name="T8">n. 20 customer service advisor</text:span><text:span text:style-name="T10"> permanent/full time, conoscenza inglese e spagnolo, sono coperte spese di viaggio per il trasferimento, supporto per la ricerca dell’alloggio, inviare CV + lettera a </text:span><text:a xlink:type="simple" xlink:href="mailto:eli.stoyneva@bulgarianheadhunters.com" text:style-name="Internet_20_link" text:visited-style-name="Visited_20_Internet_20_Link"><text:span text:style-name="T10">eli.stoyneva@bulgarianheadhunters.com</text:span></text:a></text:p>
      <text:p text:style-name="P25"><text:span text:style-name="T18">Codice offerta EURES 4899172 <text:s text:c="4"/>Scadenza 31/12/2016</text:span><text:span text:style-name="T22"> </text:span></text:p>
      <text:p text:style-name="P29"/>
      <text:p text:style-name="P25"><text:span text:style-name="T21">Customer service</text:span><text:span text:style-name="T4"> <text:s/>Adecco </text:span><text:span text:style-name="T21">Sofia (Bulgaria) </text:span><text:span text:style-name="T4">cerca</text:span></text:p>
      <text:p text:style-name="P24"><text:span text:style-name="T8">n. 8 customer technical adviser</text:span><text:span text:style-name="T10">, permanent/full time, conoscenza inglese e francese, inviare CV + lettera a </text:span><text:a xlink:type="simple" xlink:href="mailto:E.Bogdanova@az.government.bg" text:style-name="Internet_20_link" text:visited-style-name="Visited_20_Internet_20_Link"><text:span text:style-name="T10">E.Bogdanova@az.government.bg</text:span></text:a></text:p>
      <text:p text:style-name="P19">Codice offerta EURES 4899618 <text:s text:c="2"/>Scadenza 31/12/2016</text:p>
      <text:p text:style-name="P21"/>
      <text:p text:style-name="P6">ESTONIA</text:p>
      <text:p text:style-name="P6"/>
      <text:p text:style-name="P25"><text:span text:style-name="T21">Autotrasporto</text:span><text:span text:style-name="T4"> <text:s/></text:span><text:span text:style-name="T17">Kim Johansen Transport LLC </text:span><text:span text:style-name="T21">Estonia per trasporti in Europa </text:span><text:span text:style-name="T4">cerca</text:span></text:p>
      <text:p text:style-name="P25"><text:span text:style-name="T21">n. 30 autotrasportatori (24 ton semitrailer)</text:span><text:span text:style-name="T4">, permanent/full time, conoscenza base inglese, patente C+E, <text:s/>inviare CV + lettera a </text:span><text:span text:style-name="T17">hrteam@kim-johansen.com</text:span></text:p>
      <text:p text:style-name="P31">Codice offerta EURES <text:s/>4896692 <text:s text:c="3"/>Scadenza 30/11/2016</text:p>
      <text:p text:style-name="P6"/>
      <text:p text:style-name="P6">GERMANIA</text:p>
      <text:p text:style-name="P7"/>
      <text:p text:style-name="P7">Autotrasporto – varie località</text:p>
      <text:p text:style-name="P13"><text:span text:style-name="T20">n. 20 camionisti, </text:span><text:span text:style-name="T19">permanent/full time, conoscenza base tedesco, patente CE, inviare lettera+CV a </text:span><text:span text:style-name="T14">sebastian.becker@arbeitsagentur.de</text:span><text:span text:style-name="T19"> </text:span></text:p>
      <text:p text:style-name="P15">Codice offerta EURES 4897074 Scadenza 31/07/2016</text:p>
      <text:p text:style-name="P7"/>
      <text:p text:style-name="P13"><text:span text:style-name="T20">Prodotti da forno – regione </text:span><text:span text:style-name="T15">THUERINGEN</text:span> </text:p>
      <text:p text:style-name="P13"><text:span text:style-name="T20">n. 2 fornai</text:span><text:span text:style-name="T15">, </text:span><text:span text:style-name="T14">permanent/full time, conoscenza tedesco, inviare CV in tedesco a sebastian.becker@arbeitsagentur.de</text:span></text:p>
      <text:p text:style-name="P15">Codice offerta EURES 4898671 <text:s/>Scadenza 31/07/2016</text:p>
      <text:p text:style-name="P6"/>
      <text:p text:style-name="P13"><text:span text:style-name="T20">Lavorazione carni – regione </text:span><text:span text:style-name="T15">THUERINGEN</text:span> </text:p>
      <text:p text:style-name="P13"><text:span text:style-name="T20">n. 2 macellai</text:span><text:span text:style-name="T13"> </text:span><text:span text:style-name="T15">, </text:span><text:span text:style-name="T14">permanent/full time, conoscenza tedesco, inviare CV in tedesco a</text:span><text:span text:style-name="T15"> </text:span><text:soft-page-break/><text:span text:style-name="T14">sebastian.becker@arbeitsagentur.de</text:span></text:p>
      <text:p text:style-name="P15">Codice offerta EURES 4898672 <text:s/>Scadenza 31/07/2016</text:p>
      <text:p text:style-name="P7"/>
      <text:p text:style-name="P13"><text:span text:style-name="T20">Trasporti – regione </text:span><text:span text:style-name="T15">THUERINGEN</text:span><text:span text:style-name="T20"> </text:span></text:p>
      <text:p text:style-name="P13"><text:span text:style-name="T20">n. 1 gruista (Mobilkranfahrer/Autokranfahrer)</text:span><text:span text:style-name="T13"> </text:span><text:span text:style-name="T15">, </text:span><text:span text:style-name="T14">permanent/full time, conoscenza tedesco, inviare CV in tedesco a sebastian.becker@arbeitsagentur.de</text:span></text:p>
      <text:p text:style-name="P15">Codice offerta EURES 4898673 <text:s/>Scadenza 31/07/2016</text:p>
      <text:p text:style-name="P6"/>
      <text:p text:style-name="P13"><text:span text:style-name="T20">Ristorazione</text:span><text:span text:style-name="T20"> – regione </text:span><text:span text:style-name="T15">THUERINGEN</text:span><text:span text:style-name="T20"> </text:span></text:p>
      <text:p text:style-name="P13"><text:span text:style-name="T20">n. </text:span><text:span text:style-name="T20">5</text:span><text:span text:style-name="T20"> </text:span><text:span text:style-name="T20">cuochi</text:span><text:span text:style-name="T15">, </text:span><text:span text:style-name="T14">permanent/full time, conoscenza tedesco, inviare CV in tedesco a sebastian.becker@arbeitsagentur.de</text:span></text:p>
      <text:p text:style-name="P16">Codice offerta EURES 4898692 <text:s/>Scadenza 31/07/2016</text:p>
      <text:p text:style-name="P11"/>
      <text:p text:style-name="P13"><text:span text:style-name="T20">Ristorazione</text:span><text:span text:style-name="T20"> – regione </text:span><text:span text:style-name="T15">THUERINGEN</text:span> </text:p>
      <text:p text:style-name="P13"><text:span text:style-name="T20">n. </text:span><text:span text:style-name="T20">5</text:span><text:span text:style-name="T20"> </text:span><text:span text:style-name="T15">camerieri</text:span><text:span text:style-name="T15">, </text:span><text:span text:style-name="T14">permanent/full time, conoscenza tedesco, inviare CV in tedesco a sebastian.becker@arbeitsagentur.de</text:span></text:p>
      <text:p text:style-name="P16">Codice offerta EURES 4898696 <text:s/>Scadenza 31/07/2016</text:p>
      <text:p text:style-name="P11"/>
      <text:p text:style-name="P9">IRLANDA</text:p>
      <text:p text:style-name="P9"/>
      <text:p text:style-name="P10">Macellazione carni - Traditional Meat Co. Irl Ltd – Oldcastle cerca</text:p>
      <text:p text:style-name="P22"><text:span text:style-name="T9">n. 1 </text:span><text:span text:style-name="T12">Boning Hall Supervisor</text:span><text:span text:style-name="T11"> , </text:span><text:span text:style-name="T11">permanent/full time, con esperienza, conoscenza inglese, inviare lettera+CV a </text:span><text:a xlink:type="simple" xlink:href="mailto:hr@tmcirl.com" text:style-name="Internet_20_link" text:visited-style-name="Visited_20_Internet_20_Link"><text:span text:style-name="T9">hr@tmcirl.com</text:span></text:a></text:p>
      <text:p text:style-name="P16">Codice offerta EURES 4900475 Scadenza 15/10/2016</text:p>
      <text:p text:style-name="P10"><text:s text:c="2"/></text:p>
      <text:p text:style-name="P28">LITUANIA</text:p>
      <text:p text:style-name="P28"/>
      <text:p text:style-name="P26"><text:span text:style-name="T21">Elettricisti </text:span><text:span text:style-name="T17">A</text:span><text:span text:style-name="T4">. Žilinskis &amp; Co</text:span><text:span text:style-name="T17"> </text:span><text:span text:style-name="T21">Kaunas (Lituania) cerca</text:span></text:p>
      <text:p text:style-name="P26"><text:span text:style-name="T21">n. 5 elettricisti, </text:span><text:span text:style-name="T4">permanent/full time, preferibilmente con esperienza in alto voltaggio, conoscenza inglese, alloggio gratis, 700-800 euro lordi al mese, inviare CV + lettera a Ligita.Miscikiene@zilinskis.com</text:span></text:p>
      <text:p text:style-name="P20">Codice offerta EURES <text:s/>4895013 Scadenza 23/08/2016</text:p>
      <text:p text:style-name="P20"/>
      <text:p text:style-name="P26"><text:span text:style-name="T21">Operai </text:span><text:span text:style-name="T17">A</text:span><text:span text:style-name="T4">. Žilinskis &amp; Co</text:span><text:span text:style-name="T17"> </text:span><text:span text:style-name="T21">Kaunas (Lituania) cerca</text:span></text:p>
      <text:p text:style-name="P26"><text:span text:style-name="T21">n. 20 operai stradali, </text:span><text:span text:style-name="T4">permanent/full time,conoscenza inglese, alloggio gratis, 700-800 euro lordi al mese, inviare CV + lettera a Ligita.Miscikiene@zilinskis.com</text:span></text:p>
      <text:p text:style-name="P33">Codice offerta EURES <text:s/>4899665 Scadenza 23/08/2016</text:p>
      <text:p text:style-name="P8"/>
      <text:p text:style-name="P28">SLOVACCHIA</text:p>
      <text:p text:style-name="P28"/>
      <text:p text:style-name="P25"><text:span text:style-name="T21">Informatica</text:span><text:span text:style-name="T4"> Siemens Healthcare s.r.o. </text:span><text:span text:style-name="T21">Bratislava</text:span><text:span text:style-name="T4"> cerca</text:span></text:p>
      <text:p text:style-name="P26"><text:span text:style-name="T21">n. 2 C# Software Developer for Healthcare projects</text:span><text:span text:style-name="T4">, </text:span><text:span text:style-name="T21">n. 1 test automation engineer</text:span><text:span text:style-name="T4">, <text:s/></text:span><text:span text:style-name="T21">n. 1 application security architect,</text:span><text:span text:style-name="T4"> </text:span><text:span text:style-name="T21">n. 1 C# or C++ SW developer</text:span><text:span text:style-name="T16">, </text:span><text:span text:style-name="T21">n. 1 PLM/ALM Systems Analyst</text:span><text:span text:style-name="T4">, permanent/full time, conoscenza inglese, con esperienza. You will participate in the development of a new software platform used to control, service and maintain hundreds of thousands of Siemens Healthcare instruments and various other systems world-wide, inviare lettera+Cv a </text:span><text:soft-page-break/><text:span text:style-name="T4">hr.sk@siemens.com</text:span></text:p>
      <text:p text:style-name="P33">Codice offerta EURES 4899591– 592-593-594- 631 <text:s text:c="5"/>Scadenza offerta: 19/08/2016</text:p>
      <text:p text:style-name="P30"/>
      <text:p text:style-name="P26"><text:span text:style-name="T21">Autotrasporto</text:span><text:span text:style-name="T4"> azienda del settore </text:span><text:span text:style-name="T21">Vranov nad Topľou</text:span><text:span text:style-name="T4"> cerca</text:span></text:p>
      <text:p text:style-name="P34"><text:span text:style-name="T9">n. 5 autotrasportatori</text:span><text:span text:style-name="T10">,permanent/full time, patente CE, esperienza dai 2 ai 5 anni, per viaggi in Russia, Kazakhstan, Azerbaijan, inviare lettera e CV in inglese a </text:span><text:a xlink:type="simple" xlink:href="mailto:maria.bacova@upsvr.gov.sk" text:style-name="Internet_20_link" text:visited-style-name="Visited_20_Internet_20_Link"><text:span text:style-name="T11">maria.bacova@upsvr.gov.sk</text:span></text:a></text:p>
      <text:p text:style-name="P33">Codice offerta EURES <text:s text:c="2"/>4899607 Scadenza offerta: 19/08/2016</text:p>
      <text:p text:style-name="P12"/>
      <text:p text:style-name="P26"><text:span text:style-name="T21">Informatica</text:span><text:span text:style-name="T4"> IBM Slovacchia </text:span><text:span text:style-name="T21">Bratislava</text:span><text:span text:style-name="T4"> cerca</text:span></text:p>
      <text:p text:style-name="P26"><text:span text:style-name="T21">n. 1 Project Administrator</text:span><text:span text:style-name="T4"> with Italian language, conoscenza inglese, esperienza in amministrazione e customer service, candidarsi online sul sito </text:span></text:p>
      <text:p text:style-name="P26"><text:a xlink:type="simple" xlink:href="https://ibm.referrals.selectminds.com/jobs/project-administrator-with-italian-language-247874" text:style-name="Internet_20_link" text:visited-style-name="Visited_20_Internet_20_Link"><text:span text:style-name="T4">https://ibm.referrals.selectminds.com/jobs/project-administrator-with-italian-language-247874</text:span></text:a></text:p>
      <text:p text:style-name="P33">Codice offerta EURES <text:s text:c="2"/>4899857 <text:s text:c="2"/>Scadenza offerta: 3/09/2016</text:p>
      <text:p text:style-name="P14"/>
      <text:p text:style-name="P26"><text:span text:style-name="T21">Informatica</text:span><text:span text:style-name="T4"> IBM Slovacchia </text:span><text:span text:style-name="T21">Bratislava</text:span><text:span text:style-name="T4"> cerca</text:span></text:p>
      <text:p text:style-name="P26"><text:span text:style-name="T21">n. Sales support specialist</text:span><text:span text:style-name="T4"> with Italian language, conoscenza inglese, esperienza in amministrazione e customer service, candidarsi online sul sito </text:span></text:p>
      <text:p text:style-name="P26"><text:a xlink:type="simple" xlink:href="https://ibm.referrals.selectminds.com/jobs/sales-support-specialist-with-italian-language-246444" text:style-name="Internet_20_link" text:visited-style-name="Visited_20_Internet_20_Link"><text:span text:style-name="T4">https://ibm.referrals.selectminds.com/jobs/sales-support-specialist-with-italian-language-246444</text:span></text:a></text:p>
      <text:p text:style-name="P32">Codice offerta EURES <text:s text:c="2"/>4899873 <text:s/>Scadenza offerta: 6/09/2016</text:p>
      <text:p text:style-name="P7"/>
      <text:p text:style-name="P7"/>
      <text:p text:style-name="P9">SVEZIA</text:p>
      <text:p text:style-name="P9"/>
      <text:p text:style-name="P13"><text:span text:style-name="T20">Ristorazione</text:span><text:span text:style-name="T20"> – </text:span><text:span text:style-name="T20">Explore the north – Lapponia</text:span><text:span text:style-name="T13"> cerca</text:span> </text:p>
      <text:p text:style-name="P13"><text:span text:style-name="T20">n. </text:span><text:span text:style-name="T20">1 chef,</text:span><text:span text:style-name="T15"> </text:span><text:span text:style-name="T14">temporary</text:span><text:span text:style-name="T14">/full time, conoscenza </text:span><text:span text:style-name="T14">inglese</text:span><text:span text:style-name="T14">, inviare </text:span><text:span text:style-name="T14">lettera+</text:span><text:span text:style-name="T14">CV <text:s/>a info@explorethenorth.se </text:span></text:p>
      <text:p text:style-name="P16">Codice offerta EURES 4899778 <text:s/>Scadenza 15/09/2016</text:p>
      <text:p text:style-name="P11"/>
      <text:p text:style-name="P13"><text:span text:style-name="T15">Engineering services</text:span><text:span text:style-name="T13"> </text:span><text:span text:style-name="T20"> </text:span><text:span text:style-name="T20"><text:s/>– Engineering Partner AB – Gothenburg </text:span><text:span text:style-name="T20">cerca</text:span></text:p>
      <text:p text:style-name="P13"><text:span text:style-name="T20">n. 6 </text:span><text:span text:style-name="T15">Project Manager Mechanics</text:span><text:span text:style-name="T20"> </text:span><text:span text:style-name="T20">, </text:span><text:span text:style-name="T19">permanent/full time, </text:span><text:span text:style-name="T14">Master- or bachelor of science within mechanics, electronics, physics or something similar</text:span><text:span text:style-name="T19"> , conoscenza inglese, </text:span><text:span text:style-name="T14"><text:s/>temporary accomodation, support the process of finding long term accommodation, support the personal registration into the Swedish tax system and other practicalities, </text:span><text:span text:style-name="T14">inviare </text:span><text:span text:style-name="T14">lettera+</text:span><text:span text:style-name="T14">CV <text:s/>a rekrytering@engineeringpartner.se</text:span></text:p>
      <text:p text:style-name="P16">Codice offerta EURES 4900437 <text:s/>Scadenza 30/09/2016</text:p>
      <text:p text:style-name="P23"/>
      <text:p text:style-name="P13"><text:span text:style-name="T15">Engineering services</text:span><text:span text:style-name="T13"> </text:span><text:span text:style-name="T20"> </text:span><text:span text:style-name="T20"><text:s/>– Engineering Partner AB – Gothenburg </text:span><text:span text:style-name="T20">cerca</text:span></text:p>
      <text:p text:style-name="P13"><text:span text:style-name="T20">n. 6 Product Developer Automotive</text:span><text:span text:style-name="T20"> </text:span><text:span text:style-name="T20">, </text:span><text:span text:style-name="T19">permanent/full time</text:span><text:span text:style-name="T20">, </text:span><text:span text:style-name="T13">Master- or bachelor of science within mechanics, electronics, physics or something similar</text:span><text:span text:style-name="T20"> , </text:span><text:span text:style-name="T13">Experience from mechanical design within automotive industry Experience from Catia V5, NX or Creo PDM systems. </text:span><text:span text:style-name="T19">conoscenza inglese, </text:span><text:span text:style-name="T14"><text:s/>temporary accomodation, support the process of finding long term accommodation, support the personal registration into the Swedish tax system and other practicalities, </text:span><text:span text:style-name="T14">inviare </text:span><text:span text:style-name="T14">lettera+</text:span><text:span text:style-name="T14">CV <text:s/>a rekrytering@engineeringpartner.se</text:span></text:p>
      <text:p text:style-name="P17"><text:span text:style-name="T23">Codice offerta EURES 490043</text:span><text:span text:style-name="T23">8</text:span><text:span text:style-name="T23"> <text:s/>Scadenza </text:span><text:span text:style-name="T23">30/09</text:span><text:span text:style-name="T23">/2016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4f81bd" style:font-name="Cambria" fo:font-size="12pt" style:font-size-asian="12pt"/>
    </style:style>
    <style:style style:name="MT2" style:family="text">
      <style:text-properties style:font-name="Cambria"/>
    </style:style>
    <style:style style:name="MT3" style:family="text">
      <style:text-properties style:font-name="Cambria" fo:language="it" fo:country="IT"/>
    </style:style>
    <style:style style:name="Mfr1" style:family="graphic" style:parent-style-name="Graphics">
      <style:graphic-properties fo:margin-left="0cm" fo:margin-right="0.004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as-char" svg:width="1.637cm" svg:height="1.842cm" draw:z-index="2"><draw:image xlink:href="Pictures/10000000000007620000084EBFF7084D.jpg" xlink:type="simple" xlink:show="embed" xlink:actuate="onLoad"/></draw:frame> <text:span text:style-name="MT1">OFFERTE EURES ESTERO <text:s text:c="37"/><text:tab/>Maria Megna – EURES Adviser</text:span></text:p>
      </style:header>
      <style:footer>
        <text:p text:style-name="Footer"><text:span text:style-name="MT2">1</text:span><text:span text:style-name="MT2">8</text:span><text:span text:style-name="MT2"> luglio 2016<text:tab/></text:span><text:span text:style-name="MT3">Pag. </text:span><text:span text:style-name="MT3"><text:page-number text:select-page="current">3</text:page-number>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6T13:15:32.417000000</meta:creation-date>
    <dc:date>2016-07-17T00:01:41.041000000</dc:date>
    <meta:editing-duration>PT1H50M30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3" meta:paragraph-count="76" meta:word-count="792" meta:character-count="6413"/>
  </office:meta>
</office:document-meta>
</file>