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16">
      <style:paragraph-properties fo:margin-left="0.501cm" fo:margin-right="0cm" fo:text-align="justify" style:justify-single-word="false" fo:text-indent="-0.501cm" style:auto-text-indent="false" fo:background-color="#ffffff">
        <style:tab-stops/>
        <style:background-image/>
      </style:paragraph-properties>
    </style:style>
    <style:style style:name="P6" style:family="paragraph" style:parent-style-name="Standard" style:list-style-name="WWNum16">
      <style:paragraph-properties fo:margin-left="0.501cm" fo:margin-right="0cm" fo:margin-top="0cm" fo:margin-bottom="0.212cm" fo:text-align="justify" style:justify-single-word="false" fo:text-indent="-0.501cm" style:auto-text-indent="false" fo:background-color="#ffffff">
        <style:tab-stops/>
        <style:background-image/>
      </style:paragraph-properties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weight="bold" style:font-weight-asian="bold" style:font-name-complex="Arial2"/>
    </style:style>
    <style:style style:name="T3" style:family="text">
      <style:text-properties fo:color="#000000"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cco un primo bilancio dei risultati conseguiti nei primi 5 mesi del 2016:</text:span></text:p>
      <text:p text:style-name="P4"><text:span text:style-name="T2">Tutela entrate:</text:span></text:p>
      <text:list xml:id="list2679525030004155454" text:style-name="WWNum16">
        <text:list-item>
          <text:p text:style-name="P5"><text:span text:style-name="T1">55 milioni di euro di basi imponibili sottratte a tassazione ai fini delle Imposte Dirette;</text:span></text:p>
        </text:list-item>
        <text:list-item>
          <text:p text:style-name="P5"><text:span text:style-name="T1">9 milioni di iva dovuta/non versata; </text:span></text:p>
        </text:list-item>
        <text:list-item>
          <text:p text:style-name="P5"><text:span text:style-name="T1">17 evasori totali scoperti;</text:span></text:p>
        </text:list-item>
        <text:list-item>
          <text:p text:style-name="P5"><text:span text:style-name="T1">6 datori di lavoro verbalizzati per l’impiego di 51 lavoratori in nero/irregolari;</text:span></text:p>
        </text:list-item>
        <text:list-item>
          <text:p text:style-name="P6"><text:span text:style-name="T1">denunciati a piede libero 117 soggetti, per violazioni alla normativa penale tributaria (D.Lgs. 74/2000) per infrazioni che ammontano ad un totale di quasi 200 milioni di euro;</text:span><text:bookmark text:name="_GoBack"/></text:p>
        </text:list-item>
      </text:list>
      <text:p text:style-name="P4"><text:span text:style-name="T3">Tutela spesa pubblica: </text:span></text:p>
      <text:list xml:id="list1588714800" text:continue-numbering="true" text:style-name="WWNum16">
        <text:list-item>
          <text:p text:style-name="P6"><text:span text:style-name="T1">individuati finanziamenti europei e nazionali illecitamente richiesti per un valore complessivo di 223 mila euro e denunciate 5 persone all’A.G.;</text:span></text:p>
        </text:list-item>
      </text:list>
      <text:p text:style-name="P4"><text:span text:style-name="T3">Contrasto alla criminalità economico-finanziaria:</text:span></text:p>
      <text:list xml:id="list2151319573" text:continue-numbering="true" text:style-name="WWNum16">
        <text:list-item>
          <text:p text:style-name="P6"><text:span text:style-name="T1">1 arrestato e 4 denunciati a piede libero; sequestrati beni e patrimoni per oltre 26 milioni di euro;</text:span></text:p>
        </text:list-item>
      </text:list>
      <text:p text:style-name="P4"><text:span text:style-name="T3">Controllo economico del territorio e contrasto ai traffici illeciti:</text:span></text:p>
      <text:list xml:id="list331757996" text:continue-numbering="true" text:style-name="WWNum16">
        <text:list-item>
          <text:p text:style-name="P5"><text:span text:style-name="T1">mezzo chilo di droghe sequestrate, con 15 soggetti denunciati di cui 10 tratti in arresto;</text:span></text:p>
        </text:list-item>
        <text:list-item>
          <text:p text:style-name="P5"><text:span text:style-name="T1">1.100 controlli effettuati in materia di misuratori e ricevute fiscali, con il 43% di irregolarità.</text:span></text:p>
        </text:list-item>
      </text:list>
      <text:p text:style-name="P2"/>
      <text:p text:style-name="P3"><text:span text:style-name="T4">Si evidenzia, inoltre, che i risultati raggiunti sono frutto anche della strettissima collaborazione con tutte le altre Istituzioni ed Agenzie del Territorio Provinciale ed, in particolare, con l’Autorità Giudiziaria, quella Prefettizia e con le altre Forze dell’Ordine, a cui va un sentito ringraziament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Label_20_10" style:display-name="ListLabel 1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2T11:51:05</meta:creation-date>
    <meta:document-statistic meta:table-count="0" meta:image-count="0" meta:object-count="0" meta:page-count="1" meta:paragraph-count="15" meta:word-count="215" meta:character-count="1392"/>
    <dc:date>2016-06-22T11:51:20</dc:date>
    <meta:editing-duration>PT15S</meta:editing-duration>
    <meta:editing-cycles>1</meta:editing-cycles>
    <meta:generator>OpenOffice/4.1.1$Unix OpenOffice.org_project/411m6$Build-9775</meta:generator>
  </office:meta>
</office:document-meta>
</file>