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693cm"/>
        </style:tab-stops>
      </style:paragraph-properties>
    </style:style>
    <style:style style:name="P3" style:family="paragraph" style:parent-style-name="Standard">
      <style:paragraph-properties fo:text-align="justify" style:justify-single-word="false"/>
      <style:text-properties style:font-name="Verdana" fo:font-size="12pt" style:font-size-asian="12pt" style:font-size-complex="14pt"/>
    </style:style>
    <style:style style:name="P4" style:family="paragraph" style:parent-style-name="Standard">
      <style:paragraph-properties fo:text-align="justify" style:justify-single-word="false"/>
      <style:text-properties style:font-name="Verdana" fo:font-size="12pt" fo:font-weight="bold" style:font-size-asian="12pt" style:font-weight-asian="bold" style:font-size-complex="14pt"/>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margin-left="2.498cm" fo:margin-right="0cm" fo:text-align="justify" style:justify-single-word="false" fo:text-indent="0cm" style:auto-text-indent="false"/>
    </style:style>
    <style:style style:name="P7" style:family="paragraph" style:parent-style-name="Standard">
      <style:paragraph-properties fo:margin-left="2.498cm" fo:margin-right="0cm" fo:text-align="justify" style:justify-single-word="false" fo:text-indent="0cm" style:auto-text-indent="false"/>
      <style:text-properties style:font-name="Verdana" fo:font-size="12pt" style:font-size-asian="12pt" style:font-name-complex="Times New Roman" style:font-size-complex="14pt"/>
    </style:style>
    <style:style style:name="P8" style:family="paragraph" style:parent-style-name="Standard" style:master-page-name="Standard">
      <style:paragraph-properties fo:margin-left="2.498cm" fo:margin-right="0cm" fo:text-align="justify" style:justify-single-word="false" fo:text-indent="0cm" style:auto-text-indent="false" style:page-number="auto"/>
    </style:style>
    <style:style style:name="P9" style:family="paragraph" style:parent-style-name="Standard">
      <style:paragraph-properties fo:margin-left="0.635cm" fo:margin-right="0cm" fo:line-height="150%" fo:text-align="justify" style:justify-single-word="false" fo:text-indent="0cm" style:auto-text-indent="false"/>
    </style:style>
    <style:style style:name="P10" style:family="paragraph" style:parent-style-name="Standard">
      <style:paragraph-properties fo:margin-left="1.136cm" fo:margin-right="0cm" fo:text-align="justify" style:justify-single-word="false" fo:text-indent="0cm" style:auto-text-indent="false"/>
    </style:style>
    <style:style style:name="P11" style:family="paragraph" style:parent-style-name="List_20_Paragraph" style:list-style-name="WWNum2">
      <style:paragraph-properties fo:text-align="justify" style:justify-single-word="false"/>
    </style:style>
    <style:style style:name="P12" style:family="paragraph" style:parent-style-name="List_20_Paragraph">
      <style:text-properties style:font-name="Verdana" fo:font-size="10pt" style:font-size-asian="10pt"/>
    </style:style>
    <style:style style:name="P13" style:family="paragraph" style:parent-style-name="List_20_Paragraph">
      <style:paragraph-properties fo:margin-left="2.519cm" fo:margin-right="0cm" fo:text-align="justify" style:justify-single-word="false" fo:text-indent="0cm" style:auto-text-indent="false"/>
      <style:text-properties style:font-name="Verdana" fo:font-size="12pt" fo:letter-spacing="0.035cm" style:font-size-asian="12pt" style:font-name-complex="Times New Roman" style:font-size-complex="14pt"/>
    </style:style>
    <style:style style:name="P14" style:family="paragraph" style:parent-style-name="List_20_Paragraph" style:list-style-name="WWNum3">
      <style:paragraph-properties fo:margin-top="0cm" fo:margin-bottom="0.353cm" fo:line-height="150%" fo:text-align="justify" style:justify-single-word="false"/>
    </style:style>
    <style:style style:name="T1" style:family="text">
      <style:text-properties style:font-name="Verdana" fo:font-size="12pt" style:font-size-asian="12pt" style:font-name-complex="Times New Roman" style:font-size-complex="14pt"/>
    </style:style>
    <style:style style:name="T2" style:family="text">
      <style:text-properties style:font-name="Verdana" fo:font-size="12pt" style:font-size-asian="12pt" style:font-size-complex="14pt"/>
    </style:style>
    <style:style style:name="T3" style:family="text">
      <style:text-properties style:font-name="Verdana" fo:font-size="12pt" fo:letter-spacing="0.035cm" style:font-size-asian="12pt" style:font-name-complex="Times New Roman" style:font-size-complex="14pt"/>
    </style:style>
    <style:style style:name="T4" style:family="text">
      <style:text-properties style:font-name="Verdana" fo:font-size="12pt" fo:letter-spacing="0.035cm" fo:font-weight="bold" style:font-size-asian="12pt" style:font-weight-asian="bold" style:font-name-complex="Times New Roman" style:font-size-complex="14pt"/>
    </style:style>
    <style:style style:name="T5" style:family="text">
      <style:text-properties style:font-name="Verdana" fo:font-size="12pt" fo:font-weight="bold" style:font-size-asian="12pt" style:font-weight-asian="bold" style:font-name-complex="Times New Roman" style:font-size-complex="14pt"/>
    </style:style>
    <style:style style:name="T6" style:family="text">
      <style:text-properties style:font-name="Verdana" fo:font-size="12pt" fo:font-weight="bold" style:font-size-asian="12pt" style:font-weight-asian="bold" style:font-size-complex="14pt"/>
    </style:style>
    <style:style style:name="T7" style:family="text">
      <style:text-properties style:font-name="Verdana"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Gentile presidente Maroni, innanzitutto un sentito e sincero ringraziamento.</text:span></text:p>
      <text:p text:style-name="P6"><text:span text:style-name="T1">Lei ha ascoltato ed accolto <text:s/>un nostro appello, prestando quella attenzione che le dico non essere cosa scontata, ed il passato ce lo insegna.</text:span></text:p>
      <text:p text:style-name="P6"><text:span text:style-name="T1">Sono tanti anni che il nostro territorio ha avanzato una proposta rispetto ad un progetto di sviluppo che riteniamo importante e strategico per la Lombardia.</text:span></text:p>
      <text:p text:style-name="P6"><text:span text:style-name="T1">Quindi grazie per la disponibilità a parlarne con ragione e concretezza.</text:span></text:p>
      <text:p text:style-name="P6"><text:span text:style-name="T1">Non ripercorrerò tutti i passaggi che ho avuto modo di trattare nella nostra Assemblea del 21 settembre, vorrei richiamare alcuni punti che possono utili alla sua presenza di oggi:</text:span></text:p>
      <text:p text:style-name="P7"/>
      <text:list xml:id="list3602907148913637663" text:style-name="WWNum2">
        <text:list-item>
          <text:p text:style-name="P11"><text:span text:style-name="T3">Questo è un territorio importante e ricco di peculiarità , di settori e di eccellenze ma che ha bisogno di essere sostenuto affinché divenga un forte elemento di traino per la Lombardia;</text:span></text:p>
        </text:list-item>
      </text:list>
      <text:p text:style-name="P13"/>
      <text:list xml:id="list1364456931" text:continue-numbering="true" text:style-name="WWNum2">
        <text:list-item>
          <text:p text:style-name="P11"><text:span text:style-name="T3">gli interventi che mi hanno preceduto, e che noi sposiamo in pieno, hanno sottolineato la sfida della navigabilità del PO: la realizzazione di una autostrada d’acqua è un progetto regionale ed italiano fondamentale e strategico. Nel mondo sono tanti gli esempi di interventi avvenuti sulla navigazione che hanno permesso il rilancio di aree, territori e paesi. Il Po è l’unica <text:s/>opportunità in Italia che si presta ad una valutazione strategica simile. Possiamo dunque immaginarci cosa vorrebbe dire poter contare su un collegamento così forte tra la nostra Regione ed in generale il nord del paese ed il mare.</text:span></text:p>
        </text:list-item>
      </text:list>
      <text:p text:style-name="P12"/>
      <text:p text:style-name="P9"><text:span text:style-name="T3">Noi immaginiamo Cremona come hub fluviale sulla direttrice per Marghera, <text:s/>un obiettivo determinante per la movimentazione di merci (ma anche di passeggeri) e che deve fare affidamento su:</text:span></text:p>
      <text:list xml:id="list3983964678897170522" text:style-name="WWNum3">
        <text:list-item>
          <text:p text:style-name="P14"><text:span text:style-name="T4">un porto,</text:span><text:span text:style-name="T3"> situato nel cuore della Pianura, che potrebbe rappresentare il punto di maggior penetrazione del corridoio Adriatico </text:span></text:p>
        </text:list-item>
        <text:list-item>
          <text:p text:style-name="P14"><text:soft-page-break/><text:span text:style-name="T4">un polo imprenditoriale strategico</text:span><text:span text:style-name="T3"> che offra capacità di attrazione produttiva da tutto il Paese non soltanto per le caratteristiche</text:span><text:span text:style-name="T1"> dimensionali quanto per la potenzialità di natura logistica. L’area individuata è quella presso la conca di </text:span><text:span text:style-name="T5">Tencara</text:span><text:span text:style-name="T1">, nei pressi di Pizzighettone, unica per caratteristiche dimensionali e potenzialità di natura logistica.</text:span></text:p>
        </text:list-item>
      </text:list>
      <text:p text:style-name="Standard"/>
      <text:p text:style-name="Standard"/>
      <text:p text:style-name="Standard"/>
      <text:p text:style-name="P10"><text:span text:style-name="T2">Noi Presidente </text:span><text:span text:style-name="T6">insistiamo su questa area produttiva logistica</text:span><text:span text:style-name="T2">, ritenendo questa operazione di sviluppo non limitata alla nostra provincia bensì</text:span><text:span text:style-name="T6"> come un obiettivo di crescita della intera Regione</text:span><text:span text:style-name="T2">.</text:span></text:p>
      <text:p text:style-name="P10"><text:span text:style-name="T6">Questo progetto ha senso se verrà considerato appunto un progetto REGIONALE</text:span><text:span text:style-name="T2"> e per questo che </text:span><text:span text:style-name="T6">la Regione deve valutarlo come un progetto straordinario, su cui puntare in maniera straordinaria.</text:span></text:p>
      <text:p text:style-name="P10"><text:span text:style-name="T2">La crescita industriale </text:span><text:span text:style-name="T6">di questa parte della Lombardia credo sia oggi un obiettivo fondamentale</text:span><text:span text:style-name="T2"> .</text:span></text:p>
      <text:p text:style-name="P10"><text:span text:style-name="T6">Un investimento sulla zona sud della Regione è forse ciò che è mancato negli anni .</text:span></text:p>
      <text:p text:style-name="P10"><text:span text:style-name="T6">Come si è puntato sui sistemi aeroportuali così occorrerà fare sul sistema portuale.</text:span></text:p>
      <text:p text:style-name="P10"><text:span text:style-name="T6">Questo territorio può rappresentare questa opportunità con il grande vantaggio di poter contare su una strategica area produttiva.</text:span></text:p>
      <text:p text:style-name="P4"/>
      <text:p text:style-name="P4"/>
      <text:p text:style-name="P4"/>
      <text:p text:style-name="P4"/>
      <text:p text:style-name="P4"/>
      <text:p text:style-name="P4"/>
      <text:p text:style-name="P4"/>
      <text:p text:style-name="P4"/>
      <text:p text:style-name="P4"/>
      <text:p text:style-name="P4"><text:soft-page-break/></text:p>
      <text:p text:style-name="P5"><text:span text:style-name="T1">Affinché questa piattaforma produttiva e logista decolli dovremmo seguire i criteri delle </text:span><text:span text:style-name="T5">"Enterprise Zones”</text:span><text:span text:style-name="T1"> anglosassoni, aree cioè di sviluppo agevolato con peculiarità che rispondano, per chi si dovesse insediare, a logiche di fisco leggero, di semplificazioni amministrative, di forme di contrattazione innovative, di banda larga veloce e di un centro servizi per le imprese.</text:span></text:p>
      <text:p text:style-name="P5"><text:span text:style-name="T1">Oggi vorrei richiamare </text:span><text:span text:style-name="T5">anche le ZES- le zone economiche speciali</text:span><text:span text:style-name="T1"> come possibile modello.</text:span> <text:span text:style-name="T1">Strumento utilissimo per sostenere l'economia e le imprese lombarde, nate <text:s/>per contrastare la delocalizzazione ma che nel nostro caso potrebbero servire per attrarre investimenti ed imprese dall’esterno.</text:span></text:p>
      <text:p text:style-name="P5"><text:span text:style-name="T1">Presidente, o</text:span><text:span text:style-name="T2">ggi noi partiamo da un protocollo del 2012 in cui furono suggellate le manifestazioni di volontà di tanti stakeholder.</text:span></text:p>
      <text:p text:style-name="P1"><text:span text:style-name="T2">Un documento </text:span><text:span text:style-name="T6">in cui sono raccolti gli impegni e gli interessi non solo delle associazioni e degli enti locali ma anche di Regione Lombardia e Ministero dello Sviluppo.</text:span></text:p>
      <text:p text:style-name="P1"><text:span text:style-name="T2">Il territorio ci crede. Questo territorio ha bisogno di contarci.</text:span></text:p>
      <text:p text:style-name="P1"><text:span text:style-name="T2">Chiediamo a Regione di crederci con noi.</text:span></text:p>
      <text:p text:style-name="P1"><text:span text:style-name="T2">Grazie per la sua attenzione.</text:span></text:p>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ssimiliano Falanga</meta:initial-creator>
    <dc:creator>Massimiliano Falanga</dc:creator>
    <meta:editing-cycles>2</meta:editing-cycles>
    <meta:print-date>2015-11-05T13:14:00</meta:print-date>
    <meta:creation-date>2015-11-05T13:32:00</meta:creation-date>
    <dc:date>2015-11-05T13:32:00</dc:date>
    <meta:editing-duration>PT1S</meta:editing-duration>
    <meta:generator>OpenOffice/4.1.1$Unix OpenOffice.org_project/411m6$Build-9775</meta:generator>
    <meta:document-statistic meta:table-count="0" meta:image-count="0" meta:object-count="0" meta:page-count="3" meta:paragraph-count="24" meta:word-count="610" meta:character-count="398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