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IN" svg:font-family="DI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4pt" style:font-size-asian="14pt" style:font-size-complex="14pt"/>
    </style:style>
    <style:style style:name="P3" style:family="paragraph" style:parent-style-name="Standard">
      <style:paragraph-properties fo:margin-left="1.501cm" fo:margin-right="0cm" fo:text-align="justify" style:justify-single-word="false" fo:text-indent="0cm" style:auto-text-indent="false"/>
    </style:style>
    <style:style style:name="P4" style:family="paragraph" style:parent-style-name="Standard">
      <style:paragraph-properties fo:margin-left="1.501cm" fo:margin-right="0cm" fo:margin-top="0cm" fo:margin-bottom="0cm" fo:line-height="150%" fo:text-align="justify" style:justify-single-word="false" fo:text-indent="0cm" style:auto-text-indent="false"/>
    </style:style>
    <style:style style:name="P5" style:family="paragraph" style:parent-style-name="Standard">
      <style:paragraph-properties fo:margin-left="1.501cm" fo:margin-right="0cm" fo:margin-top="0cm" fo:margin-bottom="0cm" fo:line-height="150%" fo:text-align="justify" style:justify-single-word="false" fo:text-indent="0cm" style:auto-text-indent="false"/>
      <style:text-properties style:font-name="Verdana" fo:font-size="14pt" style:font-size-asian="14pt" style:language-asian="it" style:country-asian="IT" style:font-name-complex="Times New Roman1" style:font-size-complex="14pt"/>
    </style:style>
    <style:style style:name="P6" style:family="paragraph" style:parent-style-name="Standard">
      <style:paragraph-properties fo:margin-left="1.501cm" fo:margin-right="0cm" fo:margin-top="0cm" fo:margin-bottom="0cm" fo:line-height="150%" fo:text-align="justify" style:justify-single-word="false" fo:text-indent="0cm" style:auto-text-indent="false"/>
      <style:text-properties style:font-name="Verdana" fo:font-size="14pt" fo:font-weight="bold" style:font-size-asian="14pt" style:language-asian="it" style:country-asian="IT" style:font-weight-asian="bold" style:font-name-complex="Times New Roman1" style:font-size-complex="14pt"/>
    </style:style>
    <style:style style:name="P7" style:family="paragraph" style:parent-style-name="Standard">
      <style:paragraph-properties fo:margin-left="1.501cm" fo:margin-right="0cm" fo:margin-top="0cm" fo:margin-bottom="0.423cm" fo:line-height="150%" fo:text-align="justify" style:justify-single-word="false" fo:text-indent="0cm" style:auto-text-indent="false"/>
    </style:style>
    <style:style style:name="P8" style:family="paragraph" style:parent-style-name="Standard">
      <style:paragraph-properties fo:margin-left="1.501cm" fo:margin-right="0cm" fo:margin-top="0cm" fo:margin-bottom="0.423cm" fo:line-height="150%" fo:text-align="justify" style:justify-single-word="false" fo:text-indent="0cm" style:auto-text-indent="false"/>
      <style:text-properties style:font-name="Verdana" fo:font-size="14pt" style:font-size-asian="14pt" style:font-size-complex="14pt"/>
    </style:style>
    <style:style style:name="P9" style:family="paragraph" style:parent-style-name="Standard">
      <style:paragraph-properties fo:margin-top="0cm" fo:margin-bottom="0cm" fo:line-height="150%" fo:text-align="justify" style:justify-single-word="false"/>
      <style:text-properties style:font-name="Verdana" fo:font-size="14pt" style:font-size-asian="14pt" style:language-asian="it" style:country-asian="IT" style:font-name-complex="Times New Roman1" style:font-size-complex="14pt"/>
    </style:style>
    <style:style style:name="P10" style:family="paragraph" style:parent-style-name="Title">
      <style:paragraph-properties fo:text-align="justify" style:justify-single-word="false"/>
    </style:style>
    <style:style style:name="P11" style:family="paragraph" style:parent-style-name="Title" style:master-page-name="Standard">
      <style:paragraph-properties fo:text-align="justify" style:justify-single-word="false" style:page-number="auto"/>
    </style:style>
    <style:style style:name="P12" style:family="paragraph" style:parent-style-name="List_20_Paragraph">
      <style:paragraph-properties fo:margin-left="1.501cm" fo:margin-right="0cm" fo:margin-top="0cm" fo:margin-bottom="0cm" fo:line-height="150%" fo:text-align="justify" style:justify-single-word="false" fo:text-indent="0cm" style:auto-text-indent="false"/>
    </style:style>
    <style:style style:name="P13" style:family="paragraph" style:parent-style-name="List_20_Paragraph" style:list-style-name="WWNum2">
      <style:paragraph-properties fo:margin-left="1.501cm" fo:margin-right="0cm" fo:margin-top="0cm" fo:margin-bottom="0cm" fo:line-height="150%" fo:text-align="justify" style:justify-single-word="false" fo:text-indent="0cm" style:auto-text-indent="false"/>
    </style:style>
    <style:style style:name="P14" style:family="paragraph" style:parent-style-name="List_20_Paragraph" style:list-style-name="WWNum1">
      <style:paragraph-properties fo:margin-left="1.501cm" fo:margin-right="0cm" fo:margin-top="0cm" fo:margin-bottom="0cm" fo:line-height="150%" fo:text-align="justify" style:justify-single-word="false" fo:text-indent="0cm" style:auto-text-indent="false"/>
    </style:style>
    <style:style style:name="P15" style:family="paragraph" style:parent-style-name="List_20_Paragraph" style:list-style-name="WWNum3">
      <style:paragraph-properties fo:margin-left="1.501cm" fo:margin-right="0cm" fo:margin-top="0cm" fo:margin-bottom="0cm" fo:line-height="150%" fo:text-align="justify" style:justify-single-word="false" fo:text-indent="0cm" style:auto-text-indent="false"/>
    </style:style>
    <style:style style:name="P16" style:family="paragraph" style:parent-style-name="List_20_Paragraph">
      <style:paragraph-properties fo:margin-left="1.501cm" fo:margin-right="0cm" fo:margin-top="0cm" fo:margin-bottom="0cm" fo:line-height="150%" fo:text-align="justify" style:justify-single-word="false" fo:text-indent="0cm" style:auto-text-indent="false"/>
      <style:text-properties style:font-name="Verdana" fo:font-size="14pt" fo:font-weight="bold" style:font-size-asian="14pt" style:language-asian="it" style:country-asian="IT" style:font-weight-asian="bold" style:font-name-complex="Times New Roman1" style:font-size-complex="14pt"/>
    </style:style>
    <style:style style:name="T1" style:family="text">
      <style:text-properties style:font-name="Verdana" fo:font-size="14pt" style:font-size-asian="14pt" style:font-size-complex="14pt"/>
    </style:style>
    <style:style style:name="T2" style:family="text">
      <style:text-properties style:font-name="Verdana" fo:font-size="14pt" style:font-size-asian="14pt" style:language-asian="it" style:country-asian="IT" style:font-name-complex="Times New Roman1" style:font-size-complex="14pt"/>
    </style:style>
    <style:style style:name="T3" style:family="text">
      <style:text-properties style:font-name="Verdana" fo:font-size="14pt" style:font-size-asian="14pt" style:language-asian="it" style:country-asian="IT" style:font-name-complex="Times New Roman1" style:font-size-complex="14pt" style:font-style-complex="italic"/>
    </style:style>
    <style:style style:name="T4" style:family="text">
      <style:text-properties style:font-name="Verdana" fo:font-size="14pt" style:font-size-asian="14pt" style:language-asian="it" style:country-asian="IT" style:font-size-complex="14pt"/>
    </style:style>
    <style:style style:name="T5" style:family="text">
      <style:text-properties style:font-name="Verdana" fo:font-size="14pt" style:font-size-asian="14pt" style:language-asian="it" style:country-asian="IT" style:font-size-complex="14pt" style:font-style-complex="italic"/>
    </style:style>
    <style:style style:name="T6" style:family="text">
      <style:text-properties style:font-name="Verdana" fo:font-size="14pt" fo:font-weight="bold" style:font-size-asian="14pt" style:font-weight-asian="bold" style:font-size-complex="14pt"/>
    </style:style>
    <style:style style:name="T7" style:family="text">
      <style:text-properties style:font-name="Verdana" fo:font-size="14pt" fo:font-weight="bold" style:font-size-asian="14pt" style:language-asian="it" style:country-asian="IT" style:font-weight-asian="bold" style:font-name-complex="Times New Roman1" style:font-size-complex="14pt"/>
    </style:style>
    <style:style style:name="T8" style:family="text">
      <style:text-properties style:font-name="Verdana" fo:font-size="14pt" fo:font-weight="bold" style:font-size-asian="14pt" style:language-asian="it" style:country-asian="IT" style:font-weight-asian="bold" style:font-size-complex="14pt"/>
    </style:style>
    <style:style style:name="T9" style:family="text">
      <style:text-properties style:font-name="Verdana" fo:font-size="14pt" fo:font-weight="bold" style:font-size-asian="14pt" style:language-asian="it" style:country-asian="IT" style:font-weight-asian="bold" style:font-size-complex="14pt" style:font-style-complex="italic"/>
    </style:style>
    <style:style style:name="T10" style:family="text">
      <style:text-properties style:font-name="Verdana" fo:font-size="14pt" fo:font-style="italic" style:font-size-asian="14pt" style:font-style-asian="italic" style:font-size-complex="14pt"/>
    </style:style>
    <style:style style:name="T11" style:family="text">
      <style:text-properties fo:color="#00000a" style:font-name="Verdana" fo:font-size="14pt" fo:font-style="normal" style:font-size-asian="14pt" style:font-style-asian="normal" style:font-name-complex="Times New Roman1" style:font-size-complex="14pt"/>
    </style:style>
    <style:style style:name="T12" style:family="text">
      <style:text-properties fo:color="#00000a" style:font-name="Verdana" fo:font-size="14pt" fo:font-style="normal" style:font-size-asian="14pt" style:language-asian="it" style:country-asian="IT" style:font-style-asian="normal" style:font-name-complex="Times New Roman1" style:font-size-complex="14pt" style:font-style-complex="normal"/>
    </style:style>
    <style:style style:name="T13" style:family="text">
      <style:text-properties fo:color="#00000a" style:font-name="Verdana" fo:font-size="14pt" fo:font-style="normal" fo:font-weight="bold" style:font-size-asian="14pt" style:font-style-asian="normal"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ASSEMBLEA 2015</text:p>
      <text:p text:style-name="P10">RELAZIONE DEL PRESIDENTE AIC</text:p>
      <text:p text:style-name="P10">UMBERTO CABINI</text:p>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pan text:style-name="T1">Ci tenevo ad aprire la mia relazione con questo video realizzato dal Ministero dello Sviluppo che coglie, con un rapido sguardo, alcune peculiarità di un paese straordinario.</text:span></text:p>
      <text:p text:style-name="P1"><text:span text:style-name="T1">Un paese che tutti sognano, molti invidiano e tanti cercano di imitare.</text:span></text:p>
      <text:p text:style-name="P1"><text:span text:style-name="T1">Un paese che è tutt’altra cosa da quelle cattive rappresentazioni costruite purtroppo su scandali, vizi e malcostumi che fanno molto rumore e che ai nostri competitor fa certamente comodo amplificare .</text:span></text:p>
      <text:p text:style-name="P1"><text:span text:style-name="T1">La nostra essenza è qualcosa di profondamente diverso .</text:span></text:p>
      <text:p text:style-name="P1"><text:span text:style-name="T1">Noi siamo passione, genio, cultura, qualità, creatività, manifattura e spirito d’impresa.</text:span></text:p>
      <text:p text:style-name="P1"><text:span text:style-name="T1">Dobbiamo però essere </text:span><text:span text:style-name="T6">noi i primi</text:span><text:span text:style-name="T1"> a recuperare il nostro senso civico, le nostre radici e rivendicare rispetto per un paese meraviglioso. </text:span></text:p>
      <text:p text:style-name="P1"><text:span text:style-name="T1">Noi i primi a “ </text:span><text:span text:style-name="T10">lavare in casa i nostri panni sporchi</text:span><text:span text:style-name="T1">”, <text:s/>e smettere di rinviare sul futuro scelte determinanti.</text:span></text:p>
      <text:p text:style-name="P2"/>
      <text:p text:style-name="P2"/>
      <text:p text:style-name="P2"/>
      <text:p text:style-name="P2"/>
      <text:p text:style-name="P2"/>
      <text:p text:style-name="P2"/>
      <text:p text:style-name="P2"/>
      <text:p text:style-name="P2"/>
      <text:p text:style-name="P2"/>
      <text:p text:style-name="P2"/>
      <text:p text:style-name="P1"><text:span text:style-name="Subtle_20_Emphasis"><text:span text:style-name="T11"/></text:span></text:p>
      <text:p text:style-name="P1"><text:span text:style-name="Subtle_20_Emphasis"><text:span text:style-name="T11">Autorità, Signore e Signori, cari Colleghi</text:span></text:span></text:p>
      <text:p text:style-name="P3"><text:soft-page-break/><text:span text:style-name="Subtle_20_Emphasis"><text:span text:style-name="T11">Quest’anno la nostra associazione celebra Settanta anni <text:s/>un risultato importante, un pezzo di storia vissuto </text:span></text:span><text:span text:style-name="Subtle_20_Emphasis"><text:span text:style-name="T13">con e per</text:span></text:span><text:span text:style-name="Subtle_20_Emphasis"><text:span text:style-name="T11"> le imprese.</text:span></text:span></text:p>
      <text:p text:style-name="P3"><text:span text:style-name="Subtle_20_Emphasis"><text:span text:style-name="T11">Ricordiamo </text:span></text:span><text:span text:style-name="Subtle_20_Emphasis"><text:span text:style-name="T13">questi anni con un <text:s/>riconoscimento a quelle realtà che dall’inizio hanno fatto questo cammino con noi.</text:span></text:span></text:p>
      <text:p text:style-name="P3"><text:span text:style-name="Subtle_20_Emphasis"><text:span text:style-name="T11">Un cammino complesso, ma sicuramente ricco di sfide e soddisfazioni.</text:span></text:span></text:p>
      <text:p text:style-name="P3"><text:span text:style-name="Subtle_20_Emphasis"><text:span text:style-name="T13">Le imprese in questi decenni hanno segnato lo sviluppo di un territorio </text:span></text:span><text:span text:style-name="Subtle_20_Emphasis"><text:span text:style-name="T11">perché le imprese sono la forza dinamica di un paese.</text:span></text:span></text:p>
      <text:p text:style-name="P3"><text:span text:style-name="Subtle_20_Emphasis"><text:span text:style-name="T11">Siamo imprenditori e quello che sappiamo fare bene è produrre, creare nuovi prodotti <text:s/>ma soprattutto cercare di dare sempre il meglio di noi stessi.</text:span></text:span></text:p>
      <text:p text:style-name="P3"><text:span text:style-name="Subtle_20_Emphasis"><text:span text:style-name="T11">Se miglioriamo, se possiamo crescere, se siamo messi in condizioni di investire c’è un paese che prospera e che cambia con noi.</text:span></text:span></text:p>
      <text:p text:style-name="P3"><text:span text:style-name="Subtle_20_Emphasis"><text:span text:style-name="T11">Dunque </text:span></text:span><text:span text:style-name="Subtle_20_Emphasis"><text:span text:style-name="T13">questa nostra Assemblea è dedicata all’Impresa, al suo valore , al suo significato</text:span></text:span><text:span text:style-name="Subtle_20_Emphasis"><text:span text:style-name="T11"> e proprio per questo ho voluto che si svolgesse in una azienda .</text:span></text:span></text:p>
      <text:p text:style-name="P3"><text:span text:style-name="Subtle_20_Emphasis"><text:span text:style-name="T11">Ringrazio l’Ing. Antolini , la sua famiglia ed i suoi validi collaboratori, <text:s/></text:span></text:span><text:span text:style-name="Subtle_20_Emphasis"><text:span text:style-name="T13">per averci ospitato ed averci dato il modo di mostrare “dall’interno” un pezzo del patrimonio industriale italiano.</text:span></text:span></text:p>
      <text:p text:style-name="P3"><text:span text:style-name="Subtle_20_Emphasis"><text:span text:style-name="T13">Forse se gli italiani conoscessero di più cosa viene fatto dentro le fabbriche, saremmo un paese migliore.</text:span></text:span></text:p>
      <text:p text:style-name="P3"><text:span text:style-name="Subtle_20_Emphasis"><text:span text:style-name="T13"/></text:span></text:p>
      <text:p text:style-name="P1"><text:span text:style-name="Subtle_20_Emphasis"><text:span text:style-name="T13"/></text:span></text:p>
      <text:p text:style-name="P1"><text:span text:style-name="Subtle_20_Emphasis"><text:span text:style-name="T13"/></text:span></text:p>
      <text:p text:style-name="P1"><text:span text:style-name="Subtle_20_Emphasis"><text:span text:style-name="T13"/></text:span></text:p>
      <text:p text:style-name="P1"><text:span text:style-name="Subtle_20_Emphasis"><text:span text:style-name="T13"/></text:span></text:p>
      <text:p text:style-name="P1"><text:span text:style-name="Subtle_20_Emphasis"><text:span text:style-name="T13"/></text:span></text:p>
      <text:p text:style-name="P1"><text:soft-page-break/><text:span text:style-name="Subtle_20_Emphasis"><text:span text:style-name="T13"/></text:span></text:p>
      <text:p text:style-name="P3"><text:span text:style-name="Subtle_20_Emphasis"><text:span text:style-name="T11">Voglio ringraziare i nostri ospiti per aver accolto il nostro invito.</text:span></text:span></text:p>
      <text:p text:style-name="P3"><text:span text:style-name="Subtle_20_Emphasis"><text:span text:style-name="T11">Grazie per la sua presenza Presidente Maroni. Lei oggi guida una Regione che per <text:s/>le sue caratteristiche, per il peso che in essa ha l’impresa manifatturiera ha grandi e sempre maggiori responsabilità, un esempio per opporsi al declino e risvegliare l’entusiasmo alla crescita.</text:span></text:span></text:p>
      <text:p text:style-name="P3"><text:span text:style-name="Subtle_20_Emphasis"><text:span text:style-name="T11">Grazie caro Giorgio.</text:span></text:span></text:p>
      <text:p text:style-name="P3"><text:span text:style-name="Subtle_20_Emphasis"><text:span text:style-name="T11">Ti ringrazio personalmente ed a nome degli imprenditori cremonesi per il non facile compito di Presidente degli industriali italiani.</text:span></text:span></text:p>
      <text:p text:style-name="P3"><text:span text:style-name="Subtle_20_Emphasis"><text:span text:style-name="T11">In questi anni complessi, non solo per gli eventi economici ma anche per la difficoltà di continui cambi degli interlocutori di Governo, <text:s/>la Confindustria è riuscita comunque a tenere il timone sulle questioni più delicate. Tanti risultati sono stati raggiunti.</text:span></text:span></text:p>
      <text:p text:style-name="P3"><text:span text:style-name="Subtle_20_Emphasis"><text:span text:style-name="T11">A te va la stima e la riconoscenza per l’impegno con il quale sei riuscito a portare l’attenzione sulle imprese e a toccare tanti traguardi. Cito solo per esempio: lo stanziamento di risorse per il <text:s/>pagamento dei debiti della PA, l’avvio del taglio dell’Irap, quelle misure importanti per gli investimenti come la Nuova Sabatini e non ultima l’apertura di un nuovo percorso in tema di welfare con il Jobs Act.</text:span></text:span></text:p>
      <text:p text:style-name="P3"><text:span text:style-name="Subtle_20_Emphasis"><text:span text:style-name="T11">Tante cose sono state fatte e con la stessa energia e determinazione su altre Confindustria siamo certi continuerà il suo percorso.</text:span></text:span></text:p>
      <text:p text:style-name="P3"><text:span text:style-name="Subtle_20_Emphasis"><text:span text:style-name="T11"/></text:span></text:p>
      <text:p text:style-name="P3"><text:span text:style-name="Subtle_20_Emphasis"><text:span text:style-name="T11"/></text:span></text:p>
      <text:p text:style-name="P3"><text:span text:style-name="Subtle_20_Emphasis"><text:span text:style-name="T11"/></text:span></text:p>
      <text:p text:style-name="P3"><text:span text:style-name="Subtle_20_Emphasis"><text:span text:style-name="T11">Celebriamo il traguardo dei 70 anni ma <text:s/>solo settant’anni fa il nostro paese si lasciava alle spalle la guerra intraprendendo un percorso di ricostruzione.</text:span></text:span></text:p>
      <text:p text:style-name="P3"><text:span text:style-name="Subtle_20_Emphasis"><text:span text:style-name="T11">Consumati moralmente e materialmente ci siamo reinventati. </text:span></text:span></text:p>
      <text:p text:style-name="P3"><text:soft-page-break/><text:span text:style-name="Subtle_20_Emphasis"><text:span text:style-name="T11">Senza poter contare sulle materie prime e su risorse naturali come altri paesi hanno potuto fare, noi abbiamo attinto alla nostra capacità di trasformare, lavorare i prodotti e soprattutto al nostro ingegno <text:s/>ed a quella cosa preziosa che è “saper inventare”. </text:span></text:span></text:p>
      <text:p text:style-name="P3"><text:span text:style-name="Subtle_20_Emphasis"><text:span text:style-name="T11">Questo lo abbiamo continuato a fare anche durante questa crisi durissima, durissima come una guerra.</text:span></text:span></text:p>
      <text:p text:style-name="P3"><text:span text:style-name="Subtle_20_Emphasis"><text:span text:style-name="T11">Qualche timido segnale di ripresa degli ultimi mesi ci riporta coraggio e ci restituisce fiducia.</text:span></text:span></text:p>
      <text:p text:style-name="P3"><text:span text:style-name="Subtle_20_Emphasis"><text:span text:style-name="T11">Ma <text:s/>voglio dirlo con forza , </text:span></text:span><text:span text:style-name="Subtle_20_Emphasis"><text:span text:style-name="T13">“senza se e senza ma”: </text:span></text:span><text:span text:style-name="Subtle_20_Emphasis"><text:span text:style-name="T11">va riconosciuto alle imprese questo grande sforzo che ha dato la possibilità a tutto il paese di resistere e di mantenere accesa una luce di speranza <text:s/>anche nei momenti più difficili.</text:span></text:span></text:p>
      <text:p text:style-name="P3"><text:span text:style-name="Subtle_20_Emphasis"><text:span text:style-name="T11">Non lo dico con mero orgoglio di categoria ma consapevole del fatto che se l’Italia non avesse potuto contare nei decenni sul sano capitalismo imprenditoriale, la nostra storia oggi sarebbe diversa.</text:span></text:span></text:p>
      <text:p text:style-name="P3"><text:span text:style-name="Subtle_20_Emphasis"><text:span text:style-name="T11">Le vicende della Grecia ci hanno insegnato tante cose, e fra queste <text:s/>i rischi per un paese povero di tessuto industriale.</text:span></text:span></text:p>
      <text:p text:style-name="P3"><text:span text:style-name="Subtle_20_Emphasis"><text:span text:style-name="T11">Le imprese sono la forza creatrice dell’Italia, e la storia dell’Italia è storia di imprese.</text:span></text:span></text:p>
      <text:p text:style-name="P3"><text:span text:style-name="Subtle_20_Emphasis"><text:span text:style-name="T11">Siamo afflitti da un debito altissimo ma soprattutto malati di bassa crescita. E’ questa che dobbiamo combattere.</text:span></text:span></text:p>
      <text:p text:style-name="P3"><text:span text:style-name="Subtle_20_Emphasis"><text:span text:style-name="T11">Sono d’accordo con il Presidente del Consiglio quando sprona a non lasciarsi andare al pessimismo.</text:span></text:span></text:p>
      <text:p text:style-name="P3"><text:span text:style-name="Subtle_20_Emphasis"><text:span text:style-name="T11">Piangersi addosso non serve.</text:span></text:span></text:p>
      <text:p text:style-name="P3"><text:span text:style-name="Subtle_20_Emphasis"><text:span text:style-name="T13">E noi imprenditori ne siamo assolutamente convinti, convinti a tal punto di aver rischiato tutto quello che avevamo in questi anni di crisi pur di non arrenderci.</text:span></text:span></text:p>
      <text:p text:style-name="P3"><text:span text:style-name="Subtle_20_Emphasis"><text:span text:style-name="T11">Purtroppo tante, troppe aziende hanno lasciato il passo. </text:span></text:span></text:p>
      <text:p text:style-name="P3"><text:span text:style-name="Subtle_20_Emphasis"><text:span text:style-name="T11">Altre fortunatamente sono nate lanciando quel segnale che lo spirito di impresa è nel DNA di questo paese.</text:span></text:span></text:p>
      <text:p text:style-name="P3"><text:soft-page-break/><text:span text:style-name="Subtle_20_Emphasis"><text:span text:style-name="T13">Allora scacciamo lo sconforto ma affrontiamo le patologie che rendono impossibile affrontare il tema dello sviluppo in Italia.</text:span></text:span></text:p>
      <text:p text:style-name="P3"><text:span text:style-name="Subtle_20_Emphasis"><text:span text:style-name="T11">La nostra Assemblea non l’abbiamo mai vissuta come un momento di sfogo.</text:span></text:span></text:p>
      <text:p text:style-name="P3"><text:span text:style-name="Subtle_20_Emphasis"><text:span text:style-name="T11"><text:s/>I problemi da risolvere non hanno scorciatoie dell’urlo e dell’accusa.</text:span></text:span></text:p>
      <text:p text:style-name="P3"><text:span text:style-name="Subtle_20_Emphasis"><text:span text:style-name="T11">Per noi l’Assemblea è un momento di aggregazione, una forma di partecipazione pubblica con la quale diamo un contributo al dialogo e cerchiamo di trasmettere un messaggio.</text:span></text:span></text:p>
      <text:p text:style-name="P3"><text:span text:style-name="Subtle_20_Emphasis"><text:span text:style-name="T11">Noi siamo straordinariamente interessati alla politica , alla politica economica. </text:span></text:span></text:p>
      <text:p text:style-name="P3"><text:span text:style-name="Subtle_20_Emphasis"><text:span text:style-name="T11">A vogliamo contribuire con idee e strategie <text:s/>attraverso le nostre associazioni.</text:span></text:span></text:p>
      <text:p text:style-name="P3"><text:span text:style-name="Subtle_20_Emphasis"><text:span text:style-name="T11">E proprio verso quanti hanno continuato a profetizzare la crisi dei corpi intermedi, noi diciamo che fortunatamente questi “ci sono”; <text:s/>in momenti in cui è facile smarrire i punti di riferimento, è diventato complesso leggere <text:s/>i fenomeni di cambiamento, <text:s/>quelle associazioni determinate da <text:s/>valori profondi ,come la nostra Confindustria , <text:s/>sono un indispensabile sostegno. </text:span></text:span></text:p>
      <text:p text:style-name="P3"><text:span text:style-name="Subtle_20_Emphasis"><text:span text:style-name="T11">Le associazioni sono impegnate in prima linea, tutti i giorni, perché la loro volontà è quella di costruire fondati motivi di fiducia e non di chiederli.</text:span></text:span></text:p>
      <text:p text:style-name="P3"><text:span text:style-name="Subtle_20_Emphasis"><text:span text:style-name="T11">Siamo dunque interessati alla politica economica e siamo affamati di Riforme.</text:span></text:span></text:p>
      <text:p text:style-name="P3"><text:span text:style-name="Subtle_20_Emphasis"><text:span text:style-name="T11">“Riformare” per noi è innovare e migliorare. </text:span></text:span></text:p>
      <text:p text:style-name="P3"><text:span text:style-name="Subtle_20_Emphasis"><text:span text:style-name="T11">Gli imprenditori tutti i giorni fanno riforme in azienda, dalla produzione, alle vendite. Guai se non lo facessimo.</text:span></text:span></text:p>
      <text:p text:style-name="P4"><text:span text:style-name="Subtle_20_Emphasis"><text:span text:style-name="T11"><text:s/></text:span></text:span><text:span text:style-name="T2">Per un paese“Riformare” <text:s/>è costruire quelle condizioni di sistema essenziali per poter affrontare le sfide che il nuovo assetto economico mondiale impone.</text:span></text:p>
      <text:p text:style-name="P5"><text:soft-page-break/></text:p>
      <text:p text:style-name="P4"><text:span text:style-name="T2">L’Italia è sempre apparsa un cantiere di riforme.</text:span></text:p>
      <text:p text:style-name="P4"><text:span text:style-name="T2">Molto spesso solo annunciate, talvolta tracciate, in certi casi ancora legiferate ma mai applicate. </text:span></text:p>
      <text:p text:style-name="P4"><text:span text:style-name="T2">Altre volte, peggio ancora, <text:s/>dopo averle approvate si è tornati indietro solo perché realizzate da una parte politica di diverso colore.</text:span></text:p>
      <text:p text:style-name="P7"><text:span text:style-name="T7">Oggi è vitale che il paese affronti una rivoluzione sui processi riformatori, fondati su una visione strategica di lungo respiro.</text:span></text:p>
      <text:p text:style-name="P7"><text:span text:style-name="T2">Per riformare non basta approvare nuove norme, ma occorre che queste siano applicate e accettate mediante la profonda trasformazione della mentalità e delle abitudini di politici e cittadini.</text:span></text:p>
      <text:p text:style-name="P8"/>
      <text:p text:style-name="P4"><text:span text:style-name="T2">Ma cosa vuol dire avere una politica di lungo respiro? Per noi ad esempio:</text:span></text:p>
      <text:list xml:id="list7097052563407861828" text:style-name="WWNum2">
        <text:list-item>
          <text:p text:style-name="P13"><text:span text:style-name="T2">vuol dire capire </text:span><text:span text:style-name="T7">che ruolo dare alla siderurgia nell’economia italiana</text:span><text:span text:style-name="T2"> , non limitandosi a tamponare emergenze contingenti ma gestendola come un patrimonio prezioso. Quello che è avvenuto e sta avvenendo all’Ilva è emblematico.</text:span></text:p>
        </text:list-item>
        <text:list-item>
          <text:p text:style-name="P13"><text:span text:style-name="T2">Per noi strategia di lungo respiro vuol dire </text:span><text:span text:style-name="T7">realizzare un piano nazionale delle infrastrutture, dei trasporti, dei porti ed aeroporti in una chiave di insieme.</text:span><text:span text:style-name="T2"> Vuol dire come immaginare i collegamenti fra noi e le principali </text:span><text:soft-page-break/><text:span text:style-name="T2">direttrici, fra noi e l’Europa, fra noi ed il bacino del Mediterraneo. </text:span></text:p>
        </text:list-item>
        <text:list-item>
          <text:p text:style-name="P13"><text:span text:style-name="T2">Per noi vuol dire </text:span><text:span text:style-name="T7">concepire l’innovazione e la ricerca come un investimento del paese e non solo delle imprese.</text:span><text:span text:style-name="T2"> La ricerca e l’innovazione saranno sempre più l’elemento differenziante nella sfida con le imprese del mondo labour intensive. Smettiamo di tassare la creatività.</text:span></text:p>
        </text:list-item>
        <text:list-item>
          <text:p text:style-name="P13"><text:span text:style-name="T2">Per noi <text:s/>politica di lungo respiro </text:span><text:span text:style-name="T7">è capire che cultura, turismo e patrimonio artistico vanno protetti ma soprattutto <text:s/>gestiti con approccio imprenditoriale.</text:span></text:p>
        </text:list-item>
      </text:list>
      <text:p text:style-name="P16"/>
      <text:p text:style-name="P4"><text:span text:style-name="T2">Oggi è vero stiamo assistendo ad importanti novità.</text:span></text:p>
      <text:p text:style-name="P4"><text:span text:style-name="T2">Va sicuramente riconosciuto grande merito a quelle iniziative <text:s/>che hanno avviato un percorso per restituire modernità al mercato del lavoro e per infrangere i moloch della Pubblica Amministrazione.</text:span></text:p>
      <text:p text:style-name="P4"><text:span text:style-name="T2">Ma lo scenario globale ci sta insegnando quale è l’obiettivo cui dobbiamo mirare: <text:s/>costruire un </text:span><text:span text:style-name="T7">nuovo progetto industriale per l’Italia.</text:span></text:p>
      <text:p text:style-name="P4"><text:span text:style-name="T7">Auspichiamo si realizzino gli Stati Generali dell’Industria come anticipato dal Ministero dello Sviluppo, una occasione che potrebbe, chissà, dar luce ad una “carta a tutela del patrimonio industriale”.</text:span></text:p>
      <text:p text:style-name="P4"><text:span text:style-name="T7">Nel mondo è già partita la quarta rivoluzione industriale e noi dobbiamo interrogarci seriamente sull’abito che vorremo dare a quella <text:s/>Industria 4.0 e che è sinonimo di un manifatturiero rinnovato dalla conoscenza e dalle tecnologie.</text:span></text:p>
      <text:p text:style-name="P4"><text:soft-page-break/><text:span text:style-name="T2">Il mondo lo sta facendo. </text:span></text:p>
      <text:p text:style-name="P4"><text:span text:style-name="T2">I paesi anglosassoni stanno praticando il </text:span><text:span text:style-name="T7">reshoring</text:span><text:span text:style-name="T2">: riportano a casa loro imprese spostando risorse verso politiche industriali locali.</text:span></text:p>
      <text:p text:style-name="P4"><text:span text:style-name="T2">E’ tornato evidente aumentare il peso del manifatturiero, in quanto volàno per la crescita economica, grazie al dinamismo della sua produttività, alle capacità di sviluppare competenze, tecnologie, innovazione, professionalità e per le conseguenti opportunità di occupazione.</text:span></text:p>
      <text:p text:style-name="P5"/>
      <text:p text:style-name="P4"><text:span text:style-name="T7">Su questo l’Europa non deve dividersi</text:span><text:span text:style-name="T2">. </text:span></text:p>
      <text:p text:style-name="P4"><text:span text:style-name="T7">Su questo l’Italia deve far riemergere il suo orgoglio</text:span><text:span text:style-name="T2">.</text:span></text:p>
      <text:p text:style-name="P4"><text:span text:style-name="T2">Sull’Europa, cari amici, esprimo solo una considerazione : </text:span><text:span text:style-name="T7">essa potrà sorgere come vero progetto politico, solo quando smetterà di essere il limite e quindi nemica di se stessa!</text:span></text:p>
      <text:p text:style-name="P4"><text:span text:style-name="T2">Sono troppi evidenti le barriere, le differenze all’interno.</text:span></text:p>
      <text:p text:style-name="P4"><text:span text:style-name="T2">Non solo l’assillo dell’austerity, ma penso a tutti quei vincoli che ci hanno più limitati che <text:s/>aiutato come le rigide ( ma non sempre imparziali) regole sugli aiuti di stato, gli insensati vincoli del Reach o le imbarazzanti <text:s/>direttive sui prodotti. </text:span></text:p>
      <text:p text:style-name="P4"><text:span text:style-name="T2">Le divisioni , le lentezze decisionali complici le pulsioni nazionaliste fra i paesi dell’Unione Europea ci allontanano da un destino comune, e questo è evidente tutti i giorni dai temi economici a quelle recenti e tragici sui flussi migratori. </text:span></text:p>
      <text:p text:style-name="P5"/>
      <text:p text:style-name="P4"><text:span text:style-name="T2">Guardando l’Italia noi auspichiamo </text:span><text:span text:style-name="T7">uno scatto d’orgoglio</text:span><text:span text:style-name="T2">.</text:span></text:p>
      <text:p text:style-name="P4"><text:soft-page-break/><text:span text:style-name="T7">Come imprenditori siamo chiamati a fare impresa in un mondo che cambia e vorremmo farlo in un paese che sappia fare altrettanto.</text:span></text:p>
      <text:p text:style-name="P6"/>
      <text:p text:style-name="P4"><text:span text:style-name="T7">Per cambiare le rotte sono già note</text:span><text:span text:style-name="T2">. </text:span></text:p>
      <text:p text:style-name="P4"><text:span text:style-name="T2">Come accennavo alcune sono già state tracciate.</text:span></text:p>
      <text:p text:style-name="P4"><text:span text:style-name="T2">Molto resta da fare , ma sappiamo di avere testa ed idee.</text:span></text:p>
      <text:p text:style-name="P4"><text:span text:style-name="T2"><text:s/></text:span><text:span text:style-name="T7">Occorre la volontà.</text:span></text:p>
      <text:p text:style-name="P4"><text:span text:style-name="T7">Dobbiamo misurarci con i nostri annosi limiti.</text:span></text:p>
      <text:list xml:id="list3137087934220088261" text:style-name="WWNum1">
        <text:list-item>
          <text:p text:style-name="P14"><text:span text:style-name="T7">La spesa improduttiva va combattuta strenuamente.</text:span><text:span text:style-name="T2"> Parlando con il nostro concittadino Carlo Cottarelli abbiamo compreso le difficoltà del compito che gli fu affidato. Nel nostro paese risulta <text:s/>complesso anche solo catalogare gli sprechi, identificare le responsabilità. Abbiamo compreso che la macchina pubblica è cresciuta anche perché è stato sempre più facile aggiungere che rimuovere. Interrompiamo questa sciagura.</text:span></text:p>
        </text:list-item>
      </text:list>
      <text:p text:style-name="P12"><text:span text:style-name="T7">Decidiamo allora di allineare definitivamente il settore pubblico a quello <text:s/>privato</text:span><text:span text:style-name="T2">, con tutte le sue regole. Quelle della concorrenza, della selettività, della meritocrazia, dell’equilibrio del bilancio. </text:span><text:span text:style-name="T7">Ciò che non può essere sostenuto forse è il momento di chiuderlo. Ciò che è mal gestito è il momento di affidarlo ad altri. </text:span></text:p>
      <text:list xml:id="list1638492530" text:continue-numbering="true" text:style-name="WWNum1">
        <text:list-item>
          <text:p text:style-name="P14"><text:span text:style-name="T7">Risolviamo il limite dei diritti acquisiti</text:span><text:span text:style-name="T2">, capitalizziamo il paese rimuovendo rendite di posizioni che non ci possiamo più permettere, altrimenti la soluzione più semplice resterà ancora <text:s/>quella di scaricare sulle imprese.</text:span></text:p>
        </text:list-item>
      </text:list>
      <text:p text:style-name="P7"><text:soft-page-break/><text:span text:style-name="T7">Costruiaimo una politica fiscale di sviluppo e non di cassetto</text:span><text:span text:style-name="T2">, che stimoli la crescita e premi gli investimenti. Auspichiamo ancora un modello virtuoso di federalismo fiscale ma non quello che ci è stato di fatto proposto, che ad una tassazione nazionale ha aggiunto quello locale. </text:span></text:p>
      <text:p text:style-name="P7"><text:span text:style-name="T2">Come hai detto tu Giorgio, facciamo il tifo per chi sarà in grado di restituirci un nuovo rapporto tra imprese/cittadini e fisco.)</text:span></text:p>
      <text:list xml:id="list2057202051" text:continue-numbering="true" text:style-name="WWNum1">
        <text:list-item>
          <text:p text:style-name="P14"><text:span text:style-name="T7">E davvero lo dirò fino alla noia, torniamo a riscoprire il senso dell’impresa, del fare impresa, della cultura che all’impresa è collegata.</text:span></text:p>
        </text:list-item>
      </text:list>
      <text:p text:style-name="P4"><text:span text:style-name="T2">E’ strano quel paese che ama poter esaltare, anche tramite manifestazioni emblematiche per il mondo intero come l’Expo, l’impegno produttivo delle sue aziende ma poi le punisce con <text:s/>assurda tassazione sui macchinari imbullonati.</text:span></text:p>
      <text:p text:style-name="P4"><text:span text:style-name="T2">Sembra un assurdo ossimoro che ci porta a pensare quanto sia stata smarrita </text:span><text:span text:style-name="T7">quel senso di impresa</text:span><text:span text:style-name="T2"> che 70 anni fa ha permesso al paese di rimettersi in piedi.</text:span></text:p>
      <text:p text:style-name="P5"/>
      <text:p text:style-name="P4"><text:span text:style-name="T7">Ritroviamola in una poltica industriale che nasca anche dai territori, anzi forse è proprio dai territori che può arrivare più forte.</text:span></text:p>
      <text:p text:style-name="P4"><text:span text:style-name="T2">Guardo alla nostra Provincia o Area Vasta come va <text:s/>oggi identificata e penso ad un territorio che non poggia più solo su una agricoltura efficiente ma ha sviluppato negli anni un settore industriale che è sempre più determinante per lo sviluppo economico locale.</text:span></text:p>
      <text:p text:style-name="P4"><text:soft-page-break/><text:span text:style-name="T2">La riforma Delrio è un work in progress. Concepiamola con senso di rafforzamento e non motivo di divisione.</text:span></text:p>
      <text:p text:style-name="P4"><text:span text:style-name="T7">Il file rouge dell’Area Vasta è l’economia</text:span><text:span text:style-name="T2">. </text:span></text:p>
      <text:p text:style-name="P4"><text:span text:style-name="T2">Dal cremasco al casalasco, passando per Cremona, la creazione dei presupposti di crescita economica devono diventare l’impegno di tutti, in primis delle amministrazioni.</text:span></text:p>
      <text:p text:style-name="P4"><text:span text:style-name="T2">Il 10 aprile insieme ad altre associazioni di categoria <text:s/>abbiamo lanciato una proposta al territorio. Ai sindaci ed <text:s/>alla Regione Lombardia abbiamo chiesto di ritrovare </text:span><text:span text:style-name="T7">una cabina di regia per i temi di rilancio del territorio</text:span><text:span text:style-name="T2">.</text:span></text:p>
      <text:p text:style-name="P4"><text:span text:style-name="T2">Oggi Regione Lombardia ha accolto con favore la nostra esigenza di ritornare al modello di AQST- Accordo Quadro di Sviluppo Territoriale</text:span></text:p>
      <text:p text:style-name="P4"><text:span text:style-name="T2">Quello che vorremmo è che insieme ad</text:span><text:span text:style-name="T7"> una politica industriale nazionale, cominciassimo a costruirne una locale, magari insieme alla Regione.</text:span></text:p>
      <text:p text:style-name="P4"><text:span text:style-name="T7">Candidiamo la provincia di Cremona a sperimentare un nuovo patto per lo sviluppo</text:span><text:span text:style-name="T2">.</text:span></text:p>
      <text:p text:style-name="P4"><text:span text:style-name="T2">Testiamo strategie di stimolo a quel mix produttivo che abbiamo.</text:span></text:p>
      <text:list xml:id="list7599562845164037870" text:style-name="WWNum3">
        <text:list-item>
          <text:p text:style-name="P15"><text:span text:style-name="T2">Abbiamo una agroalimentare su cui costruire un cluster di successo;</text:span></text:p>
        </text:list-item>
        <text:list-item>
          <text:p text:style-name="P15"><text:span text:style-name="T2">Abbiamo un settore metalmeccanico da mettere in rete e far crescere in termini di ricerca e nuove tecnologie.</text:span></text:p>
        </text:list-item>
        <text:list-item>
          <text:p text:style-name="P15"><text:span text:style-name="T2">Abbiamo un efficiente e forse ancora poco conosciuto minidistretto della termometria (il 50% delle aziende di questo comparto nazionale sono qui)</text:span></text:p>
        </text:list-item>
        <text:list-item>
          <text:p text:style-name="P15"><text:soft-page-break/><text:span text:style-name="T2">Abbiamo la fortuna di una spontanea concentrazione di imprese <text:s/>del make up da sostenere con servizi e collegamenti.</text:span></text:p>
        </text:list-item>
        <text:list-item>
          <text:p text:style-name="P15"><text:span text:style-name="T2">Abbiamo una rigogliosa vitalità da spendere nel terziario e di cui a breve avremo evidenza nel Polo Tecnologico .</text:span></text:p>
        </text:list-item>
        <text:list-item>
          <text:p text:style-name="P15"><text:span text:style-name="T2">Abbiamo una forza magnetica che si chiama Arte Musicale.</text:span></text:p>
        </text:list-item>
        <text:list-item>
          <text:p text:style-name="P15"><text:span text:style-name="T2">Sosteniamo da tempo con sacrifici pubblici e privati <text:s/>un ventaglio di università e centri di ricerca.</text:span></text:p>
        </text:list-item>
      </text:list>
      <text:p text:style-name="P4"><text:span text:style-name="T7">Dobbiamo però poter contare su politiche che ci consentano di diventare più forti nell’attrarre investimenti, proporre nel mondo le nostre aree, di essere collegati su strada e penso alla Tibre ed alla Cremona- Mantova, e collegati via acqua attraverso l’investimento sul PO.</text:span></text:p>
      <text:p text:style-name="P4"><text:span text:style-name="T2">Le nostre specificità non sono inferiori a quelle di altre province lombarde.</text:span></text:p>
      <text:p text:style-name="P4"><text:span text:style-name="T2">Forse ci sono <text:s/>territori che si fanno sentire con maggior insistenza in Regione.</text:span></text:p>
      <text:p text:style-name="P4"><text:span text:style-name="T2">La nostra insistenza sia nelle idee, nei progetti.</text:span></text:p>
      <text:p text:style-name="P4"><text:span text:style-name="T3">Non ci siamo mai limitati ad evocare i problemi: abbiamo sempre individuato e suggerito soluzioni percorribili. </text:span><text:span text:style-name="T2">Crediamo che questo territorio, per caratteristiche e dimensioni, <text:s/></text:span><text:span text:style-name="T7">possa essere un laboratorio fantastico per creare quell’ambiente vicino alle imprese, ed un esempio per l’Italia.</text:span></text:p>
      <text:p text:style-name="P6"/>
      <text:p text:style-name="P4"><text:span text:style-name="T2">Abbiamo rispetto delle istituzoni e della politica.</text:span></text:p>
      <text:p text:style-name="P4"><text:soft-page-break/><text:span text:style-name="T2">Crediamo si possano fare grandi cose però vogliamo che finsica il </text:span><text:span text:style-name="T7">conflitto impoduttivo tra chi è alla guida e chi è all’oppozione e questo non solo al Centro, ma anche nei territori.</text:span></text:p>
      <text:p text:style-name="P5"/>
      <text:p text:style-name="P4"><text:span text:style-name="T2">Non ci sono scelte di destra o di sinistra, come una vecchia canzone richiamava. </text:span></text:p>
      <text:p text:style-name="P4"><text:span text:style-name="T2">Ci sono solo scelte giuste.</text:span></text:p>
      <text:p text:style-name="P4"><text:span text:style-name="T9">Si può discutere sul destino di un termovalirizzatore, avendo però presente la realtà.</text:span></text:p>
      <text:p text:style-name="P4"><text:span text:style-name="T9">La storia dell’Italia è piena di chi manifesta contro le nuove centrali ma si lamenta per l’aumento delle bollette o chi è contro gli inceneritori ma poi si scandalizza se le strade vengono invase dai rifiuti.</text:span></text:p>
      <text:p text:style-name="P4"><text:span text:style-name="T7">Serve dialettica e confronto perché l’emergenza economica e sociale non ammette divisioni né visioni parziali.</text:span></text:p>
      <text:p text:style-name="P5"/>
      <text:p text:style-name="P5"/>
      <text:p text:style-name="P5"/>
      <text:p text:style-name="P5"/>
      <text:p text:style-name="P5"/>
      <text:p text:style-name="P9"/>
      <text:p text:style-name="P5"/>
      <text:p text:style-name="P9"/>
      <text:p text:style-name="P4"><text:span text:style-name="T2">Cari amici,</text:span></text:p>
      <text:p text:style-name="P3"><text:span text:style-name="T5">In questi anni una crisi profonda, economica ma anche di fiducia, ci ha sommersi e costretti all’apnea.</text:span></text:p>
      <text:p text:style-name="P3"><text:soft-page-break/><text:span text:style-name="T5">In molti, in troppi si sono preoccupati di capire quanto fosse grave, quanto fosse distante il fondo sotto di noi, mentre il punto era capire quanto più in fretta si potesse risalire in superficie e tornare a respirare. </text:span></text:p>
      <text:p text:style-name="P3"><text:span text:style-name="T5">La soluzione è nella crescita economica del paese.</text:span></text:p>
      <text:p text:style-name="P3"><text:span text:style-name="T5">Come ho detto all’inizio questa </text:span><text:span text:style-name="T9">assemblea è dedicata all’Impresa ed agli imprenditori.</text:span></text:p>
      <text:p text:style-name="P3"><text:span text:style-name="T5">Mi piacerebbe che il nostro territorio potesse individuare </text:span><text:span text:style-name="T9">nel 21 settembre il giorno per celebrare le aziende,</text:span><text:span text:style-name="T5"> quelle che da tanti anni , così come quelle da nate poco, fanno di questa provincia una provincia sana e che ha voglia di poter guardare oltre.</text:span></text:p>
      <text:p text:style-name="P3"><text:span text:style-name="T5">La crescita per l’Italia, non è legata ad un </text:span><text:span text:style-name="T9">nuovo boom</text:span><text:span text:style-name="T5">.</text:span></text:p>
      <text:p text:style-name="P3"><text:span text:style-name="T5">La crescita per l’Italia non è legata a “miracoli economici o eventi straordinari”, a <text:s/>qualcosa di prodigioso , di soprannaturale, </text:span><text:span text:style-name="T9">quanto piuttosto <text:s/>alla cosciente e diffusa voglia di iniziare un nuovo percorso</text:span><text:span text:style-name="T8"> </text:span><text:span text:style-name="T9">, di reagire al declino, di puntare sulle nostre capacità.</text:span></text:p>
      <text:p text:style-name="P3"><text:span text:style-name="T5">La crescita dell’Italia inizia nei territori.</text:span></text:p>
      <text:p text:style-name="P3"><text:span text:style-name="T5">Lo sviluppo dell’Italia può essere la somma delle energie e delle passioni che dai territori sapremo valorizzare.</text:span></text:p>
      <text:p text:style-name="P3"><text:span text:style-name="T4">Allora, non sprechiamo questa straordinaria occasione.</text:span></text:p>
      <text:p text:style-name="P3"><text:span text:style-name="T4">Grazie</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urier New" svg:font-family="'Courier New'" style:font-adornments="Regular" style:font-family-generic="moder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IN" svg:font-family="DI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5b9bd5"/>
      <style:text-properties fo:color="#323e4f" style:font-name="Calibri Light"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olo_20_Carattere" style:display-name="Titolo Carattere" style:family="text" style:parent-style-name="Default_20_Paragraph_20_Font">
      <style:text-properties fo:color="#323e4f" style:font-name="Calibri Light" fo:font-size="26pt" fo:letter-spacing="0.009cm" style:letter-kerning="true" style:font-size-asian="26pt" style:font-name-complex="F" style:font-size-complex="26pt"/>
    </style:style>
    <style:style style:name="Subtle_20_Emphasis" style:display-name="Subtle Emphasis" style:family="text">
      <style:text-properties fo:color="#808080" fo:font-style="italic" style:font-style-asian="italic" style:font-style-complex="italic"/>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A7" style:family="text">
      <style:text-properties fo:color="#000000" fo:font-size="14pt" style:font-size-asian="14pt" style:font-name-complex="DIN" style:font-size-complex="14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imiliano Falanga</meta:initial-creator>
    <dc:creator>Massimiliano Falanga</dc:creator>
    <meta:editing-cycles>2</meta:editing-cycles>
    <meta:print-date>2015-09-07T17:39:00</meta:print-date>
    <meta:creation-date>2015-09-09T15:37:00</meta:creation-date>
    <dc:date>2015-09-09T15:37:00</dc:date>
    <meta:editing-duration>P0D</meta:editing-duration>
    <meta:generator>OpenOffice/4.1.1$Unix OpenOffice.org_project/411m6$Build-9775</meta:generator>
    <meta:document-statistic meta:table-count="0" meta:image-count="0" meta:object-count="0" meta:page-count="15" meta:paragraph-count="135" meta:word-count="2760" meta:character-count="176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