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D000001ED0CF7BD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DFt00" svg:font-family="TTDF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0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27cm" fo:margin-right="-1.101cm" fo:text-align="justify" style:justify-single-word="false" fo:text-indent="1.27cm" style:auto-text-indent="false"/>
      <style:text-properties style:font-name="TTDFt00" fo:font-size="11pt" style:font-size-asian="11pt" style:font-name-complex="TTDFt00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ipartizione delle sedi d’impresa per tipologia di attività e provincia</text:p>
      <text:p text:style-name="P1"><draw:frame draw:style-name="fr1" draw:name="immagini2" text:anchor-type="as-char" svg:width="16.981cm" svg:height="9.546cm" draw:z-index="0"><draw:image xlink:href="Pictures/100000000000036D000001ED0CF7BD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DFt00" svg:font-family="TTDF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2:48:25</meta:creation-date>
    <meta:document-statistic meta:table-count="0" meta:image-count="1" meta:object-count="0" meta:page-count="1" meta:paragraph-count="2" meta:word-count="10" meta:character-count="72"/>
    <dc:date>2014-04-07T12:48:49</dc:date>
    <meta:editing-duration>PT24S</meta:editing-duration>
    <meta:editing-cycles>1</meta:editing-cycles>
    <meta:generator>OpenOffice.org/3.4$Unix OpenOffice.org_project/340m1$Build-9590</meta:generator>
  </office:meta>
</office:document-meta>
</file>