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ackground-color="#f5f5f5">
        <style:background-image/>
      </style:paragraph-properties>
    </style:style>
    <style:style style:name="P2" style:family="paragraph" style:parent-style-name="Standard" style:master-page-name="Standard">
      <style:paragraph-properties fo:text-align="justify" style:justify-single-word="false" style:page-number="auto" fo:background-color="#f5f5f5">
        <style:background-image/>
      </style:paragraph-properties>
    </style:style>
    <style:style style:name="T1" style:family="text">
      <style:text-properties fo:color="#222222" style:font-name="Arial1" style:font-name-complex="Arial2"/>
    </style:style>
    <style:style style:name="T2" style:family="text">
      <style:text-properties fo:color="#222222" style:font-name="Arial1" fo:font-weight="bold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Carlo Cottarelli</text:span></text:p>
      <text:p text:style-name="P1"><text:span text:style-name="T1"><text:line-break/>Commissario Straordinario per la Razionalizzazione e la Revisione della spesa delle amministrazioni pubbliche</text:span></text:p>
      <text:p text:style-name="P1"><text:span text:style-name="T1">Italia<text:line-break/><text:line-break/></text:span><text:bookmark text:name="_GoBack"/></text:p>
      <text:p text:style-name="P1"><text:span text:style-name="T2">Informazioni biografiche</text:span></text:p>
      <text:p text:style-name="P1"><text:span text:style-name="T1"><text:line-break/>Carlo Cottarelli , è cittadino italiano ed è Commissario Straordinario per la Riforma della spesa pubblica da fine ottobre 2013.</text:span></text:p>
      <text:p text:style-name="P1"><text:span text:style-name="T1"><text:line-break/>Dopo aver conseguito la laurea in Economia presso l'Università di Siena e presso la London School of Economics , è entrato a far parte del Servizio Studi della Banca d'Italia dove ha prestato servizio dal 1981 al 1987 nella Divisione del settore monetario e finanziario.</text:span></text:p>
      <text:p text:style-name="P1"><text:span text:style-name="T1">Dopo aver svolto, per circa un anno, il ruolo di direttore del Dipartimento di Ricerca Economica dell'ENI (la principale compagnia energetica italiana), Carlo Cottarelli nel 1988 è entrato a far parte del Fondo Monetario Internazionale, lavorando per il Dipartimento Europeo, il Dipartimento Monetario e del Mercato Finanziario, il Dipartimento Sviluppo e Revisione delle Politiche <text:s/>e per il Dipartimento Affari Fiscali. E' stato vicedirettore sia del Dipartimento Europeo che del Dipartimento Strategia, Politica e Revisione, e Direttore del Dipartimento Affari Fiscali tra novembre 2008 e ottobre 2013.</text:span></text:p>
      <text:p text:style-name="P1"><text:span text:style-name="T1"><text:line-break/>Durante la permanenza al FMI, Carlo Cottarelli ha lavorato su diversi mercati avanzati, emergenti e su paesi a basso reddito nell'ambito della sorveglianza per i programmi al sostegno del FMI e dell'assistenza tecnica, compresi Albania, Croazia, Ungheria , Libano, Russia, Serbia, Tagikistan, Turchia, Italia e Regno Unito. Come Direttore del Dipartimento Affari Fiscali, è stato responsabile dello sviluppo del Fiscal Monitor, una delle tre pubblicazioni di punta dell'FMI. </text:span></text:p>
      <text:p text:style-name="P1"><text:span text:style-name="T1">Ha scritto diversi saggi sulle politiche e sulle istituzioni fiscali e monetarie e ha curato libri sulla politica fiscale, l'inflazione, la politica monetaria e i tassi di camb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it" style:country-asian="I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iccinini</meta:initial-creator>
    <dc:creator>Manfredini Angelo</dc:creator>
    <meta:editing-cycles>11</meta:editing-cycles>
    <meta:print-date>2014-03-10T13:09:00</meta:print-date>
    <meta:creation-date>2014-03-10T11:55:00</meta:creation-date>
    <dc:date>2014-03-11T07:37:00</dc:date>
    <meta:editing-duration>PT1M28S</meta:editing-duration>
    <meta:generator>OpenOffice.org/3.4$Unix OpenOffice.org_project/340m1$Build-9590</meta:generator>
    <meta:document-statistic meta:table-count="0" meta:image-count="0" meta:object-count="0" meta:page-count="1" meta:paragraph-count="9" meta:word-count="265" meta:character-count="18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