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1000000381EBB8616.jpg"/>
  <manifest:file-entry manifest:media-type="image/png" manifest:full-path="Pictures/10000000000002E20000008CE15C117D.png"/>
  <manifest:file-entry manifest:media-type="image/jpeg" manifest:full-path="Pictures/10000000000003C70000046D2786D7CA.jpg"/>
  <manifest:file-entry manifest:media-type="image/jpeg" manifest:full-path="Pictures/10000000000001DA000000607B7C0C3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20%" fo:text-align="center"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 style:family="paragraph" style:parent-style-name="Standard">
      <style:paragraph-properties fo:line-height="120%" fo:text-align="justify" style:justify-single-word="false" fo:orphans="0" fo:widows="0" style:text-autospace="none"/>
    </style:style>
    <style:style style:name="P3" style:family="paragraph" style:parent-style-name="Standard">
      <style:paragraph-properties fo:line-height="120%" fo:text-align="center"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weight="bold" style:font-weight-asian="bold" style:font-name-complex="Verdana" style:font-weight-complex="bold"/>
    </style:style>
    <style:style style:name="P4" style:family="paragraph" style:parent-style-name="Standard">
      <style:paragraph-properties fo:line-height="200%"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0pt" style:font-size-asian="10pt" style:font-name-complex="Verdana" style:font-size-complex="10pt"/>
    </style:style>
    <style:style style:name="P5" style:family="paragraph" style:parent-style-name="Standard">
      <style:paragraph-properties fo:line-height="120%" fo:text-align="justify" style:justify-single-word="false" fo:orphans="0" fo:widows="0" style:text-autospace="none"/>
      <style:text-properties style:font-name="Verdana" fo:font-size="10pt" style:font-size-asian="10pt" style:font-name-complex="Verdana" style:font-size-complex="10pt"/>
    </style:style>
    <style:style style:name="P6" style:family="paragraph" style:parent-style-name="Standard">
      <style:paragraph-properties fo:line-height="13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1pt" style:font-size-asian="11pt" style:font-name-complex="Verdana" style:font-size-complex="11pt"/>
    </style:style>
    <style:style style:name="P7"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8"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text-properties style:font-name="Tahoma" fo:font-size="7pt" style:font-size-asian="7pt" style:font-name-complex="Tahoma"/>
    </style:style>
    <style:style style:name="P11" style:family="paragraph" style:parent-style-name="Standard">
      <style:paragraph-properties fo:text-align="end" style:justify-single-word="false"/>
      <style:text-properties style:font-name="Tahoma" fo:font-size="7pt" style:font-size-asian="7pt" style:font-name-complex="Tahoma"/>
    </style:style>
    <style:style style:name="P12" style:family="paragraph" style:parent-style-name="Standard">
      <style:text-properties style:font-name="Tahoma" fo:font-size="7pt" fo:language="fr" fo:country="FR" style:font-size-asian="7pt" style:font-name-complex="Tahoma"/>
    </style:style>
    <style:style style:name="P13" style:family="paragraph" style:parent-style-name="Standard">
      <style:text-properties style:font-name="Tahoma" fo:font-size="7pt" fo:language="en" fo:country="US" style:font-size-asian="7pt" style:font-name-complex="Tahoma"/>
    </style:style>
    <style:style style:name="P14" style:family="paragraph" style:parent-style-name="Standard">
      <style:paragraph-properties fo:text-align="center" style:justify-single-word="false" style:snap-to-layout-grid="false"/>
      <style:text-properties style:font-name="Tahoma" fo:font-size="7pt" fo:language="none" fo:country="none" style:font-size-asian="7pt" style:language-asian="none" style:country-asian="none" style:font-name-complex="Tahoma"/>
    </style:style>
    <style:style style:name="P15" style:family="paragraph" style:parent-style-name="Standard">
      <style:paragraph-properties fo:text-align="end" style:justify-single-word="false"/>
    </style:style>
    <style:style style:name="P16" style:family="paragraph" style:parent-style-name="Standard" style:master-page-name="Standard">
      <style:paragraph-properties fo:margin-top="0cm" fo:margin-bottom="0.106cm" fo:line-height="120%" fo:text-align="center" style:justify-single-word="false" fo:orphans="0" fo:widows="0" style:page-number="auto"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weight="bold" style:font-weight-asian="bold" style:font-name-complex="Verdana" style:font-weight-complex="bold"/>
    </style:style>
    <style:style style:name="P17" style:family="paragraph" style:parent-style-name="Standard">
      <style:paragraph-properties fo:margin-top="0cm" fo:margin-bottom="0.176cm" fo:line-height="12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8" style:family="paragraph" style:parent-style-name="Standard">
      <style:paragraph-properties fo:margin-top="0cm" fo:margin-bottom="0.176cm" fo:line-height="120%" fo:text-align="justify" style:justify-single-word="false" fo:orphans="0" fo:widows="0" style:text-autospace="none"/>
    </style:style>
    <style:style style:name="P19" style:family="paragraph" style:parent-style-name="Standard">
      <style:paragraph-properties fo:margin-top="0cm" fo:margin-bottom="0.212cm" fo:line-height="12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0" style:family="paragraph" style:parent-style-name="Standard">
      <style:paragraph-properties fo:margin-top="0cm" fo:margin-bottom="0.212cm" fo:line-height="120%" fo:text-align="justify" style:justify-single-word="false" fo:orphans="0" fo:widows="0" style:text-autospace="none"/>
    </style:style>
    <style:style style:name="P21" style:family="paragraph" style:parent-style-name="Standard">
      <style:paragraph-properties fo:margin-top="0cm" fo:margin-bottom="0.071cm" fo:line-height="120%" fo:text-align="justify" style:justify-single-word="false" fo:orphans="0" fo:widows="0" style:text-autospace="none"/>
    </style:style>
    <style:style style:name="P22" style:family="paragraph" style:parent-style-name="Standard">
      <style:paragraph-properties fo:margin-top="0cm" fo:margin-bottom="0.035cm" fo:line-height="120%" fo:text-align="justify" style:justify-single-word="false" fo:orphans="0" fo:widows="0" style:text-autospace="none"/>
    </style:style>
    <style:style style:name="P23" style:family="paragraph" style:parent-style-name="Standard">
      <style:paragraph-properties fo:margin-top="0cm" fo:margin-bottom="0.035cm" fo:line-height="120%" fo:text-align="justify" style:justify-single-word="false" fo:orphans="0" fo:widows="0" style:text-autospace="none"/>
      <style:text-properties style:font-name="Verdana" fo:font-size="10pt" style:font-size-asian="10pt" style:font-name-complex="Verdana" style:font-size-complex="10pt"/>
    </style:style>
    <style:style style:name="P24" style:family="paragraph" style:parent-style-name="Standard">
      <style:paragraph-properties fo:margin-top="0cm" fo:margin-bottom="0.141cm" fo:line-height="120%" fo:text-align="justify" style:justify-single-word="false" fo:orphans="0" fo:widows="0" style:text-autospace="none"/>
    </style:style>
    <style:style style:name="P25" style:family="paragraph" style:parent-style-name="Standard">
      <style:paragraph-properties fo:margin-top="0cm" fo:margin-bottom="0.101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8pt" fo:font-style="italic" fo:font-weight="bold" style:font-name-asian="Calibri" style:font-size-asian="8pt" style:font-style-asian="italic" style:font-weight-asian="bold" style:font-name-complex="Calibri" style:font-size-complex="8pt" style:font-weight-complex="bold"/>
    </style:style>
    <style:style style:name="P26" style:family="paragraph" style:parent-style-name="Standard">
      <style:paragraph-properties fo:margin-top="0cm" fo:margin-bottom="0.353cm" fo:text-align="justify" style:justify-single-word="false" style:text-autospace="none"/>
    </style:style>
    <style:style style:name="P27" style:family="paragraph" style:parent-style-name="Footer">
      <style:text-properties fo:font-size="5pt" style:font-size-asian="5pt" style:font-size-complex="5pt"/>
    </style:style>
    <style:style style:name="T1" style:family="text">
      <style:text-properties style:font-name="Verdana" fo:font-weight="bold" style:font-weight-asian="bold" style:font-name-complex="Verdana" style:font-weight-complex="bold"/>
    </style:style>
    <style:style style:name="T2" style:family="text">
      <style:text-properties style:font-name="Verdana" fo:font-style="italic" fo:font-weight="bold" style:font-style-asian="italic" style:font-weight-asian="bold" style:font-name-complex="Verdana" style:font-style-complex="italic" style:font-weight-complex="bold"/>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font-weight="bold" style:font-size-asian="10pt" style:font-weight-asian="bold" style:font-name-complex="Verdana" style:font-size-complex="10pt"/>
    </style:style>
    <style:style style:name="T5" style:family="text">
      <style:text-properties style:font-name="Verdana" fo:font-size="10pt" fo:font-weight="bold" style:font-size-asian="10pt" style:font-weight-asian="bold" style:font-name-complex="Verdana" style:font-size-complex="10pt" style:font-weight-complex="bold"/>
    </style:style>
    <style:style style:name="T6" style:family="text">
      <style:text-properties style:font-name="Verdana" fo:font-size="10pt" fo:font-weight="bold" style:font-size-asian="10pt" style:font-weight-asian="bold" style:font-name-complex="Verdana" style:font-size-complex="10pt" style:font-style-complex="italic" style:font-weight-complex="bold"/>
    </style:style>
    <style:style style:name="T7" style:family="text">
      <style:text-properties style:font-name="Verdana" fo:font-size="10pt" fo:font-style="italic" style:font-size-asian="10pt" style:font-style-asian="italic" style:font-name-complex="Verdana" style:font-size-complex="10pt"/>
    </style:style>
    <style:style style:name="T8" style:family="text">
      <style:text-properties style:font-name="Verdana" fo:font-size="10pt" fo:font-style="italic" style:font-size-asian="10pt" style:font-style-asian="italic" style:font-name-complex="Verdana" style:font-size-complex="10pt" style:font-style-complex="italic"/>
    </style:style>
    <style:style style:name="T9"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10" style:family="text">
      <style:text-properties style:font-name="Verdana" fo:font-size="8pt" fo:font-style="italic" style:font-name-asian="Calibri" style:font-size-asian="8pt" style:font-style-asian="italic" style:font-name-complex="Calibri" style:font-size-complex="8pt"/>
    </style:style>
    <style:style style:name="T11" style:family="text">
      <style:text-properties style:font-name="Verdana" fo:font-size="8pt" fo:font-style="italic" style:font-name-asian="Tahoma" style:font-size-asian="8pt" style:font-style-asian="italic" style:font-name-complex="Tahoma" style:font-size-complex="8pt"/>
    </style:style>
    <style:style style:name="T12" style:family="text">
      <style:text-properties style:font-name="Verdana" fo:font-size="8pt" style:font-name-asian="Cambria" style:font-size-asian="8pt" style:font-name-complex="Verdana" style:font-size-complex="8pt"/>
    </style:style>
    <style:style style:name="T13" style:family="text">
      <style:text-properties style:font-name="Tahoma" fo:font-size="7pt" style:font-size-asian="7pt" style:font-name-complex="Tahoma"/>
    </style:style>
    <style:style style:name="T14" style:family="text">
      <style:text-properties style:font-name="Tahoma" fo:font-size="7pt" fo:language="en" fo:country="US" style:font-size-asian="7pt" style:font-name-complex="Tahom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leificio Zucchi rinnova l’offerta a marchio Zucchi:</text:p>
      <text:p text:style-name="P3">qualità che profuma di ulivo, ampiezza di assortimenti, tradizione </text:p>
      <text:p text:style-name="P1"><text:span text:style-name="T1">per un </text:span><text:span text:style-name="T2">saper fare</text:span><text:span text:style-name="T1"> italiano pronto a imporsi all’estero <text:s/></text:span></text:p>
      <text:p text:style-name="P4"/>
      <text:p text:style-name="P17"><text:span text:style-name="T3">Milano, 25 marzo 2014 - </text:span><text:span text:style-name="T5">Oleificio Zucchi</text:span><text:span text:style-name="T3">, specialista nella fornitura e nella produzione di oli di oliva e oli di semi a marchio proprio, oltre che per le marche private, è pronta a un lancio in grande stile del </text:span><text:span text:style-name="T5">marchio Zucchi</text:span><text:span text:style-name="T3">.</text:span></text:p>
      <text:p text:style-name="P17"><text:span text:style-name="T3">Nel corso di un </text:span><text:span text:style-name="T8">Open Day</text:span><text:span text:style-name="T3"> svoltosi a Milano, l’Azienda cremonese, attiva nel settore oleario dal 1810, ha offerto in anteprima per la stampa una panoramica e un gustoso assaggio delle novità a marchio Zucchi che saranno presentate ufficialmente al </text:span><text:span text:style-name="T5">CIBUS</text:span><text:span text:style-name="T3"> di Parma. </text:span></text:p>
      <text:p text:style-name="P17"><text:span text:style-name="T3">Il progetto di lancio del nuovo marchio Zucchi, profondamente rinnovato nel </text:span><text:span text:style-name="T5">logo</text:span><text:span text:style-name="T3">, nelle soluzioni di </text:span><text:span text:style-name="T5">packaging</text:span><text:span text:style-name="T3"> e negli </text:span><text:span text:style-name="T5">assortimenti</text:span><text:span text:style-name="T3"> </text:span><text:span text:style-name="T5">dedicati ai canali GDO e Ho.Re.Ca</text:span><text:span text:style-name="T3"> mira a conquistare nuovi spazi e importanti quote di mercato non solo in Italia, ma anche sui </text:span><text:span text:style-name="T4">mercati esteri</text:span><text:span text:style-name="T3">.</text:span></text:p>
      <text:p text:style-name="P19"><text:span text:style-name="T3"><text:s/>“</text:span><text:span text:style-name="T8">Il nostro obiettivo è offrire prodotti che rispecchino fedelmente la nostra expertise a 360 gradi negli oli alimentari comunicando ai clienti e al consumatore finale il nostro ‘saper fare bene’ che nasce dall’esperienza di oltre due secoli</text:span><text:span text:style-name="T3">” - ha dichiarato </text:span><text:span text:style-name="T5">Giovanni Zucchi</text:span><text:span text:style-name="T3">, </text:span><text:span text:style-name="T5">Amministratore delegato di Oleificio Zucchi</text:span><text:span text:style-name="T3">. “</text:span><text:span text:style-name="T8">Ci sta a cuore che il prodotto Zucchi trasmetta, ovunque nel mondo, valori di qualità, serietà e competenza e che dia, al tempo stesso, stimoli sensoriali legati alla genuinità, come il caratteristico profumo dell’ulivo che si sprigiona e che fa pregustare il sapore semplice e autentico dell’olio di alta qualità</text:span><text:span text:style-name="T3">.” <text:s text:c="3"/></text:span></text:p>
      <text:p text:style-name="P20"><text:span text:style-name="T3">Le nuove gamme a </text:span><text:span text:style-name="T5">marchio Zucchi</text:span><text:span text:style-name="T3"> si compongono di prodotti nel mondo oliva, negli oli di semi e negli aceti, differenziati per il canale della moderna distribuzione e per quello dell’Ho.Re.Ca, al fine di rispondere alle diverse esigenze dei mercati. Le referenze in assortimento sono numerose e proposte in diversi formati e packaging sviluppati per venire incontro anche alle esigenze dei Paesi esteri in cui saranno distribuite. </text:span></text:p>
      <text:p text:style-name="P21"><text:span text:style-name="T3">Il nuovo assortimento nella </text:span><text:span text:style-name="T5">gamma oliva</text:span><text:span text:style-name="T3"> oltre ai classici </text:span><text:span text:style-name="T8">Extravergine di oliva</text:span><text:span text:style-name="T3">, </text:span><text:span text:style-name="T8">Olio di oliva</text:span><text:span text:style-name="T3">, </text:span><text:span text:style-name="T8">Olio di sansa</text:span><text:span text:style-name="T3"> propone un </text:span><text:span text:style-name="T8">Extravergine di oliva Dolce Fruttato</text:span><text:span text:style-name="T3">, un </text:span><text:span text:style-name="T8">Extravergine biologico</text:span><text:span text:style-name="T3">, e i due “top di gamma” </text:span><text:span text:style-name="T8">Extravergine 100% italiano</text:span><text:span text:style-name="T3"> ed </text:span><text:span text:style-name="T8">Extravergine 100% italiano biologico</text:span><text:span text:style-name="T3">, senza dimenticare un’ampia gamma di nuovi oli aromatizzati (EVO aromatizzato al peperoncino, al tartufo bianco, al limone, all’arancia, solo per citarne alcuni).</text:span></text:p>
      <text:p text:style-name="P21"><text:span text:style-name="T3">Per la </text:span><text:span text:style-name="T5">linea semi</text:span><text:span text:style-name="T3"> la gamma si compone di oli di </text:span><text:span text:style-name="T8">girasole</text:span><text:span text:style-name="T3">, </text:span><text:span text:style-name="T8">mai</text:span><text:span text:style-name="T3">s, </text:span><text:span text:style-name="T8">soia</text:span><text:span text:style-name="T3">, </text:span><text:span text:style-name="T8">arachide</text:span><text:span text:style-name="T3"> e </text:span><text:span text:style-name="T8">prodotto per friggere</text:span><text:span text:style-name="T3">. A queste referenze si aggiungono gli </text:span><text:span text:style-name="T9">oli di semi biologici</text:span><text:span text:style-name="T3"> (</text:span><text:span text:style-name="T8">girasole</text:span><text:span text:style-name="T3">, </text:span><text:span text:style-name="T8">mais</text:span><text:span text:style-name="T3">, </text:span><text:span text:style-name="T8">lino</text:span><text:span text:style-name="T3"> e </text:span><text:span text:style-name="T8">prodotto per frigger</text:span><text:span text:style-name="T3">e) e gli oli di semi “</text:span><text:span text:style-name="T9">speciali</text:span><text:span text:style-name="T3">” (</text:span><text:span text:style-name="T8">zucca</text:span><text:span text:style-name="T3">, </text:span><text:span text:style-name="T8">sesamo</text:span><text:span text:style-name="T3">, </text:span><text:span text:style-name="T8">avocado</text:span><text:span text:style-name="T3">,</text:span><text:span text:style-name="T8"> vinacciolo</text:span><text:span text:style-name="T3">) che permettono ai consumatori di esplorare nuove soluzioni culinarie puntando sulle caratteristiche nutrizionali dei semi. </text:span></text:p>
      <text:p text:style-name="P18"><text:span text:style-name="T3">Inoltre, della rinnovata offerta a marchio Zucchi </text:span><text:span text:style-name="T5">fanno parte gli</text:span><text:span text:style-name="T3"> </text:span><text:span text:style-name="T5">aceti</text:span><text:span text:style-name="T3"> sia di </text:span><text:span text:style-name="T5">vino</text:span><text:span text:style-name="T3"> - bianco e rosso - sia di </text:span><text:span text:style-name="T5">mele</text:span><text:span text:style-name="T8"> </text:span><text:span text:style-name="T3">e </text:span><text:span text:style-name="T6">balsamico di Modena IGP</text:span><text:span text:style-name="T3">.</text:span></text:p>
      <text:p text:style-name="P23"/>
      <text:p text:style-name="P22"><text:soft-page-break/><text:span text:style-name="T3">Insieme al rinnovamento delle gamme, </text:span><text:span text:style-name="T5">Oleificio Zucchi</text:span><text:span text:style-name="T3"> ha provveduto a un completo </text:span><text:span text:style-name="T5">restyling del</text:span><text:span text:style-name="T3"> </text:span><text:span text:style-name="T5">logo</text:span><text:span text:style-name="T3"> </text:span><text:span text:style-name="T5">per il marchio Zucchi</text:span><text:span text:style-name="T3"> proprio per dare un segno forte di cambiamento, di evoluzione e di slancio verso il futuro. </text:span></text:p>
      <text:p text:style-name="P2"><text:span text:style-name="T3">Alla base del logo si colloca l’anno di fondazione dell’Azienda, a indicare la tradizione secolare della famiglia Zucchi: simbolo delle radici che rappresentano le fondamenta del “saper fare” dell’Azienda. Al centro del nuovo logo campeggia il nome di famiglia: le due “c” si intrecciano in modo armonioso, a testimoniare i legami famigliari che hanno scritto 200 anni di storia nel mondo dell’olio. Il lettering semplice, chiaro, impreziosito da una battitura oro è messo in risalto da due sottili linee orizzontali sopra e sotto. L’elemento decorativo, infine, nella sua forma stilizzata che in alcuni tratti evoca le gocce d’olio, simboleggia l’albero della vita, la tradizione e il radicamento nella terra, con i suoi profumi e sapori. <text:s/></text:span></text:p>
      <text:p text:style-name="P5"/>
      <text:p text:style-name="P24"><text:span text:style-name="T5">Oleificio Zucchi</text:span><text:span text:style-name="T3"> ha scelto l’edizione 2014 del </text:span><text:span text:style-name="T5">CIBUS</text:span><text:span text:style-name="T3"> di Parma per il lancio ufficiale del rinnovato brand Zucchi e delle nuove gamme. Il prestigioso appuntamento fieristico parmense, infatti, rappresenta da sempre per l’Azienda cremonese un’importante occasione di incontro con potenziali partner, distributori e buyer da tutto il mondo.</text:span></text:p>
      <text:p text:style-name="P2"><text:span text:style-name="T3">Nell’ampio stand a isola ospitato al Padiglione 6, stand B028, </text:span><text:span text:style-name="T5">Oleificio Zucchi</text:span><text:span text:style-name="T3"> presenterà in modo organico la sua nuova filosofia incentrata su un </text:span><text:span text:style-name="T8">saper fare</text:span><text:span text:style-name="T3"> che si declina nei risultati raggiunti sotto il profilo produttivo, qualitativo, di sostenibilità sociale e ambientale e di cui il lancio del nuovo marchio Zucchi è piena espressione.</text:span></text:p>
      <text:p text:style-name="P5"/>
      <text:p text:style-name="P2"><text:span text:style-name="T3">Durante la fiera l’Azienda organizzerà - </text:span><text:span text:style-name="T5">martedì 6 maggio alle ore 14.00</text:span><text:span text:style-name="T3"> - un evento riservato per presentare la ricerca commissionata ad </text:span><text:span text:style-name="T8">Astraricerche</text:span><text:span text:style-name="T3"> sul consumo e il posizionamento di immagine dell’olio di oliva in Italia e nel mondo. Il dott. Enrico Finzi in persona presenterà i risultati emersi dalla </text:span><text:span text:style-name="T7">survey </text:span><text:span text:style-name="T3">che ha contribuito al posizionamento e allo sviluppo della nuova linea.</text:span></text:p>
      <text:p text:style-name="P6"/>
      <text:p text:style-name="P6"/>
      <text:p text:style-name="P6"/>
      <text:p text:style-name="P25">**** Ulteriori informazioni su Oleificio Zucchi SpA ****</text:p>
      <text:p text:style-name="P8"><text:span text:style-name="T10">L'Oleificio Zucchi nasce nel 1810 nel lodigiano come attività artigianale a conduzione familiare dedicata</text:span><text:span text:style-name="T11"> all’estrazione di olio da semi per uso alimentare.</text:span><text:span text:style-name="T10"> </text:span><text:span text:style-name="T11">Nel 1922 viene costruito il primo sito industriale vicino Cremona, che assume progressivamente le dimensioni di una vera e propria fabbrica. Nel 1946, la famiglia Zucchi costituisce l'attuale Oleificio Zucchi SpA e riavvia la produzione dopo i momenti difficili della guerra. Dalla metà degli anni '50, l'Oleificio Zucchi diventa fornitore delle marche commerciali dei principali gruppi della Moderna Distribuzione. Nei primi anni '90, il costante sviluppo dell’azienda ha imposto la necessità di spostare lo stabilimento nell’attuale sede, sull'asta del canale navigabile di Cremona, in un'area di 80.000 mq.</text:span></text:p>
      <text:p text:style-name="P26"><text:span text:style-name="T11">Sotto la guida della famiglia Zucchi, impegnata in prima persona nel management, lo stabilimento è stato aggiornato alle più recenti conoscenze tecnico-impiantistiche e riesce così a rispondere costantemente alle esigenze del mercato in termini di qualità del prodotto e di impatto ambientale, con particolare attenzione alla costanza qualitativa del servizio ed alla flessibilità dell’offerta. È di questi ultimi anni un ulteriore importante sviluppo dell’Oleificio Zucchi: l’introduzione della linea dell'olio d’oliva come naturale completamento della gamma dei prodotti. La storia e le continue innovazioni dell’Oleificio Zucchi, ormai leader nel mercato nazionale, hanno fatto sì che diventasse il partner più affidabile e collaudato del trade moderno oltre che "player" innovativo del mercato degli oli di semi e di oliva.</text:span></text:p>
      <text:p text:style-name="P7">Per maggiori informazioni: Aida Partners Ogilvy PR</text:p>
      <text:p text:style-name="P7"><text:s/>Via Pomponazzi, 9 – Milano – 02.89504650</text:p>
      <text:p text:style-name="P9"><text:a xlink:type="simple" xlink:href="mailto:sara.loddo@aidapartners.com"><text:span text:style-name="Internet_20_link"><text:span text:style-name="T12">sara.loddo@aidapartners.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name="Tahoma" style:font-name-complex="Tahoma"/>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size="16pt" style:text-underline-style="solid" style:text-underline-width="auto" style:text-underline-color="font-color" fo:font-weight="bold" style:font-size-asian="16pt"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text-underline-style="solid" style:text-underline-width="auto" style:text-underline-color="font-color" style:font-size-asian="16pt"/>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keep-with-next="always"/>
      <style:text-properties fo:font-size="8pt" style:text-underline-style="solid" style:text-underline-width="auto" style:text-underline-color="font-color" style:font-size-asian="8pt"/>
    </style:style>
    <style:style style:name="Heading_20_8" style:display-name="Heading 8" style:family="paragraph" style:parent-style-name="Standard" style:next-style-name="Standard" style:default-outline-level="8" style:class="text">
      <style:paragraph-properties fo:keep-with-next="always"/>
      <style:text-properties fo:font-size="10pt" style:text-underline-style="solid" style:text-underline-width="auto" style:text-underline-color="font-color" style:font-size-asian="10pt"/>
    </style:style>
    <style:style style:name="Heading_20_9" style:display-name="Heading 9" style:family="paragraph" style:parent-style-name="Standard" style:next-style-name="Standard" style:default-outline-level="9" style:class="text">
      <style:paragraph-properties fo:keep-with-next="always"/>
      <style:text-properties fo:font-size="10pt" fo:font-weight="bold" style:font-size-asian="10pt" style:font-weight-asian="bold" style:font-weight-complex="bold"/>
    </style:style>
    <style:style style:name="Corpo_20_del_20_testo_20_3" style:display-name="Corpo del testo 3" style:family="paragraph" style:parent-style-name="Standard">
      <style:paragraph-properties fo:margin="100%" fo:margin-left="0cm" fo:margin-right="1cm" fo:text-align="justify" style:justify-single-word="false" fo:text-indent="0cm" style:auto-text-indent="false">
        <style:tab-stops>
          <style:tab-stop style:position="1.251cm"/>
          <style:tab-stop style:position="7.502cm"/>
          <style:tab-stop style:position="10.502cm"/>
          <style:tab-stop style:position="13.002cm"/>
        </style:tab-stops>
      </style:paragraph-properties>
      <style:text-properties fo:language="en" fo:country="U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text-properties style:font-name="Times" fo:font-size="10pt" style:font-size-asian="10pt" style:font-name-complex="Times"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Paragrafo_20_elenco" style:display-name="Paragrafo elenco"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8.369cm" table:align="center" style:writing-mode="lr-tb"/>
    </style:style>
    <style:style style:name="Tabella2.A" style:family="table-column">
      <style:table-column-properties style:column-width="2.935cm"/>
    </style:style>
    <style:style style:name="Tabella2.B" style:family="table-column">
      <style:table-column-properties style:column-width="11.084cm"/>
    </style:style>
    <style:style style:name="Tabella2.C" style:family="table-column">
      <style:table-column-properties style:column-width="4.35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1" style:family="table">
      <style:table-properties style:width="19.505cm" table:align="center" style:writing-mode="lr-tb"/>
    </style:style>
    <style:style style:name="Tabella1.A" style:family="table-column">
      <style:table-column-properties style:column-width="5.697cm"/>
    </style:style>
    <style:style style:name="Tabella1.B" style:family="table-column">
      <style:table-column-properties style:column-width="7.303cm"/>
    </style:style>
    <style:style style:name="Tabella1.C" style:family="table-column">
      <style:table-column-properties style:column-width="6.50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B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text-properties style:font-name="Tahoma" fo:font-size="7pt" fo:language="fr" fo:country="FR" style:font-size-asian="7pt" style:font-name-complex="Tahoma"/>
    </style:style>
    <style:style style:name="MP3" style:family="paragraph" style:parent-style-name="Standard">
      <style:text-properties style:font-name="Tahoma" fo:font-size="7pt" style:font-size-asian="7pt" style:font-name-complex="Tahoma"/>
    </style:style>
    <style:style style:name="MP4" style:family="paragraph" style:parent-style-name="Standard">
      <style:text-properties style:font-name="Tahoma" fo:font-size="7pt" fo:language="en" fo:country="US" style:font-size-asian="7pt" style:font-name-complex="Tahoma"/>
    </style:style>
    <style:style style:name="MP5" style:family="paragraph" style:parent-style-name="Standard">
      <style:paragraph-properties fo:text-align="center" style:justify-single-word="false" style:snap-to-layout-grid="false"/>
      <style:text-properties style:font-name="Tahoma" fo:font-size="7pt" fo:language="none" fo:country="none" style:font-size-asian="7pt" style:language-asian="none" style:country-asian="none" style:font-name-complex="Tahoma"/>
    </style:style>
    <style:style style:name="MP6" style:family="paragraph" style:parent-style-name="Standard">
      <style:paragraph-properties fo:text-align="end" style:justify-single-word="false"/>
      <style:text-properties style:font-name="Tahoma" fo:font-size="7pt" style:font-size-asian="7pt" style:font-name-complex="Tahoma"/>
    </style:style>
    <style:style style:name="MP7" style:family="paragraph" style:parent-style-name="Footer">
      <style:text-properties fo:font-size="5pt" style:font-size-asian="5pt" style:font-size-complex="5pt"/>
    </style:style>
    <style:style style:name="MT1" style:family="text">
      <style:text-properties style:font-name="Tahoma" fo:font-size="7pt" style:font-size-asian="7pt" style:font-name-complex="Tahoma"/>
    </style:style>
    <style:style style:name="MT2" style:family="text">
      <style:text-properties style:font-name="Tahoma" fo:font-size="7pt" fo:language="en" fo:country="US" style:font-size-asian="7pt" style:font-name-complex="Tahoma"/>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cm" fo:margin-bottom="1.1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71cm" fo:margin-bottom="1.27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1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Standard"><draw:frame draw:style-name="Mfr1" draw:name="immagini2" text:anchor-type="as-char" svg:width="2.57cm" svg:height="3.011cm" draw:z-index="1"><draw:image xlink:href="Pictures/10000000000003C70000046D2786D7CA.jpg" xlink:type="simple" xlink:show="embed" xlink:actuate="onLoad"/></draw:frame></text:p>
            </table:table-cell>
            <table:table-cell table:style-name="Tabella2.A1" office:value-type="string">
              <text:p text:style-name="Standard"><draw:frame draw:style-name="Mfr1" draw:name="immagini3" text:anchor-type="as-char" svg:width="8.16cm" svg:height="1.677cm" draw:z-index="3"><draw:image xlink:href="Pictures/10000000000002E20000008CE15C117D.png" xlink:type="simple" xlink:show="embed" xlink:actuate="onLoad"/></draw:frame></text:p>
            </table:table-cell>
            <table:table-cell table:style-name="Tabella2.A1" office:value-type="string">
              <text:p text:style-name="MP1"><draw:frame draw:style-name="Mfr1" draw:name="immagini4" text:anchor-type="as-char" svg:width="3.967cm" svg:height="0.921cm" draw:z-index="5"><draw:image xlink:href="Pictures/10000000000000F1000000381EBB8616.jpg" xlink:type="simple" xlink:show="embed" xlink:actuate="onLoad"/></draw:frame></text:p>
            </table:table-cell>
          </table:table-row>
        </table:table>
        <text:p text:style-name="Header"/>
        <text:p text:style-name="Header"/>
      </style:header>
      <style:foot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2">Capitale Sociale € 5.000.000 int. vers.</text:p>
              <text:p text:style-name="MP3">Cod.Fisc. e Part.IVA 00106510191</text:p>
              <text:p text:style-name="MP3">R.E.A. Cremona 45582</text:p>
              <text:p text:style-name="Standard"><text:span text:style-name="MT1">Reg. Impr. </text:span><text:span text:style-name="MT2">CR n. 00106510191</text:span></text:p>
              <text:p text:style-name="MP4">MINCOMES N. CR 000486</text:p>
            </table:table-cell>
            <table:table-cell table:style-name="Tabella1.B1" office:value-type="string">
              <text:p text:style-name="MP5"><draw:frame draw:style-name="Mfr2" draw:name="immagini1" text:anchor-type="char" svg:x="0.136cm" svg:y="-1.554cm" svg:width="7.133cm" svg:height="1.445cm" draw:z-index="7"><draw:image xlink:href="Pictures/10000000000001DA000000607B7C0C37.jpg" xlink:type="simple" xlink:show="embed" xlink:actuate="onLoad"/></draw:frame></text:p>
            </table:table-cell>
            <table:table-cell table:style-name="Tabella1.A1" office:value-type="string">
              <text:p text:style-name="MP6">Via Acquaviva, 12 <text:s text:c="3"/>Zona Porto Canale</text:p>
              <text:p text:style-name="MP6">Casella Postale 206 <text:s/>- <text:s/>26100 CREMONA</text:p>
              <text:p text:style-name="MP6">Tel.+39 0372 532111 <text:s text:c="2"/>Fax+39 0372 491895</text:p>
              <text:p text:style-name="MP1"><text:span text:style-name="MT1">e-mail: </text:span><text:a xlink:type="simple" xlink:href="mailto:zucchi@oleificiozucchi.com"><text:span text:style-name="Internet_20_link"><text:span text:style-name="MT1">zucchi@oleificiozucchi.com</text:span></text:span></text:a><text:span text:style-name="MT1"> </text:span></text:p>
              <text:p text:style-name="MP1"><text:span text:style-name="MT1">Web: </text:span><text:a xlink:type="simple" xlink:href="http://www.oleifciozucchi.com/"><text:span text:style-name="Internet_20_link"><text:span text:style-name="MT1">http://www.oleificiozucchi.com</text:span></text:span></text:a><text:span text:style-name="MT1"> </text:span></text:p>
            </table:table-cell>
          </table:table-row>
        </table:table>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emona,   14 novembre 2001</dc:title>
    <meta:initial-creator>ZUCCHI</meta:initial-creator>
    <meta:creation-date>2014-03-21T19:43:00</meta:creation-date>
    <dc:creator>Sara Fusar Poli</dc:creator>
    <dc:date>2014-03-24T12:09:00</dc:date>
    <meta:print-date>2012-04-20T10:14:00</meta:print-date>
    <meta:editing-cycles>8</meta:editing-cycles>
    <meta:editing-duration>PT48M</meta:editing-duration>
    <meta:document-statistic meta:table-count="2" meta:image-count="4" meta:object-count="0" meta:page-count="2" meta:paragraph-count="35" meta:word-count="1076" meta:character-count="7105"/>
    <meta:generator>OpenOffice.org/3.4$Unix OpenOffice.org_project/340m1$Build-9590</meta:generator>
  </office:meta>
</office:document-meta>
</file>