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1000000381EBB8616.jpg"/>
  <manifest:file-entry manifest:media-type="image/png" manifest:full-path="Pictures/10000000000002E20000008CE15C117D.png"/>
  <manifest:file-entry manifest:media-type="image/jpeg" manifest:full-path="Pictures/10000000000003C70000046D2786D7CA.jpg"/>
  <manifest:file-entry manifest:media-type="image/jpeg" manifest:full-path="Pictures/10000000000001DA000000607B7C0C3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20%"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 style:family="paragraph" style:parent-style-name="Standard">
      <style:paragraph-properties fo:line-height="120%" fo:text-align="justify" style:justify-single-word="false" fo:orphans="0" fo:widows="0" style:text-autospace="none"/>
    </style:style>
    <style:style style:name="P3" style:family="paragraph" style:parent-style-name="Standard">
      <style:paragraph-properties fo:line-height="120%" fo:text-align="center"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weight="bold" style:font-weight-asian="bold" style:font-name-complex="Verdana" style:font-weight-complex="bold"/>
    </style:style>
    <style:style style:name="P4" style:family="paragraph" style:parent-style-name="Standard">
      <style:paragraph-properties fo:line-height="120%"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line-height="200%"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0pt" style:font-size-asian="10pt" style:font-name-complex="Verdana" style:font-size-complex="10pt"/>
    </style:style>
    <style:style style:name="P6" style:family="paragraph" style:parent-style-name="Standard">
      <style:paragraph-properties fo:line-height="120%"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0pt" style:font-size-asian="10pt" style:font-name-complex="Verdana" style:font-size-complex="10pt"/>
    </style:style>
    <style:style style:name="P7" style:family="paragraph" style:parent-style-name="Standard">
      <style:paragraph-properties fo:line-height="120%" fo:text-align="justify" style:justify-single-word="false" fo:orphans="0" fo:widows="0" style:text-autospace="none"/>
      <style:text-properties style:font-name="Verdana" fo:font-size="10pt" style:font-size-asian="10pt" style:font-name-complex="Verdana" style:font-size-complex="10pt"/>
    </style:style>
    <style:style style:name="P8" style:family="paragraph" style:parent-style-name="Standard">
      <style:paragraph-properties fo:line-height="13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1pt" style:font-size-asian="11pt" style:font-name-complex="Verdana" style:font-size-complex="11pt"/>
    </style:style>
    <style:style style:name="P9"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10" style:family="paragraph" style:parent-style-name="Standard">
      <style:text-properties style:font-name="Verdana" style:font-name-asian="Cambria" style:font-name-complex="Verdana"/>
    </style:style>
    <style:style style:name="P1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text-properties style:font-name="Tahoma" fo:font-size="7pt" style:font-size-asian="7pt" style:font-name-complex="Tahoma"/>
    </style:style>
    <style:style style:name="P14" style:family="paragraph" style:parent-style-name="Standard">
      <style:paragraph-properties fo:text-align="end" style:justify-single-word="false"/>
      <style:text-properties style:font-name="Tahoma" fo:font-size="7pt" style:font-size-asian="7pt" style:font-name-complex="Tahoma"/>
    </style:style>
    <style:style style:name="P15" style:family="paragraph" style:parent-style-name="Standard">
      <style:text-properties style:font-name="Tahoma" fo:font-size="7pt" fo:language="fr" fo:country="FR" style:font-size-asian="7pt" style:font-name-complex="Tahoma"/>
    </style:style>
    <style:style style:name="P16" style:family="paragraph" style:parent-style-name="Standard">
      <style:text-properties style:font-name="Tahoma" fo:font-size="7pt" fo:language="en" fo:country="US" style:font-size-asian="7pt" style:font-name-complex="Tahoma"/>
    </style:style>
    <style:style style:name="P17" style:family="paragraph" style:parent-style-name="Standard">
      <style:paragraph-properties fo:text-align="center" style:justify-single-word="false" style:snap-to-layout-grid="false"/>
      <style:text-properties style:font-name="Tahoma" fo:font-size="7pt" fo:language="none" fo:country="none" style:font-size-asian="7pt" style:language-asian="none" style:country-asian="none" style:font-name-complex="Tahoma"/>
    </style:style>
    <style:style style:name="P18" style:family="paragraph" style:parent-style-name="Standard">
      <style:paragraph-properties fo:text-align="end" style:justify-single-word="false"/>
    </style:style>
    <style:style style:name="P19" style:family="paragraph" style:parent-style-name="Standard">
      <style:paragraph-properties fo:margin-top="0cm" fo:margin-bottom="0.247cm" fo:line-height="120%"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0" style:family="paragraph" style:parent-style-name="Standard">
      <style:paragraph-properties fo:margin-top="0cm" fo:margin-bottom="0.106cm" fo:line-height="120%"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0pt" fo:font-weight="bold" style:font-size-asian="10pt" style:font-weight-asian="bold" style:font-name-complex="Verdana" style:font-size-complex="10pt" style:font-weight-complex="bold"/>
    </style:style>
    <style:style style:name="P21" style:family="paragraph" style:parent-style-name="Standard">
      <style:paragraph-properties fo:margin-top="0cm" fo:margin-bottom="0.176cm" fo:line-height="120%"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2" style:family="paragraph" style:parent-style-name="Standard">
      <style:paragraph-properties fo:margin-top="0cm" fo:margin-bottom="0.176cm" fo:line-height="120%" fo:text-align="justify" style:justify-single-word="false" fo:orphans="0" fo:widows="0" style:text-autospace="none"/>
    </style:style>
    <style:style style:name="P23" style:family="paragraph" style:parent-style-name="Standard">
      <style:paragraph-properties fo:margin-top="0cm" fo:margin-bottom="0.071cm" fo:line-height="120%" fo:text-align="justify" style:justify-single-word="false" fo:orphans="0" fo:widows="0" style:text-autospace="none"/>
    </style:style>
    <style:style style:name="P24" style:family="paragraph" style:parent-style-name="Standard">
      <style:paragraph-properties fo:margin-top="0cm" fo:margin-bottom="0.071cm" fo:line-height="120%" fo:text-align="justify" style:justify-single-word="false" fo:orphans="0" fo:widows="0" style:text-autospace="none"/>
      <style:text-properties style:font-name="Verdana" fo:font-size="10pt" style:font-size-asian="10pt" style:font-name-complex="Verdana" style:font-size-complex="10pt"/>
    </style:style>
    <style:style style:name="P25" style:family="paragraph" style:parent-style-name="Standard">
      <style:paragraph-properties fo:margin-top="0cm" fo:margin-bottom="0.141cm" fo:line-height="120%" fo:text-align="justify" style:justify-single-word="false" fo:orphans="0" fo:widows="0" style:text-autospace="none"/>
    </style:style>
    <style:style style:name="P26" style:family="paragraph" style:parent-style-name="Standard">
      <style:paragraph-properties fo:margin-top="0cm" fo:margin-bottom="0.212cm" fo:line-height="120%" fo:text-align="justify" style:justify-single-word="false" fo:orphans="0" fo:widows="0" style:text-autospace="none"/>
      <style:text-properties style:font-name="Verdana" fo:font-size="10pt" style:font-size-asian="10pt" style:font-name-complex="Verdana" style:font-size-complex="10pt"/>
    </style:style>
    <style:style style:name="P27" style:family="paragraph" style:parent-style-name="Standard">
      <style:paragraph-properties fo:margin-left="0cm" fo:margin-right="-1.679cm" fo:margin-top="0cm" fo:margin-bottom="0.212cm" fo:line-height="0.499cm" fo:text-align="justify" style:justify-single-word="false" fo:orphans="0" fo:widows="0"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28" style:family="paragraph" style:parent-style-name="Standard">
      <style:paragraph-properties fo:margin-top="0cm" fo:margin-bottom="0.101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8pt" fo:font-style="italic" fo:font-weight="bold" style:font-name-asian="Calibri" style:font-size-asian="8pt" style:font-style-asian="italic" style:font-weight-asian="bold" style:font-name-complex="Calibri" style:font-size-complex="8pt" style:font-weight-complex="bold"/>
    </style:style>
    <style:style style:name="P29" style:family="paragraph" style:parent-style-name="Standard">
      <style:paragraph-properties fo:margin-top="0cm" fo:margin-bottom="0.353cm" fo:text-align="justify" style:justify-single-word="false" style:text-autospace="none"/>
      <style:text-properties style:font-name="Verdana" fo:font-size="8pt" fo:font-style="italic" style:font-name-asian="Tahoma" style:font-size-asian="8pt" style:font-style-asian="italic" style:font-name-complex="Tahoma" style:font-size-complex="8pt"/>
    </style:style>
    <style:style style:name="P30" style:family="paragraph" style:parent-style-name="Standard" style:master-page-name="Standard">
      <style:paragraph-properties fo:line-height="120%" fo:text-align="center" style:justify-single-word="false" fo:orphans="0" fo:widows="0" style:page-number="auto"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weight="bold" style:font-weight-asian="bold" style:font-name-complex="Verdana" style:font-weight-complex="bold"/>
    </style:style>
    <style:style style:name="P31" style:family="paragraph" style:parent-style-name="Footer">
      <style:text-properties fo:font-size="5pt" style:font-size-asian="5pt" style:font-size-complex="5pt"/>
    </style:style>
    <style:style style:name="T1" style:family="text">
      <style:text-properties style:font-name="Verdana" fo:font-size="10pt" fo:font-weight="bold" style:font-size-asian="10pt" style:font-weight-asian="bold"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fo:font-weight="bold" style:font-size-asian="10pt" style:font-weight-asian="bold" style:font-name-complex="Verdana" style:font-size-complex="10pt" style:font-style-complex="italic" style:font-weight-complex="bold"/>
    </style:style>
    <style:style style:name="T4" style:family="text">
      <style:text-properties style:font-name="Verdana" fo:font-size="10pt" fo:font-style="italic" style:font-size-asian="10pt" style:font-style-asian="italic" style:font-name-complex="Verdana" style:font-size-complex="10pt"/>
    </style:style>
    <style:style style:name="T5" style:family="text">
      <style:text-properties style:font-name="Verdana" fo:font-size="10pt" fo:font-style="italic" style:font-size-asian="10pt" style:font-style-asian="italic" style:font-name-complex="Verdana" style:font-size-complex="10pt" style:font-style-complex="italic"/>
    </style:style>
    <style:style style:name="T6"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7" style:family="text">
      <style:text-properties style:font-name="Verdana" fo:font-size="10pt" style:font-size-asian="10pt" style:font-name-complex="Verdana" style:font-size-complex="10pt"/>
    </style:style>
    <style:style style:name="T8" style:family="text">
      <style:text-properties style:font-name="Verdana" fo:font-size="8pt" fo:font-style="italic" style:font-name-asian="Calibri" style:font-size-asian="8pt" style:font-style-asian="italic" style:font-name-complex="Calibri" style:font-size-complex="8pt"/>
    </style:style>
    <style:style style:name="T9" style:family="text">
      <style:text-properties style:font-name="Verdana" fo:font-size="8pt" fo:font-style="italic" style:font-name-asian="Tahoma" style:font-size-asian="8pt" style:font-style-asian="italic" style:font-name-complex="Tahoma" style:font-size-complex="8pt"/>
    </style:style>
    <style:style style:name="T10" style:family="text">
      <style:text-properties style:font-name="Verdana" fo:font-size="8pt" style:font-name-asian="Cambria" style:font-size-asian="8pt" style:font-name-complex="Verdana" style:font-size-complex="8pt"/>
    </style:style>
    <style:style style:name="T11" style:family="text">
      <style:text-properties style:text-line-through-style="solid" style:font-name="Verdana" fo:font-size="10pt" style:font-size-asian="10pt" style:font-name-complex="Verdana" style:font-size-complex="10pt"/>
    </style:style>
    <style:style style:name="T12" style:family="text">
      <style:text-properties style:font-name="Tahoma" fo:font-size="7pt" style:font-size-asian="7pt" style:font-name-complex="Tahoma"/>
    </style:style>
    <style:style style:name="T13" style:family="text">
      <style:text-properties style:font-name="Tahoma" fo:font-size="7pt" fo:language="en" fo:country="US" style:font-size-asian="7pt" style:font-name-complex="Tahom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Più peso all’assortimento a marchio Zucchi e all’export </text:p>
      <text:p text:style-name="P3">nel futuro di Oleificio Zucchi <text:s/></text:p>
      <text:p text:style-name="P4"/>
      <text:p text:style-name="P1"><text:span text:style-name="T2">Presentate a Milano le nuove strategie di espansione e internazionalizzazione di Oleificio Zucchi. La storica azienda olearia cremonese mette il lancio del nuovo marchio Zucchi al centro di un ambizioso progetto di crescita nei canali GDO e Ho.Re.Ca che guarda sempre più oltre i confini nazionali.</text:span></text:p>
      <text:p text:style-name="P5"/>
      <text:p text:style-name="P1"><text:span text:style-name="T4">Milano, 25 marzo 2014 </text:span><text:span text:style-name="T7">- Il marchio </text:span><text:span text:style-name="T2">Zucchi</text:span><text:span text:style-name="T7"> e l’ulteriore espansione sui mercati esteri avranno un ruolo e un peso sempre più rilevanti nel futuro di </text:span><text:span text:style-name="T2">Oleificio Zucchi</text:span><text:span text:style-name="T7">, specialista nella fornitura e nella produzione di oli di oliva e oli di semi a marchio proprio, oltre che per le marche private. </text:span></text:p>
      <text:p text:style-name="P1"><text:span text:style-name="T7">La volontà di guardare a nuovi comparti e nuovi mercati è stata confermata dall’Azienda cremonese nel corso di un </text:span><text:span text:style-name="T5">Open Day</text:span><text:span text:style-name="T7"> per la stampa svoltosi a Milano, nel quale la famiglia Zucchi ha presentato in anteprima </text:span><text:span text:style-name="T2">le nuove gamme a marchio Zucchi nell’oliva</text:span><text:span text:style-name="T7">,</text:span><text:span text:style-name="T2"> nei semi e negli aceti</text:span><text:span text:style-name="T7"> </text:span><text:span text:style-name="T2">rivolte ai canali GDO e Ho.Re.Ca</text:span><text:span text:style-name="T7">. contraddistinte da un </text:span><text:span text:style-name="T2">nuovo logo</text:span><text:span text:style-name="T7"> e dalla scelta di formati e packaging adatti anche</text:span><text:span text:style-name="T2"> </text:span><text:span text:style-name="T7">alle esigenze dei </text:span><text:span text:style-name="T2">retailer esteri</text:span><text:span text:style-name="T7">. <text:s text:c="4"/></text:span></text:p>
      <text:p text:style-name="P19"><text:span text:style-name="T7">Il progetto di lancio del nuovo marchio Zucchi ha come obiettivo ampliare la presenza dell’Azienda nella GDO e nell’Ho.Re.Ca. sia in Italia che sui mercati esteri; al contempo, </text:span><text:span text:style-name="T1">Oleificio Zucchi</text:span><text:span text:style-name="T7"> continuerà a presidiare il mondo delle </text:span><text:span text:style-name="T5">Private Label</text:span><text:span text:style-name="T7">, ambito in cui è fornitore leader sin dal secondo dopoguerra.</text:span></text:p>
      <text:p text:style-name="P1"><text:span text:style-name="T7">“</text:span><text:span text:style-name="T5">Si tratta, in realtà, dell’esito naturale di un percorso di crescita </text:span><text:span text:style-name="T7">- ha precisato </text:span><text:span text:style-name="T2">Giovanni Zucchi</text:span><text:span text:style-name="T7">, </text:span><text:span text:style-name="T2">Amministratore Delegato di Oleificio Zucchi</text:span><text:span text:style-name="T7"> - </text:span><text:span text:style-name="T5">che ci ha portati a essere oggi un’azienda leader nel settore oleario, con un assortimento di gamme ampio e variegato sia nell’oliva che nei semi. I prodotti Zucchi sono l’espressione diretta, visibile e tangibile, del nostro ‘saper fare bene’, dell’esperienza acquisita in oltre 200 anni d’impegno nel selezionare e accostare con gusto materie prime di qualità e di un’affidabilità in termini di sicurezza del prodotto comprovata da oltre 30.000 analisi di laboratorio all’anno</text:span><text:span text:style-name="T7">”.</text:span></text:p>
      <text:p text:style-name="P6"/>
      <text:p text:style-name="P20">Oleificio Zucchi S.p.A: una realtà in continua evoluzione</text:p>
      <text:p text:style-name="P21"><text:span text:style-name="T7">Effettivamente, </text:span><text:span text:style-name="T2">Oleificio Zucchi</text:span><text:span text:style-name="T7"> è arrivato a definire le nuove strategie per il marchio Zucchi a seguito di un processo di crescita e di innovazione tecnologica e di prodotto intrapreso da anni, che ha condotto l’Azienda a realizzare nel 2013 un fatturato vicino ai </text:span><text:span text:style-name="T2">170 milioni di Euro</text:span><text:span text:style-name="T7"> e a portare a </text:span><text:span text:style-name="T2">120</text:span><text:span text:style-name="T7"> i dipendenti impegnati nel moderno stabilimento alle porte di Cremona. </text:span><text:span text:style-name="T2">Oleificio Zucchi</text:span><text:span text:style-name="T7"> ha investito e continua a investire sia in ambito produttivo, puntando su ricerca, risparmio energetico ed efficienza, sia soprattutto in risorse umane, dotandosi di professionisti capaci e qualificati con un profilo internazionale. A ulteriore controprova della voglia di investire nell’azienda è stato anche il recente aumento di capitale sociale interamente sottoscritto e versato dalla famiglia Zucchi nel Dicembre 2013.</text:span></text:p>
      <text:p text:style-name="P22"><text:span text:style-name="T7">Controllato dalla </text:span><text:span text:style-name="T2">FinZucchi</text:span><text:span text:style-name="T7">, di proprietà della </text:span><text:span text:style-name="T2">famiglia Zucchi</text:span><text:span text:style-name="T7"> – che detiene oltre all’Oleificio cremonese anche partecipazioni in Olearia del Garda SpA e Nuova Odo SpA – </text:span><text:span text:style-name="T2">Oleificio Zucchi </text:span><text:soft-page-break/><text:span text:style-name="T2">S.p.A</text:span><text:span text:style-name="T7"> è una realtà che affonda le sue radici nella storia e nella tradizione, con oltre 200 anni di esperienza nel mondo dell’olio. </text:span></text:p>
      <text:p text:style-name="P2"><text:span text:style-name="T7">Il management, da sempre, ha saputo rispondere alle sollecitazioni del mercato in modo innovativo. Come nell’immediato dopoguerra </text:span><text:span text:style-name="T2">Gianni Zucchi</text:span><text:span text:style-name="T7"> fece ripartire le attività dell’Oleificio trasformandone la ragione sociale in società per azioni, così negli anni a seguire l’attuale Presidente </text:span><text:span text:style-name="T2">Vito Zucchi</text:span><text:span text:style-name="T7"> ha saputo cogliere il grande potenziale della comparto distributivo sviluppando il business delle </text:span><text:span text:style-name="T5">Private Label</text:span><text:span text:style-name="T7">. </text:span></text:p>
      <text:p text:style-name="P24">Di recente i figli di Vito Zucchi, Giovanni e Alessia, sono stati in grado di raccogliere nuove sfide e opportunità riorganizzando la società in due Divisioni e rafforzando il management cui hanno conferito un taglio fortemente internazionale. </text:p>
      <text:p text:style-name="P2"><text:span text:style-name="T7">Il passaggio di testimone da Vito Zucchi ai figli si è sostanziato nell’incarico di Amministratore Delegato conferito a </text:span><text:span text:style-name="T2">Giovanni Zucchi</text:span><text:span text:style-name="T7"> e nella carica di CFO/Responsabile relazioni esterne per </text:span><text:span text:style-name="T2">Alessia Zucchi</text:span><text:span text:style-name="T7">. Un passaggio generazionale pianificato e innovativo, forte di obiettivi chiari e condivisi.</text:span></text:p>
      <text:p text:style-name="P7"/>
      <text:p text:style-name="P25"><text:span text:style-name="T2">Le gamme</text:span></text:p>
      <text:p text:style-name="P22"><text:span text:style-name="T7">Le nuove gamme a </text:span><text:span text:style-name="T2">marchio Zucchi</text:span><text:span text:style-name="T7"> si compongono di prodotti differenziati per la grande distribuzione e per l’Ho.Re.Ca. sia nel mondo oliva sia nei semi e negli aceti. Numerose sono le referenze, disponibili in diversi formati e packaging, adattati anche alle esigenze dei Paesi esteri in cui saranno distribuiti.</text:span></text:p>
      <text:p text:style-name="P23"><text:span text:style-name="T7">L’assortimento nella </text:span><text:span text:style-name="T2">gamma oliva</text:span><text:span text:style-name="T7"> oltre ai classici Olio </text:span><text:span text:style-name="T5">Extravergine di oliva</text:span><text:span text:style-name="T7"> e </text:span><text:span text:style-name="T5">Olio di oliva</text:span><text:span text:style-name="T11"> </text:span><text:span text:style-name="T7">propone un </text:span><text:span text:style-name="T5">Extravergine di oliva Dolce Fruttato</text:span><text:span text:style-name="T7">, un </text:span><text:span text:style-name="T5">Extravergine biologico</text:span><text:span text:style-name="T7">, e i due “top di gamma” </text:span><text:span text:style-name="T5">Extravergine 100% italiano</text:span><text:span text:style-name="T7"> ed </text:span><text:span text:style-name="T5">Extravergine 100% italiano biologico</text:span><text:span text:style-name="T7">, senza dimenticare un’ampia gamma di nuovi oli aromatizzati (EVO aromatizzato al peperoncino, al tartufo bianco, al limone, all’arancia, solo per citarne alcuni).</text:span></text:p>
      <text:p text:style-name="P23"><text:span text:style-name="T7">Per la </text:span><text:span text:style-name="T2">linea semi</text:span><text:span text:style-name="T7"> la gamma si compone di oli di </text:span><text:span text:style-name="T5">girasole</text:span><text:span text:style-name="T7">, </text:span><text:span text:style-name="T5">mai</text:span><text:span text:style-name="T7">s, </text:span><text:span text:style-name="T5">soia</text:span><text:span text:style-name="T7">, </text:span><text:span text:style-name="T5">arachide</text:span><text:span text:style-name="T7"> e </text:span><text:span text:style-name="T5">prodotto per friggere</text:span><text:span text:style-name="T7">. A queste referenze si aggiungono gli </text:span><text:span text:style-name="T6">oli di semi biologici</text:span><text:span text:style-name="T7"> (</text:span><text:span text:style-name="T5">girasole</text:span><text:span text:style-name="T7">, </text:span><text:span text:style-name="T5">mais</text:span><text:span text:style-name="T7">, </text:span><text:span text:style-name="T5">lino</text:span><text:span text:style-name="T7"> e </text:span><text:span text:style-name="T5">prodotto per frigger</text:span><text:span text:style-name="T7">e) e gli oli di semi “</text:span><text:span text:style-name="T6">speciali</text:span><text:span text:style-name="T7">” (</text:span><text:span text:style-name="T5">zucca</text:span><text:span text:style-name="T7">, </text:span><text:span text:style-name="T5">sesamo</text:span><text:span text:style-name="T7">, </text:span><text:span text:style-name="T5">avocado</text:span><text:span text:style-name="T7">,</text:span><text:span text:style-name="T5"> vinacciolo</text:span><text:span text:style-name="T7">) che permettono ai consumatori di esplorare nuove soluzioni culinarie puntando sulle caratteristiche nutrizionali dei semi.</text:span></text:p>
      <text:p text:style-name="P23"><text:span text:style-name="T7">Nell’offerta a marchio Zucchi </text:span><text:span text:style-name="T2">debuttano gli</text:span><text:span text:style-name="T7"> </text:span><text:span text:style-name="T2">aceti</text:span><text:span text:style-name="T7"> sia di </text:span><text:span text:style-name="T2">vino</text:span><text:span text:style-name="T7"> - bianco e rosso - sia di </text:span><text:span text:style-name="T2">mele</text:span><text:span text:style-name="T5"> </text:span><text:span text:style-name="T7">e </text:span><text:span text:style-name="T3">balsamico di Modena IGP</text:span><text:span text:style-name="T7">.</text:span></text:p>
      <text:p text:style-name="P7"/>
      <text:p text:style-name="P27">Più peso all’export</text:p>
      <text:p text:style-name="P7">Pur mantenendo il business nel mercato di origine, Oleificio Zucchi guarda sempre più oltre i confini nazionali con una strategia di espansione che mira ad acquisire nuovi contatti e clienti in tutto il mondo. </text:p>
      <text:p text:style-name="P2"><text:span text:style-name="T7">L’Azienda era già presente all’estero con suoi marchi e realizzava già prodotti a marchio privato per clienti stranieri. Per i prossimi anni, tuttavia, Oleificio Zucchi si è posto obiettivi sfidanti in merito alla penetrazione nei mercati internazionali. </text:span></text:p>
      <text:p text:style-name="P26">Le fondamenta di questo sviluppo sono una nuova squadra di area manager, costituita con <text:soft-page-break/>grande attenzione per trovare il giusto mix tra esperienza ed entusiasmo, e lo sviluppo del nuovo marchio che fregia una gamma molto profonda e differenziata. </text:p>
      <text:p text:style-name="P2"><text:span text:style-name="T7">“</text:span><text:span text:style-name="T5">Vogliamo offrire prodotti diversi al canale della GDO e all’Ho.Re.Ca, prodotti che comunichino serietà, affidabilità, elevata qualità, ma che soprattutto siano in grado di farsi apprezzare mantenendo la promessa del gusto autentico dell’olio attraverso la semplice ritualità di ‘Olio pane ed occhi chiusi’</text:span><text:span text:style-name="T7">” - ha spiegato </text:span><text:span text:style-name="T2">Alessia Zucchi</text:span><text:span text:style-name="T7">, </text:span><text:span text:style-name="T1">CFO e</text:span><text:span text:style-name="T7"> </text:span><text:span text:style-name="T2">Responsabile relazioni esterne Oleificio Zucchi</text:span><text:span text:style-name="T7">. “</text:span><text:span text:style-name="T5">Si tratta di fragranze e di un sapore che non nascono a caso, ma derivano dall’esperienza e da quel saper fare che solo un’azienda che opera dal 1810 può assicurare</text:span><text:span text:style-name="T7">”. <text:s/></text:span></text:p>
      <text:p text:style-name="P7"/>
      <text:p text:style-name="P25"><text:span text:style-name="T2">Oleificio Zucchi</text:span><text:span text:style-name="T7"> ha scelto l’edizione 2014 del </text:span><text:span text:style-name="T2">CIBUS</text:span><text:span text:style-name="T7"> di Parma per il lancio ufficiale del rinnovato brand Zucchi e delle nuove gamme a potenziali partner, distributori e buyer da tutto il mondo.</text:span></text:p>
      <text:p text:style-name="P2"><text:span text:style-name="T7">Nell’ampio stand a isola ospitato al Padiglione 6, stand B028, </text:span><text:span text:style-name="T2">Oleificio Zucchi</text:span><text:span text:style-name="T7"> presenterà in modo organico la sua nuova filosofia incentrata su un </text:span><text:span text:style-name="T5">saper fare</text:span><text:span text:style-name="T7"> che si declina nei risultati raggiunti sotto il profilo produttivo, qualitativo, di sostenibilità sociale e ambientale e di cui il lancio del nuovo marchio Zucchi è piena espressione.</text:span></text:p>
      <text:p text:style-name="P7"/>
      <text:p text:style-name="P22"><text:span text:style-name="T7">Durante la fiera l’Azienda organizzerà - </text:span><text:span text:style-name="T2">martedì 6 maggio alle ore 14.00</text:span><text:span text:style-name="T7"> - un evento riservato per presentare la ricerca commissionata ad </text:span><text:span text:style-name="T5">Astraricerche</text:span><text:span text:style-name="T7"> sul consumo e il posizionamento di immagine dell’olio di oliva in Italia e nel mondo. Il dott. Enrico Finzi in persona presenterà i risultati emersi dalla </text:span><text:span text:style-name="T4">survey </text:span><text:span text:style-name="T7">che ha contribuito al posizionamento ed allo sviluppo della nuova linea.</text:span></text:p>
      <text:p text:style-name="P7"/>
      <text:p text:style-name="P8"/>
      <text:p text:style-name="P8"/>
      <text:p text:style-name="P28">**** Ulteriori informazioni su Oleificio Zucchi SpA ****</text:p>
      <text:p text:style-name="P11"><text:span text:style-name="T8">L'Oleificio Zucchi nasce nel 1810 nel lodigiano come attività artigianale a conduzione familiare dedicata</text:span><text:span text:style-name="T9"> all’estrazione di olio da semi per uso alimentare.</text:span><text:span text:style-name="T8"> </text:span><text:span text:style-name="T9">Nel 1922 viene costruito il primo sito industriale vicino Cremona, che assume progressivamente le dimensioni di una vera e propria fabbrica. Nel 1946, la famiglia Zucchi costituisce l'attuale Oleificio Zucchi SpA e riavvia la produzione dopo i momenti difficili della guerra. Dalla metà degli anni '50, l'Oleificio Zucchi diventa fornitore delle marche commerciali dei principali gruppi della Moderna Distribuzione. Nei primi anni '90, il costante sviluppo dell’azienda ha imposto la necessità di spostare lo stabilimento nell’attuale sede, sull'asta del canale navigabile di Cremona, in un'area di 80.000 mq.</text:span></text:p>
      <text:p text:style-name="P29">Sotto la guida della famiglia Zucchi, impegnata in prima persona nel management, lo stabilimento è stato aggiornato alle più recenti conoscenze tecnico-impiantistiche e riesce così a rispondere costantemente alle esigenze del mercato in termini di qualità del prodotto e di impatto ambientale, con particolare attenzione alla costanza qualitativa del servizio ed alla flessibilità dell’offerta. È di questi ultimi anni un ulteriore importante sviluppo dell’Oleificio Zucchi: l’introduzione della linea dell'olio d’oliva come naturale completamento della gamma dei prodotti. La storia e le continue innovazioni dell’Oleificio Zucchi, ormai leader nel mercato nazionale, hanno fatto sì che diventasse il partner più affidabile e collaudato del trade moderno oltre che "player" innovativo del mercato degli oli di semi e di oliva.</text:p>
      <text:p text:style-name="P10"/>
      <text:p text:style-name="P10"/>
      <text:p text:style-name="P9">Per maggiori informazioni: Aida Partners Ogilvy PR</text:p>
      <text:p text:style-name="P9"><text:s/>Via Pomponazzi, 9 – Milano – 02.89504650</text:p>
      <text:p text:style-name="P12"><text:a xlink:type="simple" xlink:href="mailto:sara.loddo@aidapartners.com"><text:span text:style-name="Internet_20_link"><text:span text:style-name="T10">sara.loddo@aidapartners.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name="Tahoma" style:font-name-complex="Tahoma"/>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size="16pt" style:text-underline-style="solid" style:text-underline-width="auto" style:text-underline-color="font-color" fo:font-weight="bold" style:font-size-asian="16pt"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text-underline-style="solid" style:text-underline-width="auto" style:text-underline-color="font-color" style:font-size-asian="16pt"/>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keep-with-next="always"/>
      <style:text-properties fo:font-size="8pt" style:text-underline-style="solid" style:text-underline-width="auto" style:text-underline-color="font-color" style:font-size-asian="8pt"/>
    </style:style>
    <style:style style:name="Heading_20_8" style:display-name="Heading 8" style:family="paragraph" style:parent-style-name="Standard" style:next-style-name="Standard" style:default-outline-level="8" style:class="text">
      <style:paragraph-properties fo:keep-with-next="always"/>
      <style:text-properties fo:font-size="10pt" style:text-underline-style="solid" style:text-underline-width="auto" style:text-underline-color="font-color" style:font-size-asian="10pt"/>
    </style:style>
    <style:style style:name="Heading_20_9" style:display-name="Heading 9" style:family="paragraph" style:parent-style-name="Standard" style:next-style-name="Standard" style:default-outline-level="9" style:class="text">
      <style:paragraph-properties fo:keep-with-next="always"/>
      <style:text-properties fo:font-size="10pt" fo:font-weight="bold" style:font-size-asian="10pt" style:font-weight-asian="bold" style:font-weight-complex="bold"/>
    </style:style>
    <style:style style:name="Corpo_20_del_20_testo_20_3" style:display-name="Corpo del testo 3" style:family="paragraph" style:parent-style-name="Standard">
      <style:paragraph-properties fo:margin="100%" fo:margin-left="0cm" fo:margin-right="1cm" fo:text-align="justify" style:justify-single-word="false" fo:text-indent="0cm" style:auto-text-indent="false">
        <style:tab-stops>
          <style:tab-stop style:position="1.251cm"/>
          <style:tab-stop style:position="7.502cm"/>
          <style:tab-stop style:position="10.502cm"/>
          <style:tab-stop style:position="13.002cm"/>
        </style:tab-stops>
      </style:paragraph-properties>
      <style:text-properties fo:language="en" fo:country="U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text-properties style:font-name="Times" fo:font-size="10pt" style:font-size-asian="10pt" style:font-name-complex="Times"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Paragrafo_20_elenco" style:display-name="Paragrafo elenco"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8.369cm" table:align="center" style:writing-mode="lr-tb"/>
    </style:style>
    <style:style style:name="Tabella2.A" style:family="table-column">
      <style:table-column-properties style:column-width="2.935cm"/>
    </style:style>
    <style:style style:name="Tabella2.B" style:family="table-column">
      <style:table-column-properties style:column-width="11.084cm"/>
    </style:style>
    <style:style style:name="Tabella2.C" style:family="table-column">
      <style:table-column-properties style:column-width="4.35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1" style:family="table">
      <style:table-properties style:width="19.505cm" table:align="center" style:writing-mode="lr-tb"/>
    </style:style>
    <style:style style:name="Tabella1.A" style:family="table-column">
      <style:table-column-properties style:column-width="5.697cm"/>
    </style:style>
    <style:style style:name="Tabella1.B" style:family="table-column">
      <style:table-column-properties style:column-width="7.303cm"/>
    </style:style>
    <style:style style:name="Tabella1.C" style:family="table-column">
      <style:table-column-properties style:column-width="6.50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B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text-properties style:font-name="Tahoma" fo:font-size="7pt" fo:language="fr" fo:country="FR" style:font-size-asian="7pt" style:font-name-complex="Tahoma"/>
    </style:style>
    <style:style style:name="MP3" style:family="paragraph" style:parent-style-name="Standard">
      <style:text-properties style:font-name="Tahoma" fo:font-size="7pt" style:font-size-asian="7pt" style:font-name-complex="Tahoma"/>
    </style:style>
    <style:style style:name="MP4" style:family="paragraph" style:parent-style-name="Standard">
      <style:text-properties style:font-name="Tahoma" fo:font-size="7pt" fo:language="en" fo:country="US" style:font-size-asian="7pt" style:font-name-complex="Tahoma"/>
    </style:style>
    <style:style style:name="MP5" style:family="paragraph" style:parent-style-name="Standard">
      <style:paragraph-properties fo:text-align="center" style:justify-single-word="false" style:snap-to-layout-grid="false"/>
      <style:text-properties style:font-name="Tahoma" fo:font-size="7pt" fo:language="none" fo:country="none" style:font-size-asian="7pt" style:language-asian="none" style:country-asian="none" style:font-name-complex="Tahoma"/>
    </style:style>
    <style:style style:name="MP6" style:family="paragraph" style:parent-style-name="Standard">
      <style:paragraph-properties fo:text-align="end" style:justify-single-word="false"/>
      <style:text-properties style:font-name="Tahoma" fo:font-size="7pt" style:font-size-asian="7pt" style:font-name-complex="Tahoma"/>
    </style:style>
    <style:style style:name="MP7" style:family="paragraph" style:parent-style-name="Footer">
      <style:text-properties fo:font-size="5pt" style:font-size-asian="5pt" style:font-size-complex="5pt"/>
    </style:style>
    <style:style style:name="MT1" style:family="text">
      <style:text-properties style:font-name="Tahoma" fo:font-size="7pt" style:font-size-asian="7pt" style:font-name-complex="Tahoma"/>
    </style:style>
    <style:style style:name="MT2" style:family="text">
      <style:text-properties style:font-name="Tahoma" fo:font-size="7pt" fo:language="en" fo:country="US" style:font-size-asian="7pt" style:font-name-complex="Tahoma"/>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cm" fo:margin-bottom="1.1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71cm" fo:margin-bottom="1.27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1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Standard"><draw:frame draw:style-name="Mfr1" draw:name="immagini2" text:anchor-type="as-char" svg:width="2.57cm" svg:height="3.011cm" draw:z-index="2"><draw:image xlink:href="Pictures/10000000000003C70000046D2786D7CA.jpg" xlink:type="simple" xlink:show="embed" xlink:actuate="onLoad"/></draw:frame></text:p>
            </table:table-cell>
            <table:table-cell table:style-name="Tabella2.A1" office:value-type="string">
              <text:p text:style-name="Standard"><draw:frame draw:style-name="Mfr1" draw:name="immagini3" text:anchor-type="as-char" svg:width="8.16cm" svg:height="1.677cm" draw:z-index="5"><draw:image xlink:href="Pictures/10000000000002E20000008CE15C117D.png" xlink:type="simple" xlink:show="embed" xlink:actuate="onLoad"/></draw:frame></text:p>
            </table:table-cell>
            <table:table-cell table:style-name="Tabella2.A1" office:value-type="string">
              <text:p text:style-name="MP1"><draw:frame draw:style-name="Mfr1" draw:name="immagini4" text:anchor-type="as-char" svg:width="3.967cm" svg:height="0.921cm" draw:z-index="8"><draw:image xlink:href="Pictures/10000000000000F1000000381EBB8616.jpg" xlink:type="simple" xlink:show="embed" xlink:actuate="onLoad"/></draw:frame></text:p>
            </table:table-cell>
          </table:table-row>
        </table:table>
        <text:p text:style-name="Header"/>
        <text:p text:style-name="Header"/>
      </style:header>
      <style:foot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2">Capitale Sociale € 5.000.000 int. vers.</text:p>
              <text:p text:style-name="MP3">Cod.Fisc. e Part.IVA 00106510191</text:p>
              <text:p text:style-name="MP3">R.E.A. Cremona 45582</text:p>
              <text:p text:style-name="Standard"><text:span text:style-name="MT1">Reg. Impr. </text:span><text:span text:style-name="MT2">CR n. 00106510191</text:span></text:p>
              <text:p text:style-name="MP4">MINCOMES N. CR 000486</text:p>
            </table:table-cell>
            <table:table-cell table:style-name="Tabella1.B1" office:value-type="string">
              <text:p text:style-name="MP5"><draw:frame draw:style-name="Mfr2" draw:name="immagini1" text:anchor-type="char" svg:x="0.136cm" svg:y="-1.554cm" svg:width="7.133cm" svg:height="1.445cm" draw:z-index="11"><draw:image xlink:href="Pictures/10000000000001DA000000607B7C0C37.jpg" xlink:type="simple" xlink:show="embed" xlink:actuate="onLoad"/></draw:frame></text:p>
            </table:table-cell>
            <table:table-cell table:style-name="Tabella1.A1" office:value-type="string">
              <text:p text:style-name="MP6">Via Acquaviva, 12 <text:s text:c="3"/>Zona Porto Canale</text:p>
              <text:p text:style-name="MP6">Casella Postale 206 <text:s/>- <text:s/>26100 CREMONA</text:p>
              <text:p text:style-name="MP1"><text:span text:style-name="MT1">Tel.+39 0372 532111 <text:s text:c="2"/>Fax+39 0372 491895</text:span></text:p>
              <text:p text:style-name="MP1"><text:span text:style-name="MT1">e-mail: </text:span><text:a xlink:type="simple" xlink:href="mailto:zucchi@oleificiozucchi.com"><text:span text:style-name="Internet_20_link"><text:span text:style-name="MT1">zucchi@oleificiozucchi.com</text:span></text:span></text:a><text:span text:style-name="MT1"> </text:span></text:p>
              <text:p text:style-name="MP1"><text:span text:style-name="MT1">Web: </text:span><text:a xlink:type="simple" xlink:href="http://www.oleifciozucchi.com/"><text:span text:style-name="Internet_20_link"><text:span text:style-name="MT1">http://www.oleificiozucchi.com</text:span></text:span></text:a><text:span text:style-name="MT1"> </text:span></text:p>
            </table:table-cell>
          </table:table-row>
        </table:table>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emona,   14 novembre 2001</dc:title>
    <meta:initial-creator>ZUCCHI</meta:initial-creator>
    <meta:creation-date>2014-03-21T19:26:00</meta:creation-date>
    <dc:creator>Sara Fusar Poli</dc:creator>
    <dc:date>2014-03-24T12:04:00</dc:date>
    <meta:print-date>2012-04-20T10:14:00</meta:print-date>
    <meta:editing-cycles>7</meta:editing-cycles>
    <meta:editing-duration>PT50M</meta:editing-duration>
    <meta:document-statistic meta:table-count="2" meta:image-count="4" meta:object-count="0" meta:page-count="3" meta:paragraph-count="45" meta:word-count="1479" meta:character-count="9776"/>
    <meta:generator>OpenOffice.org/3.4$Unix OpenOffice.org_project/340m1$Build-9590</meta:generator>
  </office:meta>
</office:document-meta>
</file>