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ourier" svg:font-family="Courier" style:font-family-generic="modern"/>
    <style:font-face style:name="Courier New" svg:font-family="'Courier New'" style:font-family-generic="modern"/>
    <style:font-face style:name="Courier1" svg:font-family="Courier" style:font-family-generic="modern" style:font-pitch="fixed"/>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 Unicode MS1" svg:font-family="'Arial Unicode MS'"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8Num1">
      <style:paragraph-properties fo:text-align="justify" style:justify-single-word="false"/>
    </style:style>
    <style:style style:name="P3" style:family="paragraph" style:parent-style-name="Standard" style:list-style-name="WW8Num1">
      <style:paragraph-properties fo:text-align="justify" style:justify-single-word="false"/>
      <style:text-properties fo:font-size="12pt" style:font-size-asian="12pt" style:font-size-complex="12pt"/>
    </style:style>
    <style:style style:name="P4" style:family="paragraph" style:parent-style-name="Standard">
      <style:paragraph-properties fo:text-align="center" style:justify-single-word="false"/>
      <style:text-properties fo:font-size="12pt" fo:font-weight="bold" style:font-size-asian="12pt" style:font-weight-asian="bold" style:font-size-complex="12pt"/>
    </style:style>
    <style:style style:name="P5" style:family="paragraph" style:parent-style-name="Standard" style:list-style-name="WW8Num1">
      <style:paragraph-properties fo:margin-left="0.67cm" fo:margin-right="0cm" fo:text-align="justify" style:justify-single-word="false" fo:text-indent="-0.63cm" style:auto-text-indent="false"/>
    </style:style>
    <style:style style:name="P6" style:family="paragraph" style:parent-style-name="Standard" style:list-style-name="WW8Num1">
      <style:paragraph-properties fo:margin-left="0.67cm" fo:margin-right="0cm" fo:text-align="justify" style:justify-single-word="false" fo:text-indent="-0.63cm" style:auto-text-indent="false"/>
      <style:text-properties fo:font-size="12pt" style:font-size-asian="12pt" style:font-size-complex="12pt"/>
    </style:style>
    <style:style style:name="P7" style:family="paragraph" style:parent-style-name="Text_20_body" style:list-style-name="WW8Num4">
      <style:paragraph-properties>
        <style:tab-stops>
          <style:tab-stop style:position="0.891cm"/>
        </style:tab-stops>
      </style:paragraph-properties>
      <style:text-properties style:font-size-complex="12pt"/>
    </style:style>
    <style:style style:name="P8" style:family="paragraph" style:parent-style-name="Text_20_body">
      <style:paragraph-properties fo:margin-left="0.953cm" fo:margin-right="3.87cm" fo:text-indent="-0.917cm" style:auto-text-indent="false"/>
      <style:text-properties style:font-size-complex="12pt"/>
    </style:style>
    <style:style style:name="P9" style:family="paragraph" style:parent-style-name="Text_20_body" style:list-style-name="WW8Num4">
      <style:paragraph-properties fo:margin-left="0cm" fo:margin-right="0.173cm" fo:text-indent="0cm" style:auto-text-indent="false">
        <style:tab-stops>
          <style:tab-stop style:position="0.864cm"/>
        </style:tab-stops>
      </style:paragraph-properties>
      <style:text-properties style:font-size-complex="12pt"/>
    </style:style>
    <style:style style:name="P10" style:family="paragraph" style:parent-style-name="Text_20_body" style:list-style-name="WW8Num4">
      <style:paragraph-properties fo:margin-left="0cm" fo:margin-right="0.173cm" fo:text-indent="0cm" style:auto-text-indent="false">
        <style:tab-stops>
          <style:tab-stop style:position="0.891cm"/>
        </style:tab-stops>
      </style:paragraph-properties>
      <style:text-properties style:font-size-complex="12pt"/>
    </style:style>
    <style:style style:name="P11" style:family="paragraph" style:parent-style-name="Text_20_body" style:list-style-name="WW8Num4">
      <style:paragraph-properties fo:margin-left="0cm" fo:margin-right="0.173cm" fo:text-indent="0cm" style:auto-text-indent="false">
        <style:tab-stops>
          <style:tab-stop style:position="0.915cm"/>
        </style:tab-stops>
      </style:paragraph-properties>
      <style:text-properties style:font-size-complex="12pt"/>
    </style:style>
    <style:style style:name="P12" style:family="paragraph" style:parent-style-name="Text_20_body" style:list-style-name="WW8Num4">
      <style:paragraph-properties fo:margin-left="0cm" fo:margin-right="0.173cm" fo:text-indent="0cm" style:auto-text-indent="false">
        <style:tab-stops>
          <style:tab-stop style:position="0.9cm"/>
        </style:tab-stops>
      </style:paragraph-properties>
      <style:text-properties style:font-size-complex="12pt"/>
    </style:style>
    <style:style style:name="P13" style:family="paragraph" style:parent-style-name="Text_20_body">
      <style:paragraph-properties fo:margin-left="0cm" fo:margin-right="-0.146cm" fo:text-align="center" style:justify-single-word="false" fo:text-indent="0cm" style:auto-text-indent="false"/>
    </style:style>
    <style:style style:name="P14" style:family="paragraph" style:parent-style-name="Text_20_body" style:list-style-name="WW8Num4">
      <style:paragraph-properties fo:margin-left="0cm" fo:margin-right="0.035cm" fo:text-indent="0cm" style:auto-text-indent="false"/>
      <style:text-properties style:font-size-complex="12pt"/>
    </style:style>
    <style:style style:name="P15" style:family="paragraph" style:parent-style-name="Text_20_body">
      <style:paragraph-properties fo:margin-left="0cm" fo:margin-right="0.035cm" fo:text-align="center" style:justify-single-word="false" fo:text-indent="0cm" style:auto-text-indent="false"/>
      <style:text-properties style:font-size-complex="12pt"/>
    </style:style>
    <style:style style:name="P16" style:family="paragraph" style:parent-style-name="Text_20_body" style:list-style-name="WW8Num3">
      <style:paragraph-properties fo:margin-left="0cm" fo:margin-right="0.035cm" fo:text-indent="0cm" style:auto-text-indent="false"/>
      <style:text-properties style:font-size-complex="12pt"/>
    </style:style>
    <style:style style:name="P17" style:family="paragraph" style:parent-style-name="Text_20_body" style:list-style-name="WW8Num2">
      <style:paragraph-properties fo:margin-left="0cm" fo:margin-right="0.035cm" fo:text-indent="0cm" style:auto-text-indent="false"/>
      <style:text-properties style:font-size-complex="12pt"/>
    </style:style>
    <style:style style:name="P18" style:family="paragraph" style:parent-style-name="Text_20_body">
      <style:paragraph-properties fo:margin-left="0cm" fo:margin-right="0.035cm" fo:text-align="center" style:justify-single-word="false" fo:text-indent="0cm" style:auto-text-indent="false"/>
    </style:style>
    <style:style style:name="P19" style:family="paragraph" style:parent-style-name="Text_20_body" style:list-style-name="WW8Num3">
      <style:paragraph-properties fo:margin-left="0cm" fo:margin-right="0.035cm" fo:text-indent="0cm" style:auto-text-indent="false"/>
    </style:style>
    <style:style style:name="P20" style:family="paragraph" style:parent-style-name="Text_20_body" style:list-style-name="WW8Num2">
      <style:paragraph-properties fo:margin-left="0cm" fo:margin-right="0.035cm" fo:text-indent="0cm" style:auto-text-indent="false"/>
    </style:style>
    <style:style style:name="P21" style:family="paragraph" style:parent-style-name="Text_20_body">
      <style:paragraph-properties fo:margin-left="0.988cm" fo:margin-right="0cm" fo:text-indent="-0.917cm" style:auto-text-indent="false"/>
      <style:text-properties style:font-size-complex="12pt"/>
    </style:style>
    <style:style style:name="P22" style:family="paragraph" style:parent-style-name="Text_20_body">
      <style:paragraph-properties fo:margin-left="0.071cm" fo:margin-right="0.035cm" fo:text-align="center" style:justify-single-word="false" fo:text-indent="0cm" style:auto-text-indent="false"/>
    </style:style>
    <style:style style:name="P23" style:family="paragraph" style:parent-style-name="Text_20_body">
      <style:paragraph-properties fo:margin-left="0.035cm" fo:margin-right="0.035cm" fo:text-indent="0cm" style:auto-text-indent="false"/>
    </style:style>
    <style:style style:name="P24" style:family="paragraph" style:parent-style-name="Text_20_body">
      <style:paragraph-properties fo:margin-left="0.035cm" fo:margin-right="7.154cm" fo:text-indent="0cm" style:auto-text-indent="false"/>
    </style:style>
    <style:style style:name="P25" style:family="paragraph" style:parent-style-name="Text_20_body">
      <style:paragraph-properties fo:margin-left="0.035cm" fo:margin-right="7.154cm" fo:text-indent="0cm" style:auto-text-indent="false"/>
      <style:text-properties fo:letter-spacing="-0.004cm" style:font-size-complex="12pt"/>
    </style:style>
    <style:style style:name="P26" style:family="paragraph" style:parent-style-name="Intestazione_20__23_11" style:master-page-name="Standard">
      <style:paragraph-properties fo:margin-left="4.547cm" fo:margin-right="4.969cm" fo:margin-top="0cm" fo:margin-bottom="0cm" fo:line-height="100%" fo:text-indent="0cm" style:auto-text-indent="false" style:page-number="auto" fo:background-color="transparent">
        <style:background-image/>
      </style:paragraph-properties>
    </style:style>
    <style:style style:name="P27" style:family="paragraph" style:parent-style-name="Intestazione_20__23_21">
      <style:paragraph-properties fo:margin-top="0cm" fo:margin-bottom="0cm" fo:line-height="100%" fo:text-align="center" style:justify-single-word="false" fo:background-color="transparent">
        <style:background-image/>
      </style:paragraph-properties>
    </style:style>
    <style:style style:name="P28" style:family="paragraph" style:parent-style-name="Corpo_20_del_20_testo_20__28_7_29_1">
      <style:paragraph-properties fo:margin-left="1.355cm" fo:margin-right="1.727cm" fo:margin-top="0cm" fo:margin-bottom="0cm" fo:line-height="100%" fo:text-indent="0cm" style:auto-text-indent="false" fo:background-color="transparent">
        <style:background-image/>
      </style:paragraph-properties>
    </style:style>
    <style:style style:name="T1" style:family="text">
      <style:text-properties fo:font-size="12pt" fo:font-weight="normal" style:font-size-asian="12pt" style:font-weight-asian="normal" style:font-size-complex="12pt" style:font-style-complex="normal" style:font-weight-complex="normal"/>
    </style:style>
    <style:style style:name="T2" style:family="text">
      <style:text-properties fo:font-size="12pt" fo:font-weight="bold" style:font-size-asian="12pt" style:font-weight-asian="bold" style:font-size-complex="12pt" style:font-style-complex="normal"/>
    </style:style>
    <style:style style:name="T3" style:family="text">
      <style:text-properties fo:font-size="12pt" fo:font-style="normal" style:font-size-asian="12pt" style:font-style-asian="normal" style:font-size-complex="12pt" style:font-style-complex="normal" style:font-weight-complex="normal"/>
    </style:style>
    <style:style style:name="T4" style:family="text">
      <style:text-properties fo:font-size="12pt" fo:letter-spacing="-0.002cm" fo:font-weight="normal" style:font-size-asian="12pt" style:font-weight-asian="normal" style:font-size-complex="12pt" style:font-style-complex="normal" style:font-weight-complex="normal"/>
    </style:style>
    <style:style style:name="T5" style:family="text">
      <style:text-properties fo:font-size="12pt" style:font-size-asian="12pt" style:font-size-complex="12pt"/>
    </style:style>
    <style:style style:name="T6" style:family="text">
      <style:text-properties style:font-size-complex="12pt"/>
    </style:style>
    <style:style style:name="T7" style:family="text">
      <style:text-properties fo:font-style="normal" style:font-style-asian="normal" style:font-size-complex="12pt" style:font-style-complex="normal" style:font-weight-complex="normal"/>
    </style:style>
    <style:style style:name="T8" style:family="text">
      <style:text-properties fo:color="#231f20" fo:font-size="12pt" style:font-size-asian="12pt" style:font-size-complex="12pt"/>
    </style:style>
    <style:style style:name="T9" style:family="text">
      <style:text-properties fo:letter-spacing="-0.004cm" style:font-size-complex="12pt"/>
    </style:style>
    <text:list-style style:name="L1" text:consecutive-numbering="true">
      <text:list-level-style-bullet text:level="1" text:style-name="WW8Num4z0" style:num-suffix="." text:bullet-char="-">
        <style:list-level-properties text:list-level-position-and-space-mode="label-alignment">
          <style:list-level-label-alignment text:label-followed-by="listtab" text:list-tab-stop-position="0.67cm" fo:text-indent="-0.635cm" fo:margin-left="0.67cm"/>
        </style:list-level-properties>
        <style:text-properties style:font-name="Courier1"/>
      </text:list-level-style-bullet>
      <text:list-level-style-bullet text:level="2" text:style-name="WW8Num4z1" style:num-suffix="." text:bullet-char="o">
        <style:list-level-properties text:list-level-position-and-space-mode="label-alignment">
          <style:list-level-label-alignment text:label-followed-by="listtab" text:list-tab-stop-position="1.326cm" fo:text-indent="-0.635cm" fo:margin-left="1.326cm"/>
        </style:list-level-properties>
        <style:text-properties style:font-name="Courier New1"/>
      </text:list-level-style-bullet>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Courier1"/>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bullet text:level="1" text:style-name="WW8Num2z0" style:num-suffix="." text:bullet-char="-">
        <style:list-level-properties text:list-level-position-and-space-mode="label-alignment">
          <style:list-level-label-alignment text:label-followed-by="listtab" text:list-tab-stop-position="0.706cm" fo:text-indent="-0.635cm" fo:margin-left="0.706cm"/>
        </style:list-level-properties>
        <style:text-properties style:font-name="Courier1"/>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bookmark-start text:name="bookmark0"/><text:span text:style-name="Intestazione_20__23_1"><text:span text:style-name="T1">PROTOCOLLO D INTESA</text:span></text:span><text:bookmark-end text:name="bookmark0"/></text:p>
      <text:p text:style-name="P28"><text:span text:style-name="Corpo_20_del_20_testo_20__28_7_29_"><text:span text:style-name="T2">per la promozione, ideazione, progettazione e realizzazione di iniziative e attività finalizzate alla valorizzazione del Sistema istituzionale, economico e sociale della Provincia di Cremona in vista della Esposizione Universale Expo 2015</text:span></text:span></text:p>
      <text:p text:style-name="P8"/>
      <text:p text:style-name="P8">Le seguenti Istituzioni e Organizzazioni economiche cremonesi</text:p>
      <text:list xml:id="list8561064287003583245" text:style-name="WW8Num4">
        <text:list-item>
          <text:p text:style-name="P9">Provincia di Cremona</text:p>
        </text:list-item>
        <text:list-item>
          <text:p text:style-name="P10">Camera di Commercio</text:p>
        </text:list-item>
        <text:list-item>
          <text:p text:style-name="P11">Comune di Cremona</text:p>
        </text:list-item>
        <text:list-item>
          <text:p text:style-name="P11">Comune di Crema</text:p>
        </text:list-item>
        <text:list-item>
          <text:p text:style-name="P11">Comune di Casalmaggiore</text:p>
        </text:list-item>
        <text:list-item>
          <text:p text:style-name="P12">Università Cattolica del Sacro Cuore</text:p>
        </text:list-item>
        <text:list-item>
          <text:p text:style-name="P12">Politecnico di Milano</text:p>
        </text:list-item>
        <text:list-item>
          <text:p text:style-name="P12">Università degli Studi di Pavia - Dipartimento di musicologia</text:p>
        </text:list-item>
        <text:list-item>
          <text:p text:style-name="P12">Università degli Studi di Milano</text:p>
        </text:list-item>
        <text:list-item>
          <text:p text:style-name="P12">Fondazione Museo del violino</text:p>
        </text:list-item>
        <text:list-item>
          <text:p text:style-name="P12">Fondazione Arvedi Buschini</text:p>
        </text:list-item>
        <text:list-item>
          <text:p text:style-name="P12">Reindustria</text:p>
        </text:list-item>
        <text:list-item>
          <text:p text:style-name="P12">Cremaricerche</text:p>
        </text:list-item>
        <text:list-item>
          <text:p text:style-name="P12">CremonaFiere</text:p>
        </text:list-item>
        <text:list-item>
          <text:p text:style-name="P12">Associazione Industriali di Cremona</text:p>
        </text:list-item>
        <text:list-item>
          <text:p text:style-name="P12">Associazione Costruttori ANCE Cremona</text:p>
        </text:list-item>
        <text:list-item>
          <text:p text:style-name="P12">Apindustria Cremona</text:p>
        </text:list-item>
        <text:list-item>
          <text:p text:style-name="P12">Confartigianato Imprese Cremona</text:p>
        </text:list-item>
        <text:list-item>
          <text:p text:style-name="P12">CNA Cremona</text:p>
        </text:list-item>
        <text:list-item>
          <text:p text:style-name="P12">Libera Associazione Artigiani</text:p>
        </text:list-item>
        <text:list-item>
          <text:p text:style-name="P12">Autonoma Artigiani Cremaschi</text:p>
        </text:list-item>
        <text:list-item>
          <text:p text:style-name="P12">Libera Associazione Agricoltori Cremonesi</text:p>
        </text:list-item>
        <text:list-item>
          <text:p text:style-name="P12">CIA Cremona</text:p>
        </text:list-item>
        <text:list-item>
          <text:p text:style-name="P12">Federazione Provinciale Coldiretti Cremona</text:p>
        </text:list-item>
        <text:list-item>
          <text:p text:style-name="P12">Confcommercio Imprese per l’Italia della Provincia di Cremona</text:p>
        </text:list-item>
        <text:list-item>
          <text:p text:style-name="P12">Confesercenti della Lombardia Orientale</text:p>
        </text:list-item>
        <text:list-item>
          <text:p text:style-name="P12">Associazione del Commercio del Turismo e dei servizi di Crema e circondario</text:p>
        </text:list-item>
        <text:list-item>
          <text:p text:style-name="P12">ASVICOM</text:p>
        </text:list-item>
        <text:list-item>
          <text:p text:style-name="P12">Confcooperative Cremona</text:p>
        </text:list-item>
        <text:list-item>
          <text:p text:style-name="P12">Lega Nazionale delle Cooperative e mutue della Lombardia</text:p>
        </text:list-item>
        <text:list-item>
          <text:p text:style-name="P12">CGIL</text:p>
        </text:list-item>
        <text:list-item>
          <text:p text:style-name="P12">CISL</text:p>
        </text:list-item>
        <text:list-item>
          <text:p text:style-name="P12">UIL</text:p>
        </text:list-item>
        <text:list-item>
          <text:p text:style-name="P12">Ufficio Scolastico Territoriale</text:p>
        </text:list-item>
      </text:list>
      <text:p text:style-name="P13"><text:bookmark-start text:name="bookmark1"/><text:span text:style-name="Intestazione_20__23_2"><text:span text:style-name="T3">Premesso </text:span></text:span><text:span text:style-name="Intestazione_20__23_22"><text:span text:style-name="T7">che</text:span></text:span><text:bookmark-end text:name="bookmark1"/></text:p>
      <text:list xml:id="list916112093" text:continue-numbering="true" text:style-name="WW8Num4">
        <text:list-item>
          <text:p text:style-name="P7">L'Esposizione Universale Expo 2015 sul tema "Nutrire il pianeta, energia per la vita", che si svolgerà a Milano dal 1° maggio al 31 ottobre 2015, è un evento di rilevante portata internazionale in ragione del numero dei Paesi partecipanti previsti, del considerevole afflusso di visitatori attesi e provenienti da ogni parte del mondo, della consistenza e qualità dei rapporti internazionali e dei progetti di cooperazione che saranno attivati e sviluppati, delle opportunità di scambi culturali e scientifici che potranno manifestarsi;</text:p>
        </text:list-item>
        <text:list-item>
          <text:p text:style-name="P14">Expo 2015, per la sua rilevanza economica, per la visibilità a livello mondiale e per le ricadute che determinerà sull'intero nostro Paese ed in particolare sui territori della regione Lombardia più vicini alla sede espositiva, rappresenta un'occasione irripetibile e di fondamentale importanza per <text:soft-page-break/>promuovere e valorizzare le eccellenze agro-industriali, ma anche culturali, artistiche, turistiche e le potenzialità della provincia di Cremona sul piano internazionale;</text:p>
        </text:list-item>
      </text:list>
      <text:p text:style-name="P27"><text:bookmark-start text:name="bookmark2"/><text:span text:style-name="Intestazione_20__23_22"><text:span text:style-name="T1">Considerato</text:span></text:span><text:span text:style-name="Intestazione_20__23_2_20__2b__20_Non_20_grassetto"><text:span text:style-name="T4"> che</text:span></text:span><text:bookmark-end text:name="bookmark2"/></text:p>
      <text:list xml:id="list678267870591808233" text:style-name="WW8Num1">
        <text:list-item>
          <text:p text:style-name="P3">il territorio della provincia di Cremona vanta un settore agro alimentare di assoluta eccellenza, caratterizzato da produzioni di qualità, e presenta centri universitari e centri di ricerca all’avanguardia a livello mondiale per quanto riguarda le biotecnologie e la sicurezza alimentare e costituisce forse il principale distretto europeo delle bio-energie presentando dunque motivi d straordinario interesse per studiosi, ricercatori, operatori e studenti di tutto il mondo, </text:p>
        </text:list-item>
        <text:list-item>
          <text:p text:style-name="P5"><text:span text:style-name="T5">la tradizione liutaria cremonese - riconosciuta come bene immateriale dell’umanità dall’UNESCO in quanto espressione di saperi, pratiche e conoscenze trasmesse di generazione in generazione che fanno di Cremona un luogo unico al mondo, non solo per il suo glorioso passato, ma anche per la sua capacità attuale di porsi come <text:s/>riferimento mondiale per l'eccellenza costruttiva - e la musica <text:s/>costituiscono elementi identitari che contraddistinguono l’intera provincia, con botteghe organarie, iniziative musicali, festival e <text:s/>il Museo del Violino - un “unicum” a livello mondiale - in grado di attirare un folto pubblico di appassionati provenienti da tutto il mondo;</text:span></text:p>
        </text:list-item>
        <text:list-item>
          <text:p text:style-name="P6">anche altre peculiarità del territorio, come il turismo fluviale e il cicloturismo possono attrarre visitatori da ogni parte del mondo con significative ricadute sullo sviluppo economico della provincia; </text:p>
        </text:list-item>
        <text:list-item>
          <text:p text:style-name="P2"><text:span text:style-name="T5">le Istituzioni pubbliche, le Organizzazioni economiche e sociali e le Università firmatarie del presente protocollo hanno condiviso la necessità di una azione congiunta tesa alla più ampia valorizzazione delle realtà culturali ed economiche di eccellenza della provincia di Cremona </text:span></text:p>
        </text:list-item>
      </text:list>
      <text:p text:style-name="P4"/>
      <text:p text:style-name="P4">Preso atto che</text:p>
      <text:p text:style-name="P4"/>
      <text:p text:style-name="P1"><text:span text:style-name="T5">dette Istituzioni ed Organizzazioni hanno già avuto modo fin dal 2008 di confrontarsi circa la realizzazione di specifiche iniziative finalizzate alla valorizzazione delle peculiarità del territorio nell’ambito di Expo 2015 avviando strette relazioni con la Società EXPO, Regione Lombardia, Unioncamere Lombardia, altre realtà istituzionali e lombarde (Brescia, Bergamo e Mantova) allo scopo di valorizzare percorsi di eccellenza in grado di </text:span><text:span text:style-name="T8">intensificare le relazioni economiche, scientifiche e culturali internazionali, dando nuovo impulso alla nostra economia.</text:span></text:p>
      <text:p text:style-name="P18"><text:span text:style-name="Corpo_20_del_20_testo_20__28_8_29_5"><text:span text:style-name="T3"/></text:span></text:p>
      <text:p text:style-name="P18"><text:span text:style-name="Corpo_20_del_20_testo_20__28_8_29_5"><text:span text:style-name="T3">Tutto ciò premesso e considerato si conviene quanto segue</text:span></text:span></text:p>
      <text:p text:style-name="P15"/>
      <text:p text:style-name="Text_20_body"><text:span text:style-name="T6">Le Istituzioni pubbliche, le Organizzazioni economiche e sociali e le Università firmatarie del presente protocollo, di seguito definiti Soggetti firmatari, si impegnano a:</text:span></text:p>
      <text:list xml:id="list8358121650348558553" text:style-name="WW8Num3">
        <text:list-item>
          <text:p text:style-name="P19"><text:span text:style-name="T6">ideare, progettare e realizzare congiuntamente iniziative dì promozione e dì valorizzazione del sistema economico, sociale e culturale della provincia di Cremona e finalizzate a determinare ogni e più ampia forma di partecipazione e di visibilità del sistema Cremona in occasione dell'Esposizione Universale Expo 2015;</text:span></text:p>
        </text:list-item>
        <text:list-item>
          <text:p text:style-name="P16">formalizzare, a seguito della sottoscrizione del presente protocollo, la costituzione di un "Tavolo di coordinamento tecnico-operativo" che si riunirà presso la sede delta Camera di Commercio; </text:p>
        </text:list-item>
        <text:list-item>
          <text:p text:style-name="P19"><text:span text:style-name="T6">l'adesione formale del presente protocollo e la designazione, da parte dei Soggetti firmatari, dei propri rappresentanti in seno al Tavolo di coordinamento, dovrà essere fatta entro la data del 31 dicembre 2013, seguirà formale sottoscrizione.</text:span></text:p>
        </text:list-item>
      </text:list>
      <text:p text:style-name="P21">Al "Tavolo di coordinamento" vengono affidati, in particolare, i seguenti compiti:</text:p>
      <text:list xml:id="list2604738690997876057" text:style-name="WW8Num2">
        <text:list-item>
          <text:p text:style-name="P17">censimento delle iniziative, attinenti alle finalità del presente protocollo, già avviate o ideate dai Soggetti firmatali, da Società ed Enti da essi partecipate o ad essi collegate o di altre Istituzioni pubbliche e Organizzazioni economiche e sociali della provincia di Cremona;</text:p>
        </text:list-item>
        <text:list-item>
          <text:p text:style-name="P17"><text:soft-page-break/>individuazione di ogni altro soggetto, ente pubblico o privato o persona fisica, le cui attività istituzionali o professionali possano essere utili e valorizzabili al fine del raggiungimento degli obiettivi del presente protocollo;</text:p>
        </text:list-item>
        <text:list-item>
          <text:p text:style-name="P17">predisposizione di una specifica proposta di programma di attività, corredata di un analitico budget di possibili finanziamenti e di prevedibili spese, unitamente alla individuazione condivisa di ruoli e competenze da assegnare ai Soggetti firmatari</text:p>
        </text:list-item>
        <text:list-item>
          <text:p text:style-name="P17">monitoraggio dello stato di attuazione del programma di attività, formulazione di proposte per lo svolgimento di nuove iniziative e per l'eventuale costituzione di specifiche strutture operative e organizzative;</text:p>
        </text:list-item>
        <text:list-item>
          <text:p text:style-name="P20"><text:span text:style-name="T6">dare la più ampia diffusione ai contenuti del presente protocollo e a tutte le iniziative che da esso troveranno origine, utilizzando ogni possibile e praticabile forma di comunicazione istituzionale, su supporto cartaceo, informatico o telematico, per favorirne la più ampia conoscenza da parte dei vari “pubblici” di riferimento. L</text:span><text:span text:style-name="T9">a Camera di Commercio e le Associazioni di Categoria si impegnano in particolare a promuovere direttamente presso le imprese loro associate le iniziative intraprese nei modi e nelle forme che saranno definiti nel tavolo di coordinamento</text:span></text:p>
        </text:list-item>
        <text:list-item>
          <text:p text:style-name="P17">ricerca e creazione di possibili collaborazioni e alleanze con i territori provinciali limitrofi, per elaborare insieme strategie comuni di presenza presso l'Esposizione Universale Expo 2015 e di organizzazione e promozione delle attività programmate a livello locale.</text:p>
        </text:list-item>
      </text:list>
      <text:p text:style-name="P22"><text:span text:style-name="Corpo_20_del_20_testo_20__28_8_29_4"><text:span text:style-name="T3"/></text:span></text:p>
      <text:p text:style-name="P22"><text:span text:style-name="Corpo_20_del_20_testo_20__28_8_29_4"><text:span text:style-name="T3">Disposizioni </text:span></text:span><text:span text:style-name="Corpo_20_del_20_testo_20__28_8_29_3"><text:span text:style-name="T3">finali</text:span></text:span></text:p>
      <text:p text:style-name="P22"><text:span text:style-name="Corpo_20_del_20_testo_20__28_8_29_3"><text:span text:style-name="T3"/></text:span></text:p>
      <text:p text:style-name="P23"><text:span text:style-name="T9">Il presente protocollo - la cui sottoscrizione è “aperta” anche ad altri Enti, Istituzioni, Organizzazioni economiche del territorio - ha validità dalla data della sua sottoscrizione fino alla conclusione delle attività previste per Expo 2015 e, comunque, alla data del 31 dicembre 2015.</text:span></text:p>
      <text:p text:style-name="P25"/>
      <text:p text:style-name="P24"><text:span text:style-name="T9">Sottoscritto in Cremona il 17 dicembre 2013</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ourier" svg:font-family="Courier" style:font-family-generic="modern"/>
    <style:font-face style:name="Courier New" svg:font-family="'Courier New'" style:font-family-generic="modern"/>
    <style:font-face style:name="Courier1" svg:font-family="Courier" style:font-family-generic="modern" style:font-pitch="fixed"/>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 Unicode MS1" svg:font-family="'Arial Unicode M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1" style:font-size-asian="12pt" style:language-asian="zh" style:country-asian="CN" style:font-name-complex="Arial Unicode M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1" style:font-size-asian="14pt" style:font-name-complex="Arial Unicode MS1"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Corpo_20_del_20_testo_20__28_7_29_1" style:display-name="Corpo del testo (7)1" style:family="paragraph" style:parent-style-name="Standard">
      <style:paragraph-properties fo:margin-top="2.328cm" fo:margin-bottom="0cm" fo:line-height="0.695cm" fo:text-align="center" style:justify-single-word="false" fo:background-color="#ffffff">
        <style:background-image/>
      </style:paragraph-properties>
      <style:text-properties fo:font-size="16pt" fo:letter-spacing="-0.004cm" fo:language="none" fo:country="none" fo:font-style="italic" style:font-size-asian="16pt" style:language-asian="none" style:country-asian="none" style:font-style-asian="italic" style:font-size-complex="16pt" style:font-style-complex="italic"/>
    </style:style>
    <style:style style:name="Intestazione_20__23_11" style:display-name="Intestazione #11" style:family="paragraph" style:parent-style-name="Standard">
      <style:paragraph-properties fo:margin-top="0cm" fo:margin-bottom="2.328cm" style:line-height-at-least="0.423cm" fo:text-align="center" style:justify-single-word="false" fo:background-color="#ffffff">
        <style:background-image/>
      </style:paragraph-properties>
      <style:text-properties fo:font-size="16pt" fo:language="none" fo:country="none" fo:font-style="italic" fo:font-weight="bold" style:font-size-asian="16pt" style:language-asian="none" style:country-asian="none" style:font-style-asian="italic" style:font-weight-asian="bold" style:font-size-complex="16pt" style:font-style-complex="italic" style:font-weight-complex="bold"/>
    </style:style>
    <style:style style:name="Intestazione_20__23_21" style:display-name="Intestazione #21" style:family="paragraph" style:parent-style-name="Standard">
      <style:paragraph-properties fo:margin-top="0.423cm" fo:margin-bottom="0.529cm" style:line-height-at-least="0.423cm" fo:background-color="#ffffff">
        <style:background-image/>
      </style:paragraph-properties>
      <style:text-properties fo:font-size="9.5pt" fo:letter-spacing="0.004cm" fo:language="none" fo:country="none" fo:font-style="italic" fo:font-weight="bold" style:font-size-asian="9.5pt" style:language-asian="none" style:country-asian="none" style:font-style-asian="italic" style:font-weight-asian="bold" style:font-size-complex="9.5pt" style:font-style-complex="italic" style:font-weight-complex="bold"/>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WW8Num1z0" style:family="text">
      <style:text-properties fo:font-variant="normal" fo:text-transform="none" style:text-outline="false" style:text-line-through-style="none" style:text-position="0% 100%" style:font-name="Courier" fo:font-size="12pt" fo:font-style="normal" fo:text-shadow="none" style:text-underline-style="none" fo:font-weight="normal" style:font-size-asian="12pt" style:font-style-asian="normal" style:font-weight-asian="normal" style:font-name-complex="Courier" text:display="true"/>
    </style:style>
    <style:style style:name="WW8Num2z0" style:family="text">
      <style:text-properties fo:font-variant="normal" fo:text-transform="none" style:text-outline="false" style:text-line-through-style="none" style:text-position="0% 100%" style:font-name="Courier" fo:font-size="12pt" fo:font-style="normal" fo:text-shadow="none" style:text-underline-style="none" fo:font-weight="normal" style:font-size-asian="12pt" style:font-style-asian="normal" style:font-weight-asian="normal" style:font-name-complex="Courier" text:display="true"/>
    </style:style>
    <style:style style:name="WW8Num3z0" style:family="text">
      <style:text-properties fo:font-variant="normal" fo:text-transform="none" style:text-outline="false" style:text-line-through-style="none" style:text-position="0% 100%" style:font-name="Courier" fo:font-size="12pt" fo:font-style="normal" fo:text-shadow="none" style:text-underline-style="none" fo:font-weight="normal" style:font-size-asian="12pt" style:font-style-asian="normal" style:font-weight-asian="normal" style:font-name-complex="Courier" text:display="true"/>
    </style:style>
    <style:style style:name="WW8Num4z0" style:family="text">
      <style:text-properties fo:font-variant="normal" fo:text-transform="none" style:text-outline="false" style:text-line-through-style="none" style:text-position="0% 100%" style:font-name="Courier" fo:font-size="12pt" fo:font-style="normal" fo:text-shadow="none" style:text-underline-style="none" fo:font-weight="normal" style:font-size-asian="12pt" style:font-style-asian="normal" style:font-weight-asian="normal" style:font-name-complex="Courier" text:display="true"/>
    </style:style>
    <style:style style:name="WW8Num4z1" style:family="text">
      <style:text-properties fo:font-variant="normal" fo:text-transform="none" style:text-outline="false" style:text-line-through-style="none" style:text-position="0% 100%" style:font-name="Courier New" fo:font-size="12pt" fo:font-style="normal" fo:text-shadow="none" style:text-underline-style="none" fo:font-weight="normal" style:font-size-asian="12pt" style:font-style-asian="normal" style:font-weight-asian="normal" style:font-name-complex="Courier New" text:display="true"/>
    </style:style>
    <style:style style:name="Car._20_predefinito_20_paragrafo" style:display-name="Car. predefinito paragrafo" style:family="text"/>
    <style:style style:name="Corpo_20_del_20_testo_20__28_7_29__5f_" style:display-name="Corpo del testo (7)_" style:family="text" style:parent-style-name="Car._20_predefinito_20_paragrafo">
      <style:text-properties fo:font-size="16pt" fo:letter-spacing="-0.004cm" fo:font-style="italic" style:font-size-asian="16pt" style:font-style-asian="italic" style:font-size-complex="16pt" style:language-complex="ar" style:country-complex="SA" style:font-style-complex="italic"/>
    </style:style>
    <style:style style:name="Intestazione_20__23_1_5f_" style:display-name="Intestazione #1_" style:family="text" style:parent-style-name="Car._20_predefinito_20_paragrafo">
      <style:text-properties fo:font-size="16pt" fo:font-style="italic" fo:font-weight="bold" style:font-size-asian="16pt" style:font-style-asian="italic" style:font-weight-asian="bold" style:font-size-complex="16pt" style:language-complex="ar" style:country-complex="SA" style:font-style-complex="italic" style:font-weight-complex="bold"/>
    </style:style>
    <style:style style:name="Intestazione_20__23_2_5f_" style:display-name="Intestazione #2_" style:family="text" style:parent-style-name="Car._20_predefinito_20_paragrafo">
      <style:text-properties fo:font-size="9.5pt" fo:letter-spacing="0.004cm" fo:font-style="italic" fo:font-weight="bold" style:font-size-asian="9.5pt" style:font-style-asian="italic" style:font-weight-asian="bold" style:font-size-complex="9.5pt" style:language-complex="ar" style:country-complex="SA" style:font-style-complex="italic" style:font-weight-complex="bold"/>
    </style:style>
    <style:style style:name="Corpo_20_del_20_testo_20__28_7_29_" style:display-name="Corpo del testo (7)" style:family="text" style:parent-style-name="Corpo_20_del_20_testo_20__28_7_29__5f_"/>
    <style:style style:name="Intestazione_20__23_1" style:display-name="Intestazione #1" style:family="text" style:parent-style-name="Intestazione_20__23_1_5f_"/>
    <style:style style:name="Intestazione_20__23_2" style:display-name="Intestazione #2" style:family="text" style:parent-style-name="Intestazione_20__23_2_5f_"/>
    <style:style style:name="Intestazione_20__23_22" style:display-name="Intestazione #22" style:family="text" style:parent-style-name="Intestazione_20__23_2_5f_"/>
    <style:style style:name="Intestazione_20__23_2_20__2b__20_Non_20_grassetto" style:display-name="Intestazione #2 + Non grassetto" style:family="text" style:parent-style-name="Intestazione_20__23_2_5f_"/>
    <style:style style:name="Corpo_20_del_20_testo_20__28_8_29_5" style:display-name="Corpo del testo (8)5" style:family="text" style:parent-style-name="Car._20_predefinito_20_paragrafo">
      <style:text-properties fo:font-size="9.5pt" fo:letter-spacing="0.004cm" fo:font-style="italic" fo:font-weight="bold" style:font-size-asian="9.5pt" style:font-style-asian="italic" style:font-weight-asian="bold" style:font-size-complex="9.5pt" style:language-complex="ar" style:country-complex="SA" style:font-style-complex="italic" style:font-weight-complex="bold"/>
    </style:style>
    <style:style style:name="Corpo_20_del_20_testo_20__28_8_29_4" style:display-name="Corpo del testo (8)4" style:family="text" style:parent-style-name="Car._20_predefinito_20_paragrafo">
      <style:text-properties fo:font-size="9.5pt" fo:letter-spacing="0.004cm" fo:font-style="italic" fo:font-weight="bold" style:font-size-asian="9.5pt" style:font-style-asian="italic" style:font-weight-asian="bold" style:font-size-complex="9.5pt" style:language-complex="ar" style:country-complex="SA" style:font-style-complex="italic" style:font-weight-complex="bold"/>
    </style:style>
    <style:style style:name="Corpo_20_del_20_testo_20__28_8_29_3" style:display-name="Corpo del testo (8)3" style:family="text" style:parent-style-name="Car._20_predefinito_20_paragrafo">
      <style:text-properties fo:font-size="9.5pt" fo:letter-spacing="0.004cm" fo:font-style="italic" fo:font-weight="bold" style:font-size-asian="9.5pt" style:font-style-asian="italic" style:font-weight-asian="bold" style:font-size-complex="9.5pt" style:language-complex="ar" style:country-complex="SA" style:font-style-complex="italic" style:font-weight-complex="bold"/>
    </style:style>
    <style:style style:name="Corpo_20_del_20_testo_20__28_25_29__20__2b__20_10_20_pt" style:display-name="Corpo del testo (25) + 10 pt" style:family="text" style:parent-style-name="Car._20_predefinito_20_paragrafo">
      <style:text-properties style:font-name="Arial Unicode MS" fo:font-size="10pt" fo:letter-spacing="normal" fo:font-style="italic" style:font-name-asian="Arial Unicode MS" style:font-size-asian="10pt" style:font-style-asian="italic" style:font-size-complex="10pt" style:language-complex="ar" style:country-complex="SA"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7cm" fo:text-indent="-0.635cm" fo:margin-left="0.67cm"/>
        </style:list-level-properties>
        <style:text-properties style:font-name="Courier1"/>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706cm" fo:text-indent="-0.635cm" fo:margin-left="0.706cm"/>
        </style:list-level-properties>
        <style:text-properties style:font-name="Courier1"/>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Courier1"/>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7cm" fo:text-indent="-0.635cm" fo:margin-left="0.67cm"/>
        </style:list-level-properties>
        <style:text-properties style:font-name="Courier1"/>
      </text:list-level-style-bullet>
      <text:list-level-style-bullet text:level="2" text:style-name="WW8Num4z1" style:num-suffix="." text:bullet-char="o">
        <style:list-level-properties text:list-level-position-and-space-mode="label-alignment">
          <style:list-level-label-alignment text:label-followed-by="listtab" text:list-tab-stop-position="1.326cm" fo:text-indent="-0.635cm" fo:margin-left="1.326cm"/>
        </style:list-level-properties>
        <style:text-properties style:font-name="Courier New1"/>
      </text:list-level-style-bullet>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TOCOLLO D INTESA</dc:title>
    <meta:initial-creator>CAPELETTI ROSY</meta:initial-creator>
    <meta:creation-date>2013-12-02T17:22:00</meta:creation-date>
    <dc:creator>CAPELETTI ROSY</dc:creator>
    <dc:date>2013-12-06T14:34:00</dc:date>
    <meta:print-date>2013-11-06T14:23:00</meta:print-date>
    <meta:editing-cycles>6</meta:editing-cycles>
    <meta:editing-duration>PT5M</meta:editing-duration>
    <meta:document-statistic meta:table-count="0" meta:image-count="0" meta:object-count="0" meta:page-count="3" meta:paragraph-count="62" meta:word-count="1119" meta:character-count="7748"/>
    <meta:generator>OpenOffice.org/3.4$Unix OpenOffice.org_project/340m1$Build-9590</meta:generator>
  </office:meta>
</office:document-meta>
</file>