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ZIENDE ASSOCIATE ALL'API CREMONA</text:p>
      <text:p text:style-name="P1">PREMIATE</text:p>
      <text:p text:style-name="P1"/>
      <text:p text:style-name="P2">CO.BA Srl di Cremona</text:p>
      <text:p text:style-name="P2">O.M.P di BENELLI &amp; C. Snc di Trigolo</text:p>
      <text:p text:style-name="P2">IDROTERMO CREMASCA Srl di Chieve</text:p>
      <text:p text:style-name="P2">O.M.A.T. Di MILANI G. &amp;C. Snc di Cella Dati</text:p>
      <text:p text:style-name="P2">AZZALI GIUSEPPE Srl di Gadesco Pieve Delmona</text:p>
      <text:p text:style-name="P2">ORI &amp; BONETTI Srl di Cicognolo</text:p>
      <text:p text:style-name="P2">SISTEMI Srl MACCHINE e IMPIANTI di Cremona</text:p>
      <text:p text:style-name="P2">DELMA Srl di Genivolta</text:p>
      <text:p text:style-name="P2">CHIARI Snc di CHIARI F. &amp; C. di Cremona</text:p>
      <text:p text:style-name="P2">ITS Srl di Cremona</text:p>
      <text:p text:style-name="P2">ITALMODULAR Srl di Pandino</text:p>
      <text:p text:style-name="P2">O.T.M. ITALIA Srl di Madignano</text:p>
      <text:p text:style-name="P2">ROSSINI F.lli Snc di Gombito</text:p>
      <text:p text:style-name="P2">CIDEN Srl di Cappella Cantone</text:p>
      <text:p text:style-name="P2">MONEL Snc di Soresina</text:p>
      <text:p text:style-name="P2">AGRISILOS Srl di Vescovato</text:p>
      <text:p text:style-name="P2">VINICOLA DECORDI DEL BORGO IMPERIALE-CORTESOLE Spa di Motta Baluffi</text:p>
      <text:p text:style-name="P2">ROSSINI COSTRUZIONI Srl di Casalbuttano</text:p>
      <text:p text:style-name="P2">AG2 Srl di Spino d'Adda</text:p>
      <text:p text:style-name="P2">MECCANICA FANTINI Srl di Cremona</text:p>
      <text:p text:style-name="P2">GARDONI Srl di Pandino</text:p>
      <text:p text:style-name="P2">SIVI Srl Soc. Unip. Di DELVARO ROSSI FRANCO di Castelverde</text:p>
      <text:p text:style-name="P2">WAL-COR CORSANINI Snc di Pozzaglio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7T17:40:17</meta:creation-date>
    <meta:generator>OpenOffice.org/3.4$Unix OpenOffice.org_project/340m1$Build-9590</meta:generator>
    <meta:document-statistic meta:table-count="0" meta:image-count="0" meta:object-count="0" meta:page-count="1" meta:paragraph-count="26" meta:word-count="138" meta:character-count="804"/>
    <dc:date>2013-12-07T17:58:17</dc:date>
    <meta:editing-duration>PT18M1S</meta:editing-duration>
    <meta:editing-cycles>1</meta:editing-cycles>
  </office:meta>
</office:document-meta>
</file>