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ahoma" style:font-name-complex="Tahoma"/>
    </style:style>
    <style:style style:name="P3" style:family="paragraph" style:parent-style-name="Standard">
      <style:paragraph-properties fo:text-align="justify" style:justify-single-word="false"/>
      <style:text-properties style:font-name="Tahoma" style:font-name-complex="Tahoma"/>
    </style:style>
    <style:style style:name="P4" style:family="paragraph" style:parent-style-name="Standard">
      <style:text-properties style:font-name="Tahoma" fo:font-style="italic" style:font-style-asian="italic" style:font-name-complex="Tahoma" style:font-style-complex="italic"/>
    </style:style>
    <style:style style:name="P5" style:family="paragraph" style:parent-style-name="Standard" style:list-style-name="WW8Num3">
      <style:text-properties style:font-name="Tahoma" fo:font-style="italic" style:font-style-asian="italic" style:font-name-complex="Tahoma" style:font-style-complex="italic"/>
    </style:style>
    <style:style style:name="P6" style:family="paragraph" style:parent-style-name="Standard" style:list-style-name="WW8Num4">
      <style:paragraph-properties fo:text-align="justify" style:justify-single-word="false"/>
      <style:text-properties style:font-name="Tahoma" fo:font-style="italic" style:font-style-asian="italic" style:font-name-complex="Tahoma" style:font-style-complex="italic"/>
    </style:style>
    <style:style style:name="P7" style:family="paragraph" style:parent-style-name="Standard">
      <style:text-properties style:font-name="Tahoma" fo:font-style="italic" fo:font-weight="bold" style:font-style-asian="italic" style:font-weight-asian="bold" style:font-name-complex="Tahoma" style:font-style-complex="italic" style:font-weight-complex="bold"/>
    </style:style>
    <style:style style:name="P8" style:family="paragraph" style:parent-style-name="Standard">
      <style:text-properties style:font-name="Tahoma" fo:font-weight="bold" style:font-weight-asian="bold" style:font-name-complex="Tahoma" style:font-weight-complex="bold"/>
    </style:style>
    <style:style style:name="P9" style:family="paragraph" style:parent-style-name="Standard" style:list-style-name="WW8Num3"/>
    <style:style style:name="P10" style:family="paragraph" style:parent-style-name="Standard">
      <style:paragraph-properties fo:margin-left="1.249cm" fo:margin-right="0cm" fo:text-indent="0cm" style:auto-text-indent="false"/>
      <style:text-properties style:font-name="Tahoma" fo:font-style="italic" style:font-style-asian="italic" style:font-name-complex="Tahoma" style:font-style-complex="italic"/>
    </style:style>
    <style:style style:name="P11" style:family="paragraph" style:parent-style-name="Standard">
      <style:paragraph-properties fo:margin-left="0.635cm" fo:margin-right="0cm" fo:text-indent="0cm" style:auto-text-indent="false"/>
      <style:text-properties style:font-name="Tahoma" fo:font-style="italic" style:font-style-asian="italic" style:font-name-complex="Tahoma" style:font-style-complex="italic"/>
    </style:style>
    <style:style style:name="P12" style:family="paragraph" style:parent-style-name="Standard">
      <style:paragraph-properties fo:margin-left="2.498cm" fo:margin-right="0cm" fo:text-align="justify" style:justify-single-word="false" fo:text-indent="0cm" style:auto-text-indent="false" style:text-autospace="none"/>
      <style:text-properties style:font-name="Tahoma" fo:font-style="italic" style:font-style-asian="italic" style:font-name-complex="Tahoma" style:font-style-complex="italic"/>
    </style:style>
    <style:style style:name="P13" style:family="paragraph" style:parent-style-name="Heading_20_4">
      <style:text-properties style:font-name="Tahoma" style:font-name-complex="Tahoma"/>
    </style:style>
    <style:style style:name="P14" style:family="paragraph" style:parent-style-name="Heading_20_2" style:master-page-name="Standard">
      <style:paragraph-properties style:page-number="auto"/>
      <style:text-properties style:font-name="Tahoma" style:font-name-complex="Tahoma"/>
    </style:style>
    <style:style style:name="T1" style:family="text">
      <style:text-properties style:font-name="Tahoma" fo:font-weight="bold" style:font-weight-asian="bold" style:font-name-complex="Tahoma" style:font-weight-complex="bold"/>
    </style:style>
    <style:style style:name="T2" style:family="text">
      <style:text-properties style:font-name="Tahoma" style:font-name-complex="Tahoma"/>
    </style:style>
    <style:style style:name="T3" style:family="text">
      <style:text-properties style:font-name="Tahoma" fo:font-style="italic" fo:font-weight="bold" style:font-style-asian="italic" style:font-weight-asian="bold" style:font-name-complex="Tahoma" style:font-style-complex="italic" style:font-weight-complex="bold"/>
    </style:style>
    <style:style style:name="T4" style:family="text">
      <style:text-properties style:font-name="Tahoma" fo:font-style="italic" style:font-style-asian="italic" style:font-name-complex="Tahoma"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In generale</text:h>
      <text:p text:style-name="P1"><text:span text:style-name="T1">La nuova formula, ormai consolidata</text:span><text:span text:style-name="T2">, garantisce attività dedicate e approfondite per i target di riferimento offrendo momenti di educazione e di confronto, di riflessione, di condivisione di contenuti e anche di divertimento. Il Salone Junior dedicato ai bambini delle Scuole Primarie e delle Scuole Secondarie di Primo Grado vedrà quattro giornate di esposizione riservate alle scuole prenotate. </text:span><text:span text:style-name="T1">Il sabato pomeriggio</text:span><text:span text:style-name="T2"> il Salone sarà aperto a tutta la cittadinanza e soprattutto ai genitori che potranno incontrare le scuole e i docenti per avere tutte le informazioni sulla scelta dei propri figli.</text:span></text:p>
      <text:p text:style-name="P3"/>
      <text:p text:style-name="P3">Negli ultimi anni il Salone è stato profondamente innovato, per garantire un sempre maggiore approfondimento rispetto alle tematiche dell’orientamento e dell’educazione. Questo cambiamento è stato possibile grazie all’impegno dell’Amministrazione con i suoi uffici competenti e grazie all’apporto non solo economico ma anche progettuale di co-organizzatori e sponsor, hanno contribuito alla realizzazione di una nuova manifestazione che di fatto ha conquistato il suo pubblico di riferimento: ragazzi, genitori, docenti e cittadini”. </text:p>
      <text:p text:style-name="P2"/>
      <text:p text:style-name="P2">La XVIII edizione del Salone dello Studente proseguirà nel 2014 con il Salone in Tour, dedicato ai ragazzi delle Scuole Secondarie di Secondo Grado, Università e mondo del lavoro</text:p>
      <text:p text:style-name="P4"/>
      <text:h text:style-name="P13" text:outline-level="4">NUMERI della prima giornata – 27 novembre</text:h>
      <text:p text:style-name="Standard"><text:span text:style-name="T2">CIRCA </text:span><text:span text:style-name="T1">800 STUDENTI</text:span><text:span text:style-name="T2"> NELLA MATTINATA</text:span></text:p>
      <text:p text:style-name="P2"/>
      <text:p text:style-name="Standard"><text:span text:style-name="T3">24 </text:span><text:span text:style-name="T4">secondarie di primo grado, provenienti da Cremona e da Casalmorano, Sospiro, Pizzighettone, Brazzuoli, Paderno Ponchielli, Castelverde, Vescovato (CR) Alfianello, San Gervasio, Pralboino (BS), Castelvetro Piacentino (PC)</text:span></text:p>
      <text:p text:style-name="Standard"><text:span text:style-name="T3">14</text:span><text:span text:style-name="T4"> primarie tutte di Cremona</text:span></text:p>
      <text:p text:style-name="P4"/>
      <text:p text:style-name="P4"/>
      <text:p text:style-name="P8">LABORATORI E INCONTRI</text:p>
      <text:p text:style-name="P4">Mattino</text:p>
      <text:p text:style-name="P7">Fra i laboratori proposti durante la mattinata</text:p>
      <text:list xml:id="list7371279664987700984" text:style-name="WW8Num3">
        <text:list-item>
          <text:p text:style-name="P5">Giuseppe Festa ha presentato il libro, edito da Salani “Il passaggio dell’Orso”</text:p>
        </text:list-item>
      </text:list>
      <text:p text:style-name="P10">L’autore ha raccontato da dove è partita l’ispirazione per la stesura del suo libro, coinvolgendo i bambini presenti in sala non solo attraverso il racconto ma anche con interventi musicali. I bambini hanno fatto tante domande e si sono lasciati coinvolgere da un’ atmosfera informale e divertente.</text:p>
      <text:p text:style-name="P11"/>
      <text:list xml:id="list1965532863" text:continue-numbering="true" text:style-name="WW8Num3">
        <text:list-item>
          <text:p text:style-name="P9"><text:span text:style-name="T3">Facebook condivisione e amicizia quali pericoli</text:span><text:span text:style-name="T4">, laboratorio organizzato dalla Questura di Cremona su un tema di strettissima attualità che riguarda da vicino i giovanissimi e che ha riscosso grande interesse e partecipazione. </text:span></text:p>
        </text:list-item>
      </text:list>
      <text:p text:style-name="P11"/>
      <text:list xml:id="list504198073" text:continue-numbering="true" text:style-name="WW8Num3">
        <text:list-item>
          <text:p text:style-name="P9"><text:span text:style-name="T4">Proiezione del film “</text:span><text:span text:style-name="T3">Vado a Scuola</text:span><text:span text:style-name="T4">” di Pascal Plisson, proiettato al Cinema Filo grazie al sostegno della Fondazione Città di Cremona. Questa pellicola narra la toccante storia di quattro bambini, provenienti da angoli del pianeta diversi ma uniti dallo stesso desiderio: studiare, consapevoli che il loro benessere dipenderà dalla conoscenza e dalla formazione. Docenti e ragazzi hanno assistito alla proiezione con estremo interesse, che sarà sicuro spunto di confronto e approfondimento in classe.</text:span></text:p>
        </text:list-item>
      </text:list>
      <text:p text:style-name="P4"><text:soft-page-break/></text:p>
      <text:list xml:id="list620853282" text:continue-numbering="true" text:style-name="WW8Num3">
        <text:list-item>
          <text:p text:style-name="P9"><text:span text:style-name="T4">Grande interesse anche per il laboratorio dedicato al Metodo di Studio </text:span><text:span text:style-name="T3">Lo Faccio Domani</text:span><text:span text:style-name="T4">. L’orientamento è un passaggio fondamentale nella vita di uno studente che si trova a scegliere il proprio percorso di studi, ma altrettanto importante è la modalità con cui si studia ogni giorno… Questo laboratorio ha lo scopo di aiutare i ragazzi a riflettere sul significato, le conseguenze e le strategie per contrastare la “tendenza a rimandare” . Un momento di confronto durante il quale i ragazzi possono riflettere sul proprio metodo di studio per migliorarlo insieme a compagni e insegnanti</text:span></text:p>
        </text:list-item>
      </text:list>
      <text:p text:style-name="P4"/>
      <text:list xml:id="list592381234" text:continue-numbering="true" text:style-name="WW8Num3">
        <text:list-item>
          <text:p text:style-name="P9"><text:span text:style-name="T4">Sempre seguitissimi i laboratori Asl, che hanno coinvolto sia le scuole primarie, con il laboratorio “</text:span><text:span text:style-name="T3">Fido and Friends – Qua La Zampa</text:span><text:span text:style-name="T4">”, dove i bambini, sotto la guida esperta di veterinari imparano i segreti per gestire al meglio i propri cuccioli a 4 zampe e il laboratorio dedicato ai ragazzi di terza media, “</text:span><text:span text:style-name="T3">Spazio per Giovani”</text:span><text:span text:style-name="T4"> con la presentazione del nuovo sito del Consultorio, spazio multimediale pensato per farli avvicinare in modo giovane and friendly alle tematiche legate alla salute.</text:span></text:p>
        </text:list-item>
      </text:list>
      <text:p text:style-name="P4"/>
      <text:list xml:id="list951523779" text:continue-numbering="true" text:style-name="WW8Num3">
        <text:list-item>
          <text:p text:style-name="P9"><text:span text:style-name="T3">La Bacchetta Magica di Stradivari</text:span><text:span text:style-name="T4"> all’interno della Bottega dell’Archetto. Novità della XVIII edizione, il laboratorio organizzato da “Chei del Bac” ha permesso ai bambini di scoprire le fasi di lavorazione e i materiali utilizzati nella costruzione del compagno inseparabile del violino: l'arco, provando infine, a suonare il violino.</text:span></text:p>
        </text:list-item>
      </text:list>
      <text:p text:style-name="P4"/>
      <text:list xml:id="list483745877" text:continue-numbering="true" text:style-name="WW8Num3">
        <text:list-item>
          <text:p text:style-name="P9"><text:span text:style-name="T4">Infine, altra novità di quest’anno, il laboratorio a cura di Crart – Cremona Arte e Turismo, “</text:span><text:span text:style-name="T3">Disegnamo la Musica</text:span><text:span text:style-name="T4">”, un momento di pura creatività espressiva dove bambini e ragazzi hanno avuto la possibilità di capire, vedere e sentire, l’indissolubile legame di due arti apparentemente diverse, musica e pittura.</text:span></text:p>
        </text:list-item>
      </text:list>
      <text:p text:style-name="P12"/>
      <text:p text:style-name="P11">Tutte le sale della città che hanno ospitato i laboratori sono state presidiate dagli studenti dell’ Istituto d’ Istruzione Superiore Luigi Einaudi degli indirizzi Turismo e Tecnico dei Servizi Turistici, mentre le classi in visita al Salone sono stati accompagnati nei diversi momenti dalle tutor <text:s/>del Liceo delle Scienze Umane Sofonisba Anguissola, nell’ambito dei progetti di alternanza scuola-lavoro.</text:p>
      <text:p text:style-name="P11"/>
      <text:p text:style-name="P11">Grande fermento nel pomeriggio presso la sede dell’Informagiovani <text:s/>di Via Palestro <text:s/>dove le redazioni gestite dai ragazzi del Liceo Manin per lo speciale dedicato al Salone dello Studente dal Quotidiano La Provincia “Questioni di Stile” <text:s/>e i ragazzi del Liceo delle Scienze Umane Sofonisba Anguissola – indirizzo comunicazione, alle prese con il montaggio di tutti i filmati realizzati durante la mattinata per la “tivù del Salone” si sono dati un gran da fare.</text:p>
      <text:p text:style-name="P11"/>
      <text:p text:style-name="P11">Il Salone dello Studente è un format dell’Agenzia Servizi Informagiovani del Comune di Cremona a cui hanno lavorato:</text:p>
      <text:h text:style-name="Heading_20_6" text:outline-level="6"/>
      <text:p text:style-name="P4">Maria Carmen Russo – Responsabile Servizio Università Informagiovani del Comune di Cremona</text:p>
      <text:p text:style-name="P4">Rosella Ziglioli</text:p>
      <text:p text:style-name="P4">Raffaella Marenghi</text:p>
      <text:p text:style-name="P4">Maria Lucia Inguscio</text:p>
      <text:p text:style-name="P4">Elena Bassi</text:p>
      <text:p text:style-name="P4"><text:soft-page-break/>Maria Sara Rota</text:p>
      <text:p text:style-name="P4">Simona Brunelli</text:p>
      <text:p text:style-name="P4">Luca Beltrami</text:p>
      <text:p text:style-name="P4">Maria Valentina Comellini</text:p>
      <text:p text:style-name="P4"/>
      <text:list xml:id="list7693004847004652948" text:style-name="WW8Num4">
        <text:list-item>
          <text:p text:style-name="P6">Domani, oggi per chi legge al Cinema Filo sarà ospite Elisa Puricelli Guerra con il libro “Cuori di Carta” edizioni Einaudi Ragazzi</text:p>
        </text:list-item>
        <text:list-item>
          <text:p text:style-name="P6">Presso la Chiesa del Foppone il laboratorio A-sino d’Oro per il Baratto Solidale di Sabato 30 novembre</text:p>
        </text:list-item>
        <text:list-item>
          <text:p text:style-name="P6">Le visite ai Musei della città</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color="#ff0000" style:font-name="Verdana" fo:font-weight="bold" style:font-weight-asian="bold" style:font-name-complex="Verdana"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ff0000" style:font-name="Verdana" fo:font-weight="bold" style:font-weight-asian="bold" style:font-name-complex="Verdana"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ff0000"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fo:color="#ff0000"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Tahoma" fo:font-style="italic" style:font-style-asian="italic" style:font-name-complex="Tahoma" style:font-style-complex="italic"/>
    </style:style>
    <style:style style:name="Corpo_20_del_20_testo_20_3" style:display-name="Corpo del testo 3" style:family="paragraph" style:parent-style-name="Standard">
      <style:paragraph-properties fo:text-align="justify" style:justify-single-word="false"/>
      <style:text-properties style:font-name="Verdana" style:font-name-complex="Verdana"/>
    </style:style>
    <style:style style:name="Text_20_body_20_indent" style:display-name="Text body indent" style:family="paragraph" style:parent-style-name="Standard" style:class="text">
      <style:paragraph-properties fo:margin="100%" fo:margin-left="1.249cm" fo:margin-right="0cm" fo:text-indent="0cm" style:auto-text-indent="false"/>
      <style:text-properties style:font-name="Tahoma" style:font-name-complex="Tahoma"/>
    </style:style>
    <style:style style:name="Corpo_20_del_20_testo_20_2" style:display-name="Corpo del testo 2" style:family="paragraph" style:parent-style-name="Standard">
      <style:paragraph-properties fo:line-height="115%" fo:text-align="justify" style:justify-single-word="false"/>
      <style:text-properties style:font-name="Tahoma" fo:font-size="11pt" style:font-name-asian="Calibri" style:font-size-asian="11pt" style:font-name-complex="Tahoma" style:font-size-complex="11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Symbol" style:font-name-complex="Symbol"/>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 generale</dc:title>
    <meta:initial-creator>comune di cremona</meta:initial-creator>
    <meta:creation-date>2013-11-27T16:12:00</meta:creation-date>
    <dc:creator>comune di cremona</dc:creator>
    <dc:date>2013-11-27T16:12:00</dc:date>
    <meta:print-date>2013-11-27T15:20:00</meta:print-date>
    <meta:editing-cycles>4</meta:editing-cycles>
    <meta:editing-duration>PT2M</meta:editing-duration>
    <meta:document-statistic meta:table-count="0" meta:image-count="0" meta:object-count="0" meta:page-count="3" meta:paragraph-count="34" meta:word-count="915" meta:character-count="6033"/>
    <meta:generator>OpenOffice.org/3.4$Unix OpenOffice.org_project/340m1$Build-9590</meta:generator>
  </office:meta>
</office:document-meta>
</file>