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0.501cm" style:auto-text-indent="false"/>
    </style:style>
    <style:style style:name="P2" style:family="paragraph" style:parent-style-name="Standard" style:master-page-name="Standard">
      <style:paragraph-properties fo:margin-left="0cm" fo:margin-right="0cm" fo:text-align="justify" style:justify-single-word="false" fo:text-indent="0.501cm" style:auto-text-indent="false" style:page-number="auto"/>
    </style:style>
    <style:style style:name="T1" style:family="text">
      <style:text-properties fo:font-style="italic" style:font-style-asian="italic"/>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hps">LA DIFFICILE STRADA DELLE RIFORME ISTITUZIONALI</text:span></text:p>
      <text:p text:style-name="P1"><text:span text:style-name="hps"/></text:p>
      <text:p text:style-name="P1"><text:span text:style-name="hps"/></text:p>
      <text:p text:style-name="P1"><text:span text:style-name="hps">Traccia di intervento Prof. Gianfranco Baldini, 9 novembre 2013</text:span></text:p>
      <text:p text:style-name="P1"><text:span text:style-name="hps"/></text:p>
      <text:p text:style-name="P1"><text:span text:style-name="hps"/></text:p>
      <text:p text:style-name="P1"><text:span text:style-name="hps">CENTRO DI STUDI AZIENDALI E AMMINISTRATIVI</text:span></text:p>
      <text:p text:style-name="P1"><text:span text:style-name="hps"/></text:p>
      <text:p text:style-name="P1"><text:span text:style-name="hps">CREMONA</text:span></text:p>
      <text:p text:style-name="P1"><text:span text:style-name="hps"/></text:p>
      <text:p text:style-name="P1"><text:span text:style-name="hps"/></text:p>
      <text:p text:style-name="P1"><text:span text:style-name="hps">Per diversi decenni l’Italia è stata intrappolata nel </text:span>«<text:span text:style-name="hps">paradosso della riforma</text:span>»<text:span text:style-name="hps">, messo in luce da G. Zagrebelsky nel 1986, secondo cui </text:span>«<text:span text:style-name="hps">quanto maggiore la disgregazione tanto maggiore la necessità della riforma; ma tanto più questa è necessaria, quanto più è difficile</text:span>»<text:span text:style-name="hps">. Con la crisi della Prima repubblica nei primi anni novanta, tale paradosso persiste. I veti che avevano paralizzato qualsiasi tentativo di riforma, vengono infatti solo in parte abbattuti. Ciò avviene soprattutto grazie all’avvento di uno </text:span>«<text:span text:style-name="hps">spirito maggioritario</text:span>»<text:span text:style-name="hps"> che ammanta la madre di tutte le riforme in quel periodo: quella elettorale. </text:span></text:p>
      <text:p text:style-name="P1"><text:span text:style-name="hps">Tale spirito, tuttavia, viene poi annacquato nella lettera della riforma, cannibalizzata dagli istinti proporzionali del parlamento che la approva nel 1993. Mancano poi paralleli meccanismi di semplificazione che riducano la frammentazione anche dei gruppi parlamentari, e un finanziamento a pioggia e senza controlli, mantiene in vita anche i più piccoli gruppi, alimentando la corruzione che viene privata anche di ogni controllo dal centro. Poi, nel 2005, la nuova riforma elettorale getta forte discredito sui partiti, per gli evidenti intenti partigiani e per la chiusura totale all’apporto della società civile: il Porcellum diventa emblema della </text:span>«<text:span text:style-name="hps">casta</text:span>»<text:span text:style-name="hps">.</text:span></text:p>
      <text:p text:style-name="P1"><text:span text:style-name="hps">Se i partiti della prima repubblica erano stati definiti </text:span>«<text:span text:style-name="hps">giganti dai piedi di argilla</text:span>»<text:span text:style-name="hps">, oggi essi sono sempre più autoreferenziali e soffrono di evidenti limiti di legittimità. La perdurante debolezza del sistema partitico italiano è testimoniata da altri due elementi che – come la frequenza delle riforme elettorali – rendono il nostro paese un </text:span><text:span text:style-name="hps"><text:span text:style-name="T1">unicum</text:span></text:span><text:span text:style-name="hps"> in Europa: in venti anni abbiamo avuto ben tre governi cosiddetti tecnici e periodicamente assistiamo all’affermarsi di partiti personali, con forti richiami anti-</text:span><text:span text:style-name="hps"><text:span text:style-name="T1">establishment</text:span></text:span><text:span text:style-name="hps"> (di cui il Movimento 5 Stelle non è che l’ultima, anche se più eclatante, manifestazione). Vent’anni dopo la prima riforma elettorale, i partiti rimangono gli imprenditori politici decisivi nelle politiche istituzionali, anche per il progressivo appannamento dell’istituto referendario. Ma guardando indietro si scorge un processo di decentramento e federalizzazione stentato e precario, e le prospettive per il futuro rimangono incerte. E guardando agli eventi successivi alle elezioni del 2013 si riscontrano facilmente difficoltà – per quanto molto diverse – in entrambi i principali partiti che sostengono il governo Letta.</text:span></text:p>
      <text:p text:style-name="P1"><text:span text:style-name="hps">In questo intervento si metteranno in luce tanto le difficoltà perduranti del processo di riforma, che per essere </text:span>credibile e duraturo necessita di diversi elementi. Che emerga innanzitutto un chiaro deficit di legittimazione procedurale o di efficacia operativa (sostanziale); poi, che vi sia una relazione stretta tra chi promuove le riforme e chi ne controlla il potere di attuazione (coalizione costituente e coalizione dominante) e, infine, che si eviti uno scollamento eccessivo tra le varie componenti – sostanziale, coalizionale e procedurale – insite nelle politiche istituzionali. Chi è in grado di controllare oggi in Italia un circuito così complesso e agire con un minimo di credibilità e legittimità?</text:p>
      <text:p text:style-name="P1"><text:span text:style-name="hps"><text:s/></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Arial Unicode MS"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Arial Unicode M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Footnote" style:family="paragraph" style:parent-style-name="Standard" style:class="extra">
      <style:text-properties fo:font-size="10pt" style:font-size-asian="10pt" style:font-size-complex="10pt"/>
    </style:style>
    <style:style style:name="Car._20_predefinito_20_paragrafo" style:display-name="Car. predefinito paragrafo" style:family="text"/>
    <style:style style:name="Testo_20_nota_20_a_20_piè_20_di_20_pagina_20_Carattere" style:display-name="Testo nota a piè di pagina Carattere" style:family="text" style:parent-style-name="Car._20_predefinito_20_paragrafo">
      <style:text-properties style:font-name="Times New Roman" fo:font-size="10pt" style:font-name-asian="Times New Roman" style:font-size-asian="10pt" style:font-name-complex="Times New Roman" style:font-size-complex="10pt"/>
    </style:style>
    <style:style style:name="Footnote_20_Symbol" style:display-name="Footnote Symbol" style:family="text">
      <style:text-properties style:text-position="super 58%"/>
    </style:style>
    <style:style style:name="hps"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2013-09-01T09:25:00</meta:creation-date>
    <dc:creator>.</dc:creator>
    <dc:date>2013-09-01T10:00:00</dc:date>
    <meta:editing-cycles>3</meta:editing-cycles>
    <meta:editing-duration>PT28M</meta:editing-duration>
    <meta:document-statistic meta:table-count="0" meta:image-count="0" meta:object-count="0" meta:page-count="1" meta:paragraph-count="9" meta:word-count="483" meta:character-count="3305"/>
    <meta:generator>OpenOffice.org/3.4$Unix OpenOffice.org_project/340m1$Build-9590</meta:generator>
  </office:meta>
</office:document-meta>
</file>