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 punti più salienti della legge sono i seguenti:</text:span></text:p>
      <text:p text:style-name="P1"/>
      <text:p text:style-name="Plain_20_Text"><text:span text:style-name="T1">1. viene istituito un </text:span><text:span text:style-name="T2">numero verde</text:span><text:span text:style-name="T1"> per segnalazioni e richieste di aiuto; <text:s/></text:span></text:p>
      <text:p text:style-name="Plain_20_Text"><text:span text:style-name="T1">2. è promossa la </text:span><text:span text:style-name="T2">formazione per i gestori di slot e per la Polizia locale</text:span><text:span text:style-name="T1">; <text:s/></text:span></text:p>
      <text:p text:style-name="Plain_20_Text"><text:span text:style-name="T1">3. viene previsto il </text:span><text:span text:style-name="T2">divieto di pubblicizzare</text:span><text:span text:style-name="T1"> il gioco d’azzardo sui mezzi di trasporto pubblico; <text:s/></text:span></text:p>
      <text:p text:style-name="Plain_20_Text"><text:span text:style-name="T1">4. prevista la realizzazione, entro sei mesi, di un </text:span><text:span text:style-name="T2">marchio regionale “no slot”</text:span><text:span text:style-name="T1">, ed è imposta la presenza </text:span><text:span text:style-name="T2">nei locali</text:span><text:span text:style-name="T1"> che ospitano slot di </text:span><text:span text:style-name="T2">materiale informativo</text:span><text:span text:style-name="T1"> sui rischi della dipendenza da azzardo; </text:span></text:p>
      <text:p text:style-name="Plain_20_Text"><text:span text:style-name="T1">5. A decorrere dal 1° gennaio 2014 e fino al 31 dicembre 2018, sono inserite </text:span><text:span text:style-name="T2">agevolazioni fiscali ai fini Irap dello 0,92%</text:span><text:span text:style-name="T1"> per coloro che disinstallano – entro il 31 dicembre 2013 – le apparecchiature all’interno del proprio locale e un </text:span><text:span text:style-name="T2">aumento dello 0,92% per lo stesso periodo (2014-2018) </text:span><text:span text:style-name="T1">per gli esercizi che mantengono tali apparecchi da gioco; <text:s/></text:span></text:p>
      <text:p text:style-name="Plain_20_Text"><text:span text:style-name="T1">6. vengono imposte </text:span><text:span text:style-name="T2">norme rigide per l’accesso </text:span><text:span text:style-name="T1">ai locali dove siano presenti più di tre slot machine,</text:span></text:p>
      <text:p text:style-name="Plain_20_Text"><text:span text:style-name="T1">7. viene determinata in </text:span><text:span text:style-name="T2">500 metri la distanza minima dai luoghi sensibili</text:span><text:span text:style-name="T1"> (scuole, oratori, centri sportivi, strutture socio-sanitarie, etc…); </text:span></text:p>
      <text:p text:style-name="Plain_20_Text"><text:span text:style-name="T1">8. vengono </text:span><text:span text:style-name="T2">ampliati i poteri di intervento dei Comuni</text:span><text:span text:style-name="T1"> sulla collocazione dei luoghi dove sono presenti slot; <text:s/></text:span></text:p>
      <text:p text:style-name="Plain_20_Text"><text:span text:style-name="T1">9. concessi ai sindaci possibilità di </text:span><text:span text:style-name="T2">prevedere forme premianti</text:span><text:span text:style-name="T1"> per disincentivare il proliferare delle apparecchiature; </text:span></text:p>
      <text:p text:style-name="Plain_20_Text"><text:span text:style-name="T1">10. sono </text:span><text:span text:style-name="T2">definite le linee di intervento</text:span><text:span text:style-name="T1"> delle Asl e le attività di formazione e prevenzione nelle scuole; </text:span></text:p>
      <text:p text:style-name="Plain_20_Text"><text:span text:style-name="T1">11. i gestori dovranno partecipare obbligatoriamente a </text:span><text:span text:style-name="T2">corsi di formazion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nsolas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po.parolin</meta:initial-creator>
    <dc:creator>cristiano.guarneri</dc:creator>
    <meta:editing-cycles>3</meta:editing-cycles>
    <meta:creation-date>2013-10-15T13:59:00</meta:creation-date>
    <dc:date>2013-10-15T14:00:00</dc:date>
    <meta:editing-duration>PT1S</meta:editing-duration>
    <meta:generator>OpenOffice.org/3.4$Unix OpenOffice.org_project/340m1$Build-9590</meta:generator>
    <meta:document-statistic meta:table-count="0" meta:image-count="0" meta:object-count="0" meta:page-count="1" meta:paragraph-count="12" meta:word-count="237" meta:character-count="1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