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style:font-name-complex="Cambria"/>
    </style:style>
    <style:style style:name="P5" style:family="paragraph" style:parent-style-name="Standard">
      <style:paragraph-properties fo:line-height="115%" fo:text-align="end" style:justify-single-word="false"/>
      <style:text-properties style:font-name="Cambri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fo:color="#000000" style:font-name="Cambria" fo:font-size="10pt" fo:font-weight="bold" style:font-size-asian="10pt" style:language-asian="ar" style:country-asian="SA" style:font-weight-asian="bold" style:font-name-complex="Cambria" style:font-size-complex="10pt"/>
    </style:style>
    <style:style style:name="P7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Header">
      <style:paragraph-properties fo:margin-left="3.175cm" fo:margin-right="0cm" fo:text-align="center" style:justify-single-word="false" fo:text-indent="0cm" style:auto-text-indent="false"/>
      <style:text-properties fo:color="#008000" style:font-name="Century Gothic" fo:font-size="6pt" style:font-size-asian="6pt" style:font-name-complex="Century Gothic"/>
    </style:style>
    <style:style style:name="P9" style:family="paragraph" style:parent-style-name="Header">
      <style:paragraph-properties fo:margin-left="3.175cm" fo:margin-right="0cm" fo:text-align="center" style:justify-single-word="false" fo:text-indent="0cm" style:auto-text-indent="false"/>
      <style:text-properties fo:color="#008000" style:font-name="Century Gothic" fo:font-size="25pt" style:font-size-asian="25pt" style:font-name-complex="Century Gothic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2.223cm" fo:margin-right="2.39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3.335cm" style:type="right"/>
        </style:tab-stops>
      </style:paragraph-properties>
      <style:text-properties fo:font-variant="small-caps" style:font-name="Century Gothic" fo:font-size="8pt" style:font-size-asian="8pt" style:font-name-complex="Century Gothic"/>
    </style:style>
    <style:style style:name="P12" style:family="paragraph" style:parent-style-name="Footer">
      <style:paragraph-properties fo:margin-left="2.223cm" fo:margin-right="2.39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3.335cm" style:type="right"/>
        </style:tab-stops>
      </style:paragraph-properties>
      <style:text-properties fo:font-variant="small-caps" fo:color="#008000" style:font-name="Century Gothic" fo:font-size="10pt" style:font-size-asian="10pt" style:font-name-complex="Century Gothic"/>
    </style:style>
    <style:style style:name="P13" style:family="paragraph" style:parent-style-name="Footer">
      <style:paragraph-properties fo:margin-left="2.223cm" fo:margin-right="2.395cm" fo:text-align="center" style:justify-single-word="false" fo:text-indent="0cm" style:auto-text-indent="false">
        <style:tab-stops>
          <style:tab-stop style:position="8.5cm" style:type="center"/>
          <style:tab-stop style:position="13.335cm" style:type="right"/>
        </style:tab-stops>
      </style:paragraph-properties>
    </style:style>
    <style:style style:name="P14" style:family="paragraph" style:parent-style-name="Footer">
      <style:paragraph-properties fo:margin-left="3.175cm" fo:margin-right="0cm" fo:text-align="center" style:justify-single-word="false" fo:text-indent="0cm" style:auto-text-indent="false"/>
    </style:style>
    <style:style style:name="P15" style:family="paragraph" style:parent-style-name="Footer">
      <style:paragraph-properties fo:margin-left="3.1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6" style:family="paragraph" style:parent-style-name="Footer">
      <style:paragraph-properties fo:margin-left="3.1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variant="small-caps" style:font-name="Century Gothic" fo:font-size="6pt" style:font-size-asian="6pt" style:font-name-complex="Century Gothic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style:font-name-complex="Arial"/>
    </style:style>
    <style:style style:name="T4" style:family="text">
      <style:text-properties style:font-name="Cambri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5" style:family="text">
      <style:text-properties style:font-name="Cambria" fo:font-size="10pt" fo:font-weight="bold" style:font-size-asian="10pt" style:language-asian="ar" style:country-asian="SA" style:font-weight-asian="bold" style:font-name-complex="Cambria" style:font-size-complex="10pt"/>
    </style:style>
    <style:style style:name="T6" style:family="text">
      <style:text-properties style:font-name="Century Gothic" fo:font-size="8pt" style:font-size-asian="8pt" style:font-name-complex="Century Gothic"/>
    </style:style>
    <style:style style:name="T7" style:family="text">
      <style:text-properties style:font-name="Century Gothic" fo:font-size="10pt" style:font-size-asian="10pt" style:font-name-complex="Century Gothic"/>
    </style:style>
    <style:style style:name="T8" style:family="text">
      <style:text-properties fo:color="#808080" style:font-name="Century Gothic" fo:font-size="8pt" style:font-size-asian="8pt" style:font-name-complex="Century Gothic"/>
    </style:style>
    <style:style style:name="T9" style:family="text">
      <style:text-properties fo:font-variant="small-caps" style:font-name="Century Gothic" fo:font-size="8pt" style:font-size-asian="8pt" style:font-name-complex="Century Gothic"/>
    </style:style>
    <style:style style:name="T10" style:family="text">
      <style:text-properties fo:color="#000000" style:font-name="Cambria" fo:font-size="10pt" fo:font-weight="bold" style:font-size-asian="10pt" style:language-asian="ar" style:country-asian="SA" style:font-weight-asian="bold" style:font-name-complex="Cambria" style:font-size-complex="10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4.571cm" draw:visible-area-height="3.7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Crisi, gli allevatori di suini vedono nero:</text:span></text:p>
      <text:p text:style-name="P1"><text:span text:style-name="T1">stalle “congelate” e niente ripresa nel 2014</text:span></text:p>
      <text:p text:style-name="P4"/>
      <text:p text:style-name="P2"><text:span text:style-name="T2">La crisi “congela” gli allevamenti di suini. Nel primo semestre 2014 – spiega la Coldiretti Lombardia su dati Anas (l’associazione di settore) - nelle stalle italiane il numero dei capi resterà inchiodato agli stessi livelli del 2013: tre milioni e 200 mila fra gennaio e marzo e due milioni e 800 mila fra aprile e maggio. Una paralisi delle produzioni che si aggiunge al calo del 2,4% già vissuto quest’anno, con il sistema sceso sotto la soglia dei 12 milioni di suini, di cui circa la metà allevata in Lombardia.</text:span></text:p>
      <text:p text:style-name="P4"/>
      <text:p text:style-name="P2"><text:span text:style-name="T2">“La ripresa noi non la vediamo – spiega Andrea Cristini, bresciano, allevatore di suini e presidente Anas – le aspettative sono negative. Il mercato è stagnante e i costi sono in crescita tanto che spendiamo 1,65 euro al chilo e ne incassiamo 1,48: una perdita insostenibile che non ci permette di far ripartire le produzioni”.</text:span></text:p>
      <text:p text:style-name="P4"/>
      <text:p text:style-name="P2"><text:span text:style-name="T2">Fra i principali concorrenti europei, solo Spagna e Polonia fanno peggio dell’Italia con un calo del 3,8% e del 14,8% rispetto al 2013 e un altro taglio fra il 2 e il 3% nei primi sei mesi del 2014. Invece Germania, Danimarca e Olanda, nel 2013 hanno tenuto le posizioni e nel primo trimestre 2014 contano di crescere rispettivamente dello 0,6%, del 7,8% e del 3,3% con un ulteriore aumento di qualche punto percentuale fra aprile e giugno. </text:span></text:p>
      <text:p text:style-name="P4"/>
      <text:p text:style-name="P2"><text:span text:style-name="T2">“Paghiamo il frazionamento del nostro sistema produttivo e la mancanza di realtà aggregate che oltre all’allevamento curino anche macellazione e distribuzione, come avviene in Germania - aggiunge Cristini – nel 2014 bisogna ragionare su un patto fra allevatori e consorzi dei prosciutti Dop e rivedere l’intero sistema di macellazione e vendita”. Il sistema Italia sta perdendo poi la propria capacità di rifornimento anche sul fronte dei suinetti: fra il 2012 e il 2013 hanno chiuso 3 allevamenti al mese e per la fine di quest’anno – spiega la Coldiretti Lombardia – gli operatori prevedono che si scenderà sotto le 600 stalle in tutta Italia.</text:span></text:p>
      <text:p text:style-name="P4"/>
      <text:p text:style-name="P2"><text:span text:style-name="T2">“</text:span><text:span text:style-name="T3">Occorre una forte azione di promozione dei consumi dei nostri prodotti di qualità, un etichetta chiara e obbligatoria e un controllo sempre più forte contro il falso made in Italy – spiega Ettore Prandini, Presidente di Coldiretti Lombardia - E deve cambiare l’approccio dei produttori verso il mercato, con forme di aggregazione e strategie tese a recuperare potere contrattuale”.</text:span></text:p>
      <text:p text:style-name="P5"/>
      <text:p text:style-name="P3"><text:span text:style-name="T4">(23/10/2013)</text:span></text:p>
      <text:p text:style-name="P6"/>
      <text:p text:style-name="P1"><text:span text:style-name="T10">Fabio Bonaccorso </text:span><text:a xlink:type="simple" xlink:href="mailto:comunicazione.lombardia@coldiretti.it"><text:span text:style-name="Internet_20_link"><text:span text:style-name="T5">comunicazione.lombardia@coldiretti.it</text:span></text:span></text:a><text:span text:style-name="T10"> 347/05994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-asian="Calibri"/>
    </style:style>
    <style:style style:name="WW8Num1z0" style:family="text">
      <style:text-properties style:font-name="Arial" style:font-name-complex="Aria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2.223cm" fo:margin-right="2.39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3.335cm" style:type="right"/>
        </style:tab-stops>
      </style:paragraph-properties>
      <style:text-properties fo:font-variant="small-caps" fo:color="#008000" style:font-name="Century Gothic" fo:font-size="10pt" style:font-size-asian="10pt" style:font-name-complex="Century Gothic"/>
    </style:style>
    <style:style style:name="MP3" style:family="paragraph" style:parent-style-name="Footer">
      <style:paragraph-properties fo:margin-left="2.223cm" fo:margin-right="2.39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3.335cm" style:type="right"/>
        </style:tab-stops>
      </style:paragraph-properties>
      <style:text-properties fo:font-variant="small-caps" style:font-name="Century Gothic" fo:font-size="8pt" style:font-size-asian="8pt" style:font-name-complex="Century Gothic"/>
    </style:style>
    <style:style style:name="MP4" style:family="paragraph" style:parent-style-name="Footer">
      <style:paragraph-properties fo:margin-left="3.175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2.223cm" fo:margin-right="2.395cm" fo:text-align="center" style:justify-single-word="false" fo:text-indent="0cm" style:auto-text-indent="false">
        <style:tab-stops>
          <style:tab-stop style:position="8.5cm" style:type="center"/>
          <style:tab-stop style:position="13.335cm" style:type="right"/>
        </style:tab-stops>
      </style:paragraph-properties>
    </style:style>
    <style:style style:name="MP6" style:family="paragraph" style:parent-style-name="Header">
      <style:paragraph-properties fo:margin-left="3.175cm" fo:margin-right="0cm" fo:text-align="center" style:justify-single-word="false" fo:text-indent="0cm" style:auto-text-indent="false"/>
      <style:text-properties fo:color="#008000" style:font-name="Century Gothic" fo:font-size="6pt" style:font-size-asian="6pt" style:font-name-complex="Century Gothic"/>
    </style:style>
    <style:style style:name="MP7" style:family="paragraph" style:parent-style-name="Header">
      <style:paragraph-properties fo:margin-left="3.175cm" fo:margin-right="0cm" fo:text-align="center" style:justify-single-word="false" fo:text-indent="0cm" style:auto-text-indent="false"/>
      <style:text-properties fo:color="#008000" style:font-name="Century Gothic" fo:font-size="25pt" style:font-size-asian="25pt" style:font-name-complex="Century Gothic"/>
    </style:style>
    <style:style style:name="MP8" style:family="paragraph" style:parent-style-name="Footer">
      <style:paragraph-properties fo:margin-left="3.1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variant="small-caps" style:font-name="Century Gothic" fo:font-size="6pt" style:font-size-asian="6pt" style:font-name-complex="Century Gothic"/>
    </style:style>
    <style:style style:name="MP9" style:family="paragraph" style:parent-style-name="Footer">
      <style:paragraph-properties fo:margin-left="3.1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Century Gothic" fo:font-size="10pt" style:font-size-asian="10pt" style:font-name-complex="Century Gothic"/>
    </style:style>
    <style:style style:name="MT2" style:family="text">
      <style:text-properties style:font-name="Century Gothic" fo:font-size="8pt" style:font-size-asian="8pt" style:font-name-complex="Century Gothic"/>
    </style:style>
    <style:style style:name="MT3" style:family="text">
      <style:text-properties fo:color="#808080" style:font-name="Century Gothic" fo:font-size="8pt" style:font-size-asian="8pt" style:font-name-complex="Century Gothic"/>
    </style:style>
    <style:style style:name="MT4" style:family="text">
      <style:text-properties fo:font-variant="small-caps" style:font-name="Century Gothic" fo:font-size="8pt" style:font-size-asian="8pt" style:font-name-complex="Century Gothic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4.571cm" draw:visible-area-height="3.759cm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span text:style-name="MT1"><text:page-number text:select-page="current"/></text:span></text:span><text:span text:style-name="Page_20_Number"><text:span text:style-name="MT1"> -</text:span></text:span></text:p>
        <text:p text:style-name="Header"/>
      </style:header>
      <style:footer>
        <text:p text:style-name="MP2">Coldiretti Lombardia</text:p>
        <text:p text:style-name="MP3">Via Fabio Filzi, 27 – 20124 <text:s/>MILANO – C.F. 80095630150</text:p>
        <text:p text:style-name="MP4"><text:span text:style-name="MT2">Tel 02/7636101 – Fax 02/76361035 – www.</text:span><text:span text:style-name="MT3">coldiretti.lombardia.it</text:span><text:span text:style-name="MT2"> – </text:span><text:span text:style-name="MT4">e-mail</text:span><text:span text:style-name="MT2">: </text:span><text:a xlink:type="simple" xlink:href="mailto:lombardia@coldiretti.it"><text:span text:style-name="Internet_20_link"><text:span text:style-name="MT3">lombardia@coldiretti.it</text:span></text:span></text:a>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/>
        <text:p text:style-name="MP7"><draw:frame draw:style-name="Mfr1" draw:name="Oggetto1" text:anchor-type="char" svg:x="0.032cm" svg:y="0.019cm" svg:width="2.858cm" svg:height="2.708cm" draw:z-index="0"><draw:object-ole xlink:href="./Object 1" xlink:type="simple" xlink:show="embed" xlink:actuate="onLoad"/><draw:image xlink:href="./ObjectReplacements/Object 1" xlink:type="simple" xlink:show="embed" xlink:actuate="onLoad"/></draw:frame>COLDIRETTI LOMBARDIA</text:p>
        <text:p text:style-name="MP6"/>
        <text:p text:style-name="MP8"/>
        <text:p text:style-name="MP9"><text:span text:style-name="MT4">Via Fabio Filzi, 27 – 20124 <text:s/>MILANO – C.F. 80095630150</text:span></text:p>
        <text:p text:style-name="MP4"><text:span text:style-name="MT2">Tel 02/58298881 – Fax 02/58298899 – www.</text:span><text:span text:style-name="MT3">coldiretti.lombardia.it</text:span><text:span text:style-name="MT2"> – </text:span><text:span text:style-name="MT4">e-mail</text:span><text:span text:style-name="MT2">: </text:span><text:a xlink:type="simple" xlink:href="mailto:lombardia@coldiretti.it"><text:span text:style-name="Internet_20_link"><text:span text:style-name="MT3">lombardia@coldiretti.it</text:span></text:span></text:a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:</dc:title>
    <meta:initial-creator>filippin</meta:initial-creator>
    <meta:creation-date>2013-10-22T14:18:00</meta:creation-date>
    <dc:creator>*</dc:creator>
    <dc:date>2013-10-23T09:52:00</dc:date>
    <meta:print-date>2012-09-21T12:08:00</meta:print-date>
    <meta:editing-cycles>6</meta:editing-cycles>
    <meta:editing-duration>PT23M</meta:editing-duration>
    <meta:document-statistic meta:table-count="0" meta:image-count="0" meta:object-count="1" meta:page-count="1" meta:paragraph-count="16" meta:word-count="454" meta:character-count="2822"/>
    <meta:generator>OpenOffice.org/3.4$Unix OpenOffice.org_project/340m1$Build-9590</meta:generator>
  </office:meta>
</office:document-meta>
</file>