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SESSORE ALLA PRESENTAZIONE DELLA 68a FIERA BOVINO DA LATTE</text:p>
      <text:p text:style-name="Standard">APPLICAZIONE RIGIDA PATTO STABILITÀ MINA FUTURO DEL SETTORE</text:p>
      <text:p text:style-name="Standard"/>
      <text:p text:style-name="Standard">(Ln - Milano, 22 ott) "I tagli previsti alle Regioni e la</text:p>
      <text:p text:style-name="Standard">rigidità con cui sarà applicato il Patto di stabilità ci</text:p>
      <text:p text:style-name="Standard">impediscono di mettere la nostra parte di risorse secondo il</text:p>
      <text:p text:style-name="Standard">principio della compartecipazione. Così riduciamo i fondi per il</text:p>
      <text:p text:style-name="Standard">mondo agricolo, in un momento in cui il problema della</text:p>
      <text:p text:style-name="Standard">remunerazione è diventato devastante, e condanniamo a morte</text:p>
      <text:p text:style-name="Standard">l'agricoltura lombarda. Non possiamo permetterlo". Ha</text:p>
      <text:p text:style-name="Standard">sintetizzato così le sue preoccupazioni per le prospettive del</text:p>
      <text:p text:style-name="Standard">settore oggi l'assessore regionale all'Agricoltura Gianni Fava,</text:p>
      <text:p text:style-name="Standard">nel corso della presentazione della 68a Fiera del Bovino da</text:p>
      <text:p text:style-name="Standard">latte, in programma presso CremonaFiere dal 24 al 27 ottobre.</text:p>
      <text:p text:style-name="Standard">Alla conferenza stampa, a Palazzo Pirelli, hanno partecipato</text:p>
      <text:p text:style-name="Standard">Antonio Piva, presidente di CremonaFiere, Massimiliano Salini,</text:p>
      <text:p text:style-name="Standard">presidente della Provincia di Cremona, Oreste Perri, sindaco del</text:p>
      <text:p text:style-name="Standard">capoluogo, e Carlo Malvezzi, consigliere regionale. Un'edizione</text:p>
      <text:p text:style-name="Standard">che anticipa qualche segnale positivo, come ha ricordato Antonio</text:p>
      <text:p text:style-name="Standard">Piva, "con l'aumento del 7,5 per cento degli spazi espositivi".</text:p>
      <text:p text:style-name="Standard"/>
      <text:p text:style-name="Standard">NON POSSIAMO PERDERE TRENO DELLE RISORSE - "L'agricoltura, gli</text:p>
      <text:p text:style-name="Standard">agricoltori chiedono risposte - ha insistito Fava - e noi non</text:p>
      <text:p text:style-name="Standard">possiamo chiudere loro la porta in faccia. Se non ci saranno</text:p>
      <text:p text:style-name="Standard">passi indietro sul tema delle risorse, andremo avanti per la</text:p>
      <text:p text:style-name="Standard">nostra strada. Non possiamo pensare di mancare l'unico 'treno'</text:p>
      <text:p text:style-name="Standard">che passa, quello della pianificazione dei fondi europei, solo</text:p>
      <text:p text:style-name="Standard">perché non possano essere usati per la nostra agricoltura, e</text:p>
      <text:p text:style-name="Standard">perché il Governo nazionale sceglie di applicare rigidamente il</text:p>
      <text:p text:style-name="Standard">Patto di stabilità o di tagliare rigidamente le risorse dei</text:p>
      <text:p text:style-name="Standard">capitoli di bilancio delle Regioni". "Domani variamo il primo</text:p>
      <text:p text:style-name="Standard">passaggio del nuovo Piano di sviluppo rurale - ha ricordato Fava</text:p>
      <text:p text:style-name="Standard">-, con tante aspettative, ma dobbiamo fare i conti con un</text:p>
      <text:p text:style-name="Standard">Governo che non inserisce l'agricoltura tra i fattori</text:p>
      <text:p text:style-name="Standard">strategici. Con un taglio di risorse pari a circa il 50 per</text:p>
      <text:p text:style-name="Standard">cento non ci sarà concesso né di sforare sul Patto di stabilità</text:p>
      <text:p text:style-name="Standard">né di disporre di risorse adeguate".</text:p>
      <text:p text:style-name="Standard"/>
      <text:p text:style-name="Standard">LATTE ELEMENTO CARDINE - "Il nostro modello agrozootecnico, in</text:p>
      <text:p text:style-name="Standard">cui il latte è elemento cardine, di fatto uno dei primi al mondo</text:p>
      <text:p text:style-name="Standard">- ha evidenziato l'assessore regionale - rischia di essere</text:p>
      <text:p text:style-name="Standard">smantellato da politiche poco lungimiranti del Governo</text:p>
      <text:p text:style-name="Standard">nazionale". Sul tema del prezzo del latte, ha poi aggiunto Fava,</text:p>
      <text:p text:style-name="Standard">"occorre guardare avanti, al 2014. Non vorrei trovarmi a gennaio</text:p>
      <text:p text:style-name="Standard">con gli stessi problemi avuti lo scorso mese di luglio. Avevo</text:p>
      <text:p text:style-name="Standard">chiesto a più riprese che si convocasse il Tavolo del latte che,</text:p>
      <text:p text:style-name="Standard">guarda caso, pare che domani si tenga, mentre noi parleremo di</text:p>
      <text:p text:style-name="Standard">Psr in Lombardia". Ma il tema del prezzo è sparito. "Si parlerà</text:p>
      <text:p text:style-name="Standard">di massimi sistemi - ha proseguito - ma non dell'unico elemento</text:p>
      <text:p text:style-name="Standard">determinante ai fini della definizione delle strategie". Occorre</text:p>
      <text:p text:style-name="Standard">guardare avanti per poter pianificare. "Gli agricoltori hanno</text:p>
      <text:p text:style-name="Standard">bisogno di sapere quale sarà il prezzo del latte per il 2014 -</text:p>
      <text:p text:style-name="Standard"><text:soft-page-break/>ha concluso Fava -, per essere sicuri di continuare a fare</text:p>
      <text:p text:style-name="Standard">investimenti e di lavorare con prospettive. Senza un minimo di</text:p>
      <text:p text:style-name="Standard">certezze li condanniamo a un declino inesorabile".</text:p>
      <text:p text:style-name="Standard"/>
      <text:p text:style-name="Standard">I NUMERI DELL'EDIZIONE 2013 - La 68ª edizione della Fiera del</text:p>
      <text:p text:style-name="Standard">Bovino da Latte di Cremona presenta numeri in crescita. Lo ha</text:p>
      <text:p text:style-name="Standard">ricordato, come già detto, il presidente di CremonaFiere Antonio</text:p>
      <text:p text:style-name="Standard">Piva. "Avere nel 2013, in uno scenario economico certamente</text:p>
      <text:p text:style-name="Standard">complesso, il 7,5 per cento in più degli spazi espositivi</text:p>
      <text:p text:style-name="Standard">venduti rispetto al 2012 significa che gli espositori hanno</text:p>
      <text:p text:style-name="Standard">percepito la volontà di investire da parte degli imprenditori</text:p>
      <text:p text:style-name="Standard">agricoli". Altre cifre. "Saranno presenti delegazioni da 22</text:p>
      <text:p text:style-name="Standard">Paesi, provenienti da quattro continenti - ha proseguito Piva -</text:p>
      <text:p text:style-name="Standard">dall'Europa agli Stati Uniti, dal Sud Est Asiatico al mondo</text:p>
      <text:p text:style-name="Standard">arabo. Perché Cremona rappresenta un polo di riferimento per il</text:p>
      <text:p text:style-name="Standard">know how e la genetica del bovino da latte". Inoltre, 79</text:p>
      <text:p text:style-name="Standard">convegni e quasi 200 relatori. Inoltre, la zootecnia</text:p>
      <text:p text:style-name="Standard">rappresentata a tutto tondo, con la 17ª edizione di Italpig e il</text:p>
      <text:p text:style-name="Standard">primo forum di genetica suina con specialisti da Italia,</text:p>
      <text:p text:style-name="Standard">Danimarca, Spagna e Francia. Attenzione anche all'avicoltura,</text:p>
      <text:p text:style-name="Standard">con l'International Poultry Forum, con esperti provenienti da</text:p>
      <text:p text:style-name="Standard">Olanda, Regno Unito e Germania.</text:p>
      <text:p text:style-name="Standard">Ancora, in agenda, sabato 26, ci saranno gli Stati generali del</text:p>
      <text:p text:style-name="Standard">latte, dove si parlerà degli sviluppi di un comparto proiettato</text:p>
      <text:p text:style-name="Standard">a dire addio al regime delle quote dopo il 2015 e sul quale,</text:p>
      <text:p text:style-name="Standard">come riconosce Piva, "l'assessore ha fatto molto per tenere viva</text:p>
      <text:p text:style-name="Standard">l'attenzione in un momento estremamente delicato".</text:p>
      <text:p text:style-name="Standard"/>
      <text:p text:style-name="Standard">UNA TRADIZIONE INTERNAZIONALE - Secondo il presidente della</text:p>
      <text:p text:style-name="Standard">Provincia di Cremona Massimiliano Salini, "la Fiera</text:p>
      <text:p text:style-name="Standard">internazionale del Bovino da Latte è una delle manifestazioni</text:p>
      <text:p text:style-name="Standard">più rilevanti del territorio cremonese, che ha molti modi di</text:p>
      <text:p text:style-name="Standard">conquistare la scena, ma il linguaggio agricolo è uno dei più</text:p>
      <text:p text:style-name="Standard">efficaci, anche per tenere alta l'attenzione del mondo</text:p>
      <text:p text:style-name="Standard">politico".</text:p>
      <text:p text:style-name="Standard">"Anch'io mi unisco nei ringraziamenti all'assessore</text:p>
      <text:p text:style-name="Standard">all'Agricoltura della Lombardia Gianni Fava - ha detto poi il</text:p>
      <text:p text:style-name="Standard">sindaco Oreste Perri - per l'impegno e l'attenzione che rivolge</text:p>
      <text:p text:style-name="Standard">al settore. Come sindaco sono qui perché l'evento coinvolge</text:p>
      <text:p text:style-name="Standard">tutta la cittadinanza".</text:p>
      <text:p text:style-name="Standard">Di più. La Fiera del Bovino da Latte proietta Cremona al centro</text:p>
      <text:p text:style-name="Standard">dell'agricoltura. "Chi vuole sapere che cos'è l'agricoltura deve</text:p>
      <text:p text:style-name="Standard">passare da Cremona - ha detto Carlo Malvezzi - ed è merito delle</text:p>
      <text:p text:style-name="Standard">istituzioni, dell'ente fieristico e delle organizzazioni di</text:p>
      <text:p text:style-name="Standard">rappresentanza del mondo agricolo che questa possa esprimersi al</text:p>
      <text:p text:style-name="Standard">meglio". (Ln)</text:p>
      <text:p text:style-name="Standard"/>
      <text:p text:style-name="Standard">L'ASSESSORE:COMPARTECIPAZIONE IMPOSSIBILE ANCHE PER VIRTUOSI</text:p>
      <text:p text:style-name="Standard">IL MINISTRO SI ATTIVI SUBITO O PER L'AGRICOLTURA SARA LA FINE</text:p>
      <text:p text:style-name="Standard"/>
      <text:p text:style-name="Standard">(Ln - Milano, 22 ott) "La legge di stabilità e la mancata difesa</text:p>
      <text:p text:style-name="Standard">del ministero delle Politiche agricole degli interessi</text:p>
      <text:p text:style-name="Standard"><text:soft-page-break/>dell'agricoltura sta mettendo a rischio il futuro del settore,</text:p>
      <text:p text:style-name="Standard">al punto da rendere impossibile il cofinanziamento per le misure</text:p>
      <text:p text:style-name="Standard">del Piano di sviluppo rurale 2014-2020, anche a una Regione</text:p>
      <text:p text:style-name="Standard">prima della classe come la Lombardia. Il ministro si attivi</text:p>
      <text:p text:style-name="Standard">senza perdere un solo minuto o per l'agricoltura sarà davvero la</text:p>
      <text:p text:style-name="Standard">fine".</text:p>
      <text:p text:style-name="Standard">L'allarme lo lancia l'assessore all'Agricoltura della Lombardia,</text:p>
      <text:p text:style-name="Standard">Gianni Fava, in un momento delicato come la definizione dei</text:p>
      <text:p text:style-name="Standard">Piani di sviluppo rurale (Psr) 2014-2020 e delle linee guida</text:p>
      <text:p text:style-name="Standard">della riforma della Pac recentemente approvata.</text:p>
      <text:p text:style-name="Standard"/>
      <text:p text:style-name="Standard">MENO 135 MILIONI ALLA NOSTRA REGIONE - "E' un disastro</text:p>
      <text:p text:style-name="Standard">perpetrato in più mosse, nel totale disinteresse del Ministero</text:p>
      <text:p text:style-name="Standard">delle Politiche agricole - accusa Fava - , il quale forse non si</text:p>
      <text:p text:style-name="Standard">è accorto che il Governo ha pensato bene di azzerare le risorse</text:p>
      <text:p text:style-name="Standard">regionali indispensabili per cofinanziare le misure destinate</text:p>
      <text:p text:style-name="Standard">agli investimenti delle aziende agricole".</text:p>
      <text:p text:style-name="Standard">La Legge di stabilità, specifica infatti l'assessore lombardo,</text:p>
      <text:p text:style-name="Standard">"non solo riduce il Patto di Stabilità interno, ma allo stesso</text:p>
      <text:p text:style-name="Standard">tempo chiede alle Regioni di 'restituire' allo Stato 560 milioni</text:p>
      <text:p text:style-name="Standard">di euro".</text:p>
      <text:p text:style-name="Standard">La Lombardia, regione più virtuosa d'Italia, deve restituire 135</text:p>
      <text:p text:style-name="Standard">milioni. Con effetti devastanti per il comparto primario.</text:p>
      <text:p text:style-name="Standard">"L'effetto immediato dei tagli del Governo per l'agricoltura</text:p>
      <text:p text:style-name="Standard">lombarda si traduce in uno stop al finanziamento delle domande</text:p>
      <text:p text:style-name="Standard">del Piano di sviluppo rurale in corso - elenca Fava -. Si</text:p>
      <text:p text:style-name="Standard">fermerà anche il finanziamento dei programmi di ricerca,</text:p>
      <text:p text:style-name="Standard">innovazione, assistenza tecnica e di miglioramento genetico.</text:p>
      <text:p text:style-name="Standard">Salteranno le convenzioni con i Centri di Assistenza Agricola</text:p>
      <text:p text:style-name="Standard">che assistono le aziende per la Pac e il Psr, ma anche il Piano</text:p>
      <text:p text:style-name="Standard">assicurativo regionale per la copertura dei danni da calamità".</text:p>
      <text:p text:style-name="Standard"/>
      <text:p text:style-name="Standard">NORME ATTUALI IPOTECANO FUTURO COMPARTO - Il colpo più pesante,</text:p>
      <text:p text:style-name="Standard">però, che si aggiunge ad uno scenario drammatico, riguarda</text:p>
      <text:p text:style-name="Standard">l'impossibilità di cofinanziare il Psr 2014-2020, con la</text:p>
      <text:p text:style-name="Standard">conseguente decurtazione di tutti i fondi comunitari.</text:p>
      <text:p text:style-name="Standard">"A questo punto - sollecita l'assessore Fava - se non si vuole</text:p>
      <text:p text:style-name="Standard">condannare a morte  l'agricoltura, chi siede in Parlamento ha il</text:p>
      <text:p text:style-name="Standard">dovere di opporsi a questa situazione cancellando le norme che</text:p>
      <text:p text:style-name="Standard">ipotecano per sempre il futuro delle aziende agricole. A partire</text:p>
      <text:p text:style-name="Standard">dal rappresentante delle Politiche agricole".</text:p>
      <text:p text:style-name="Standard">"Sabato a Cremona, in occasione degli Stati generali del Latte</text:p>
      <text:p text:style-name="Standard">alla 68ª Fiera internazionale del Bovino da Latte - conclude</text:p>
      <text:p text:style-name="Standard">Fava - verificherò se il ministero delle Politiche agricole si è</text:p>
      <text:p text:style-name="Standard">attivato tempestivamente oppure se ancora una volta sta</text:p>
      <text:p text:style-name="Standard">sottovalutando l'allarme che lancia la prima regione agricola</text:p>
      <text:p text:style-name="Standard">d'Italia". (Ln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9:20:11</meta:creation-date>
    <meta:document-statistic meta:table-count="0" meta:image-count="0" meta:object-count="0" meta:page-count="3" meta:paragraph-count="142" meta:word-count="1288" meta:character-count="8181"/>
    <dc:date>2013-10-22T19:23:09</dc:date>
    <meta:editing-duration>PT2M58S</meta:editing-duration>
    <meta:editing-cycles>1</meta:editing-cycles>
    <meta:generator>OpenOffice.org/3.4$Unix OpenOffice.org_project/340m1$Build-9590</meta:generator>
  </office:meta>
</office:document-meta>
</file>