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SI' LA REGIONE AFFRONTA FENOMENO CHE DISTRUGGE FAMIGLIE</text:p>
      <text:p text:style-name="Standard">IL PRESIDENTE: PARTIREMO DA PAVIA PER FARNE LUOGO SIMBOLO</text:p>
      <text:p text:style-name="Standard"/>
      <text:p text:style-name="Standard">(Ln - Milano, 15 ott)"Sono molto soddisfatto per l'approvazione</text:p>
      <text:p text:style-name="Standard">della legge contro il gioco d'azzardo patologico". Così il</text:p>
      <text:p text:style-name="Standard">presidente della Regione Lombardia Roberto Maroni ha commentato</text:p>
      <text:p text:style-name="Standard">l'approvazione del provvedimento sulle ludopatie, fortemente</text:p>
      <text:p text:style-name="Standard">voluto dalla Giunta, da parte del Consiglio regionale. "La norma</text:p>
      <text:p text:style-name="Standard">- ha sottolineato il governatore - è stata votata all'unanimità,</text:p>
      <text:p text:style-name="Standard">ciò vuol dire che abbiamo lavorato bene, convincendo anche la</text:p>
      <text:p text:style-name="Standard">minoranza. Ai gruppi di maggioranza, a quelli di opposizione e</text:p>
      <text:p text:style-name="Standard">all'assessore al Territorio, Urbanistica e Difesa del suolo</text:p>
      <text:p text:style-name="Standard">Viviana Beccalossi, che ha fatto da coordinatrice per la materia</text:p>
      <text:p text:style-name="Standard">- ha aggiunto - va il mio più sentito ringraziamento".</text:p>
      <text:p text:style-name="Standard"/>
      <text:p text:style-name="Standard">IN PRIMA LINEA - Con questa legga, ha spiegato il numero uno di</text:p>
      <text:p text:style-name="Standard">Palazzo Lombardia, "diamo una regolamentazione, all'interno</text:p>
      <text:p text:style-name="Standard">delle nostre competenze, alla diffusione delle 'macchinette' e</text:p>
      <text:p text:style-name="Standard">delle 'slot', per mettere un freno ad un fenomeno che sta</text:p>
      <text:p text:style-name="Standard">facendo rovinare molte famiglie. Un dramma che riguarda,</text:p>
      <text:p text:style-name="Standard">purtroppo, anche la Lombardia".</text:p>
      <text:p text:style-name="Standard"/>
      <text:p text:style-name="Standard">PRESTO INCONTRO CON SINDACO PAVIA - Maroni, venerdì scorso, a</text:p>
      <text:p text:style-name="Standard">margine della riunione della giunta regionale tenutasi a</text:p>
      <text:p text:style-name="Standard">Torrazza Coste, nel Pavese, aveva sottolineato come il fenomeno</text:p>
      <text:p text:style-name="Standard">del 'gioco' fosse particolarmente grave proprio in provincia di</text:p>
      <text:p text:style-name="Standard">Pavia dove si registra la più alta spesa pro-capite in Italia:</text:p>
      <text:p text:style-name="Standard">2.125 euro per abitante, quasi l'8 per</text:p>
      <text:p text:style-name="Standard">cento del Pil della provincia, il doppio della media</text:p>
      <text:p text:style-name="Standard">nazionale. Per questo motivo, ha dichiarato, "chiederò al</text:p>
      <text:p text:style-name="Standard">sindaco di Pavia di organizzare a breve sul suo territorio un</text:p>
      <text:p text:style-name="Standard">incontro affinché l'applicazione del provvedimento inizi proprio</text:p>
      <text:p text:style-name="Standard">da lì, per farne un luogo simbolo della lotta alle ludopatie".</text:p>
      <text:p text:style-name="Standard"/>
      <text:p text:style-name="Standard">PARLAMENTO SEGUA NOSTRO ESEMPIO - Sottolineando che, "ancora una</text:p>
      <text:p text:style-name="Standard">volta, la Lombardia è arrivata prima nell'affrontare un problema</text:p>
      <text:p text:style-name="Standard">complesso come quello delle ludopatie", il governatore ha</text:p>
      <text:p text:style-name="Standard">auspicato che "adesso il Parlamento segua il nostro esempio e</text:p>
      <text:p text:style-name="Standard">faccia presto una legge per combattere un fenomeno che ha</text:p>
      <text:p text:style-name="Standard">ricadute sociali disastrose". (L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7:41:21</meta:creation-date>
    <meta:document-statistic meta:table-count="0" meta:image-count="0" meta:object-count="0" meta:page-count="1" meta:paragraph-count="36" meta:word-count="317" meta:character-count="2090"/>
    <dc:date>2013-10-15T17:41:49</dc:date>
    <meta:editing-duration>PT29S</meta:editing-duration>
    <meta:editing-cycles>1</meta:editing-cycles>
    <meta:generator>OpenOffice.org/3.4$Unix OpenOffice.org_project/340m1$Build-9590</meta:generator>
  </office:meta>
</office:document-meta>
</file>