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style:use-window-font-color="true" style:font-name="TimesNewRomanPSMT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T2" style:family="text">
      <style:text-properties style:use-window-font-color="true" style:font-name="TimesNewRomanPSMT" fo:font-size="16pt" fo:letter-spacing="normal" fo:font-weight="normal" style:letter-kerning="true" style:font-name-asian="TimesNewRomanPSMT" style:font-size-asian="16pt" style:font-weight-asian="normal" style:font-name-complex="TimesNewRomanPSMT" style:font-size-complex="16pt" style:font-weight-complex="normal"/>
    </style:style>
    <style:style style:name="T3" style:family="text">
      <style:text-properties fo:color="#00006d" style:font-name="TimesNewRomanPSMT" fo:font-size="13pt" fo:letter-spacing="normal" fo:font-style="italic" fo:font-weight="bold" style:letter-kerning="true" style:font-name-asian="TimesNewRomanPSMT" style:font-size-asian="13pt" style:font-style-asian="italic" style:font-weight-asian="bold" style:font-name-complex="TimesNewRomanPSMT" style:font-size-complex="13pt" style:font-style-complex="italic" style:font-weight-complex="bold"/>
    </style:style>
    <style:style style:name="T4" style:family="text">
      <style:text-properties fo:color="#00006d" style:font-name="TimesNewRomanPSMT" fo:font-size="13pt" fo:letter-spacing="normal" fo:font-style="normal" fo:font-weight="normal" style:letter-kerning="true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color="#00006d" style:font-name="TimesNewRomanPSMT" fo:font-size="16pt" fo:letter-spacing="normal" fo:font-style="italic" fo:font-weight="normal" style:letter-kerning="true" style:font-name-asian="TimesNewRomanPSMT" style:font-size-asian="16pt" style:font-style-asian="italic" style:font-weight-asian="normal" style:font-name-complex="TimesNewRomanPSMT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uppo consiliare del Partito Democratico in Regione Lombardia</text:p>
      <text:p text:style-name="Standard"> </text:p>
      <text:p text:style-name="Standard">COMUNICATO STAMPA</text:p>
      <text:p text:style-name="Standard"> </text:p>
      <text:p text:style-name="Standard">Gioco d’azzardo ALLONI (PD): “APPROVATA UNA LEGGE IMPORTANTE. ORA ANCHE IL PARLAMENTO DEVE FARE LA SUA PARTE. LA GUERRA ALLE LUDOPATIE SI COMBATTE SU PIU’ FRONTI”</text:p>
      <text:p text:style-name="Standard"> </text:p>
      <text:p text:style-name="Standard">Via libera del Consiglio regionale alla legge di contrasto al gioco d’azzardo patologico, approdata oggi in Aula dopo un lungo lavoro in Commissione e approvata con voto unanime.</text:p>
      <text:p text:style-name="Standard">Solo a Milano si contano oggi 8000 slot machine e oltre 2000 locali dove è possibile giocare legalmente, a tutto questo si aggiunge poi il mercato on line.</text:p>
      <text:p text:style-name="Standard">“La Lombardia è la regione italiana con il maggior numero di giocatori d’azzardo patologico. Il sistema normativo attuale non appare sufficiente a governare una situazione che sta peggiorando anche a causa della crisi – ha detto il consigliere Agostino Alloni - Il Pd ha per primo depositato il progetto di legge norme per il contrasto del gioco patologico, poi, in questa legislatura, è stato possibile creare un terreno condiviso e si è arrivati, per il bene dei cittadini, alla costruzione di questo disegno di legge che certamente ci fa fare passi avanti nella lotta alle ludopatie, anche se questo non è ancora sufficiente. Al nostro progetto di legge sarà necessario che si aggiunga una componente socioculturale forte e che, anche a livello nazionale, questo nostro percorso sia accettato e sviluppato”.</text:p>
      <text:p text:style-name="Standard">Per il consigliere Pd è necessario dunque, per far fronte all’emergenza sociale, lavorare parallelamente a quanto viene fatto in Parlamento: le ludopatie sono entrate dal 2012, con il decreto Balduzzi, nei livelli essenziali di assistenza, come le altre dipendenze.</text:p>
      <text:p text:style-name="Standard">Su iniziativa Pd è stato poi approvato un ordine del giorno condiviso che impegna la Giunta a destinare l’eventuale saldo positivo del bilancio dell’andamento delle maggiori entrate e dei minori introiti IRAP legati alla disinstallazione e istallazione degli apparecchi da gioco, alle attività di prevenzione, contrasto e trattamento della dipendenza dal gioco d’azzardo patologico.</text:p>
      <text:p text:style-name="Standard"> </text:p>
      <text:p text:style-name="Standard">Milano 15 ottobre 2013</text:p>
      <text:p text:style-name="Standard"> </text:p>
      <text:p text:style-name="Standard"> </text:p>
      <text:p text:style-name="Standard">Paola Stringa Ufficio Stampa PD Consiglio regionale della Lombardia Via Fabio Filzi, 29 - 20124 Milano cell. 3665750871 tel. 02.67.48.2584 - 2826 - 2283 fax 02.67.48.28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7:40:38</meta:creation-date>
    <meta:document-statistic meta:table-count="0" meta:image-count="0" meta:object-count="0" meta:page-count="1" meta:paragraph-count="16" meta:word-count="346" meta:character-count="2229"/>
    <dc:date>2013-10-15T17:41:01</dc:date>
    <meta:editing-duration>PT23S</meta:editing-duration>
    <meta:editing-cycles>1</meta:editing-cycles>
    <meta:generator>OpenOffice.org/3.4$Unix OpenOffice.org_project/340m1$Build-9590</meta:generator>
  </office:meta>
</office:document-meta>
</file>