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SUINI, FAVA: ENTRO NATALE NUOVI SOSTEGNI A IMPRESE</text:p>
      <text:p text:style-name="Standard"/>
      <text:p text:style-name="Standard"/>
      <text:p text:style-name="Standard">La suinicoltura in questo momento sta vivendo due problemi seri, uno legato alla remunerazione del prodotto, difficilmente condizionabile da politiche esterne, se non forse nel medio-lungo periodo. Un altro problema, più incipiente, è invece legato alla finanza e vede il sistema del credito bloccato". Parte da questa premessa l'assessore all'Agricoltura della Lombardia, Gianni Fava, intervenendo al convegno del Crefis a Cremona, per annunciare che entro Natale saranno deliberate</text:p>
      <text:p text:style-name="Standard">specifiche misure per il sostegno al credito.</text:p>
      <text:p text:style-name="Standard"/>
      <text:p text:style-name="Standard">CONFRONTO PER TROVARE SOLUZIONI - "La mia idea – anticipa l'assessore Fava - è quella di togliere parte di quelle risorse destinate agli investimenti diretti e impiegarli sulla finanza, tramite Finlombarda, che ha sviluppato volumi pari a un miliardo di euro, e alle casse della Regione è costata 50 milioni di euro. Però sono aperto al confronto con le imprese produttrici per discutere la linea che meglio risponde alle esigenze delle realtà imprenditoriali".</text:p>
      <text:p text:style-name="Standard"/>
      <text:p text:style-name="Standard">SINERGIE E ACCORDI - Serve ossigeno per il comparto, afferma l'assessore Fava, "perché se è vero che il mercato dei suini ha un andamento sinusoidale, è altrettanto innegabile che la durata del punto basso del mercato sta mettendo in seria difficoltà le aziende e la prima parte della filiera. Servono sinergie e accordi di collaborazioni per contrastare il fenomeno che oggi porta solamente la grande distribuzione organizzata a guadagnare".</text:p>
      <text:p text:style-name="Standard"/>
      <text:p text:style-name="Standard"/>
      <text:p text:style-name="Standard">DATA A STATI GENERALI DEL LATTE, SETTE PUNTI DA CHIARIRE</text:p>
      <text:p text:style-name="Standard"/>
      <text:p text:style-name="Standard">L'assessore all'Agricoltura della Lombardia, Gianni Fava, ha consegnato a Cremona nel corso degli 'Stati generali del Latte' una lettera al ministro delle Politiche agricole, Nunzia De Girolamo, per "avere quelle risposte che gli agricoltori attendono dal ministero e che sono necessarie per uscire dalla crisi e verificare se davvero l'agricoltura è un settore strategico".</text:p>
      <text:p text:style-name="Standard"/>
      <text:p text:style-name="Standard">SETTE PUNTI - La lettera è articolata in sette punti, "al quale si aggiunge ance la richiesta di chiarimenti sull'Imu, perché non è giusto che gli agricoltori debbano pagare su beni strumentali e non è possibile che il ministro non sappia se l'Imu verrà applicata dal 2014".</text:p>
      <text:p text:style-name="Standard">La lettera è stata sintetizzata dall'assessore Fava dal palco di Cremona. "Avrei preferito avere risposte già oggi - ammette Fava -, non posso nascondere il fatto che sono deluso, anche perché gli agricoltori qui presenti si attendevano dei chiarimenti".</text:p>
      <text:p text:style-name="Standard"/>
      <text:p text:style-name="Standard">SETTORE STRATEGICO - Innanzitutto, chiede Fava, "vorrei capire se l'agricoltura è considerato ancora un settore strategico, visto che la Legge di stabilità minaccia di paralizzare le risorse a sostegno delle imprese agricole".</text:p>
      <text:p text:style-name="Standard">"Se infatti la compartecipazione ai Programmi di sviluppo rurale sale al 30% ed è collocata nel novero delle spese correnti - spiega Fava - significa che finisce nel Patto di stabilità. Così la Lombardia e le altre regioni non potranno stanziare un solo euro per gli agricoltori".</text:p>
      <text:p text:style-name="Standard"/>
      <text:p text:style-name="Standard">IL FONDO DI SOLIDARIETÀ NAZIONALE - Altro aspetto è legato al Fondo di solidarietà nazionale, "per il quale alla Lombardia è stato chiesto di versare 137 milioni di euro, senza definire però come verranno utilizzati. Ad oggi, anzi, non ci sono risorse, si quale solidarietà parliamo?", si interroga Fava.</text:p>
      <text:p text:style-name="Standard"/>
      <text:p text:style-name="Standard">CONVOCARE TAVOLO LATTE - Sul fronte latte, Fava sollecita il ministero a convocare un tavolo per discutere del prezzo del 2014, "per non rischiare che i produttori si ritrovino alla fine</text:p>
      <text:p text:style-name="Standard">di gennaio senza il prezzo, come è capitato a luglio. Invece ad oggi è stata convocata una riunione <text:soft-page-break/>per discute degli scenari post quote latte, sono vicende del tutto secondarie rispetto alla necessità per le aziende di pianificare il proprio futuro in chiave di crescita economica".</text:p>
      <text:p text:style-name="Standard"/>
      <text:p text:style-name="Standard">SUINICOLTURA - Un altro elemento di sollecito riguarda la crisi della suinicoltura. "La competenza della Commissione unica nazionale è del ministero delle Politiche agricole – sottolinea Fava - non è possibile permette che la fase di stallo in cui è finita la Cun possa proseguire senza prevedere regole certe. Altrimenti è una giungla".</text:p>
      <text:p text:style-name="Standard"/>
      <text:p text:style-name="Standard">DIRETTIVA NITRATI - Altra questione irrisolta è l'applicazione della Direttiva nitrati. "Non si possono addossare le colpe dell'eutrofizzazione delle acque solo agli agricoltori – spiega l'assessore lombardo - ma se non arrivano risposte chiare corriamo il rischio di compromettere la zootecnia del Nord. H già scritto due lettere per sapere che fine ha fatto il piano Ispra, un'altra l'ha scritta il collega dell'Emilia-Romagna, Tiberio Rabboni, a dimostrazione del fatto che il tema è urgente e va al di là di qualsiasi connotazione politica. Non possiamo continuare a scrivere senza avere risposte". Porta chiusa dalla Lombardia a finanziare il Piano irriguo nazionale. "Serve una programmazione territoriale e non ritengo debbano essere utilizzati i fondi degli agricoltori per coprire le mancanze del sistema".</text:p>
      <text:p text:style-name="Standard"/>
      <text:p text:style-name="Standard">IL GRIDO DI DOLORE - Urgente anche il sostegno delle Associazioni provinciali degli allevatori e del sistema allevatoriale. "Potrà essere migliorato, ammodernato, ma non possiamo eliminarlo e rinunciare al percorso di innovazione che è stato fatto in questi anni - dice Fava-. Abbiamo al contrari assistito ad un depauperamento delle risorse previste a livello nazionale. La Lombardia è intervenuta pesantemente con risorse proprie. Ma non possiamo permettere che alla nostra Regione, a fronte di un carico pari al 50% dei controlli effettuati a livello italiano, venga assegnato il 26% del plafond disponibile". "Da Cremona - conclude Fava - parte il grido di dolore degli agricoltori e allevatori del Nord, che chiedono risposte"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Helvetica" svg:font-family="Helvetic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8T18:38:39</meta:creation-date>
    <dc:date>2013-10-28T18:54:15</dc:date>
    <meta:editing-duration>PT15M36S</meta:editing-duration>
    <meta:editing-cycles>2</meta:editing-cycles>
    <meta:generator>OpenOffice.org/3.4$Unix OpenOffice.org_project/340m1$Build-9590</meta:generator>
    <meta:document-statistic meta:table-count="0" meta:image-count="0" meta:object-count="0" meta:page-count="2" meta:paragraph-count="17" meta:word-count="866" meta:character-count="5603"/>
  </office:meta>
</office:document-meta>
</file>