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20%" fo:text-align="justify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a formazione scolastica è insufficiente per accedere al mondo del lavoro, poiché non fornisce strumenti e competenze adeguate né una visione chiara dell’attuale scenario economico.</text:span></text:p>
      <text:p text:style-name="P1"><text:span text:style-name="T1">Emerge dallo studio svolto che la formazione scolastica, in particolar modo quella delle scuole superiori, è insufficiente per accedere al mondo lavorativo aziendale. Viene sottolineato che i programmi didattici sono inadeguati (83,64%) e dovrebbero rispondere alle esigenze del mondo del lavoro, infatti sono necessari per il 92,73% delle aziende intervistate corsi di formazione aggiuntivi, dato sottolineato ulteriormente dalle interviste effettuate ai responsabili del personale. Inoltre la conoscenza della lingua inglese è insufficiente (81,82%) ed andrebbe quindi potenziata. </text:span></text:p>
      <text:p text:style-name="P1"><text:span text:style-name="T1">Tra le proposte avanzate dalle aziende assumono particolare rilievo la necessità di intensificare stage e tirocini, inserendo una valutazione finale (19,48%) e l’utilizzo di strumenti informatici all’avanguardia e di apparecchiature effettivamente utilizzate in azienda (11,69%), come, ad esempio, macchine CNC, carrelli per movimentazioni, macchinari per saldatura ed estrusione. Emerge infatti che mondo scolastico ed aziendale sono due realtà caratterizzate da procedure di comunicazione e tempistiche molto differenti, per questo motivo sarebbe necessario intensificare i tirocini e cercare il più possibile, come emerso dalle interviste, di “</text:span><text:span text:style-name="T2">portare le scuole nelle aziende e le aziende nelle scuole</text:span><text:span text:style-name="T1">”, cercando dei punti di contatto.</text:span></text:p>
      <text:p text:style-name="P1"><text:span text:style-name="T1">Inoltre nel 78% dei casi le aziende ritengono che i giovani non sappiano presentarsi in modo adeguato ai colloqui e non sappiano stendere nel giusto modo un CV, infatti molteplici sono gli elementi di miglioramento proposti: la presentazione personale (25%), ovvero la capacità di saper dettagliare e valorizzare esperienze lavorative e studi pregressi e la conoscenza del giusto dress code, la valorizzazione di attitudini e potenzialità (18%) e la capacità di fare emergere disponibilità e sicurezza (12%).</text:span></text:p>
      <text:p text:style-name="P1"><text:span text:style-name="T1">Significativo è sottolineare che vi sono giovani che rifiutano il posto di lavoro offertogli spinti da: salario od orario lavorativo non confacente le esigenze (22%) ed anche dalla necessità di dover viaggiare per raggiungere il posto di lavoro (17%), mentre solo il 3% rifiuta una proposta lavorativa per mancanza di possibilità di crescita. Questo dato mette in luce come spesso i neo-diplomati prediligano professioni non corrispondenti al titolo di studio posseduto, per evitare periodi di formazione o maggiori sforzi in termini di spostamenti o salari iniziali più bassi. Dato ulteriormente confermato dal fatto che il contratto di apprendistato viene applicato molto raramente. Tutto ciò evidenzia il fatto che “</text:span><text:span text:style-name="T2">sarebbe necessario dapprima un cambiamento culturale ed un cambiamento di mentalità nei neo-diplomati, che dovrebbero avere una visione più nitida e veritiera dell’attuale situazione del mercato del lavoro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0:31:23</meta:creation-date>
    <meta:document-statistic meta:table-count="0" meta:image-count="0" meta:object-count="0" meta:page-count="1" meta:paragraph-count="5" meta:word-count="415" meta:character-count="2936"/>
    <dc:date>2013-09-05T12:07:59</dc:date>
    <meta:editing-duration>PT1H21M36S</meta:editing-duration>
    <meta:editing-cycles>1</meta:editing-cycles>
    <meta:generator>OpenOffice.org/3.4$Unix OpenOffice.org_project/340m1$Build-9590</meta:generator>
  </office:meta>
</office:document-meta>
</file>