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212cm" fo:line-height="120%" fo:text-align="justify" style:justify-single-word="false"/>
    </style:style>
    <style:style style:name="P2" style:family="paragraph" style:parent-style-name="Standard">
      <style:paragraph-properties fo:margin-top="0cm" fo:margin-bottom="0.212cm" fo:line-height="120%" fo:text-align="justify" style:justify-single-word="false"/>
      <style:text-properties style:font-name="Cambria" fo:font-weight="bold" style:font-weight-asian="bold"/>
    </style:style>
    <style:style style:name="T1" style:family="text">
      <style:text-properties style:font-name="Cambria"/>
    </style:style>
    <style:style style:name="T2" style:family="text">
      <style:text-properties style:font-name="Cambria" style:language-asian="it" style:country-asian="IT"/>
    </style:style>
    <style:style style:name="T3" style:family="text">
      <style:text-properties style:font-name="Cambria" fo:font-weight="bold" style:font-weight-asian="bold"/>
    </style:style>
    <style:style style:name="T4" style:family="text">
      <style:text-properties style:font-name="Cambria" fo:font-weight="bold" style:language-asian="it" style:country-asian="IT" style:font-weight-asian="bold"/>
    </style:style>
    <style:style style:name="T5" style:family="text">
      <style:text-properties style:language-asian="it" style:country-asian="IT"/>
    </style:style>
    <style:style style:name="T6" style:family="text">
      <style:text-properties fo:font-style="italic" style:language-asian="it" style:country-asian="I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La domanda è presente, ma riguarda principalmente figure professionali specializzate dotate di competenze tecniche specifiche</text:span></text:p>
      <text:p text:style-name="P1"><text:span text:style-name="T1">Le figure professionali laureate maggiormente richieste sono ingegneri gestionali (31), informatici (26) e meccanici (18) seguiti dagli economisti (14). Le aziende spesso prediligono figure laureate proprio perché ritengono che la scuola superiore non sia in grado di preparare al mondo lavorativo, richiedendo quindi notevoli sforzi all’azienda in termini di tempi e costi per l’affiancamento iniziale del neo-diplomato.</text:span></text:p>
      <text:p text:style-name="P1"><text:span text:style-name="T2">I diplomati maggiormente richiesti sono risultati invece essere: ragionieri (26), tecnici delle industrie meccaniche (26), periti meccanici (21), periti aziendali (16), periti informatici (13). Seguono i periti chimici (10) ed elettronici (10) ed in misura minore i tecnici della gestione aziendale (4) e delle industrie elettriche (3)</text:span><text:span text:style-name="T1">. Le aziende richiedono a tali figure professionali competenze tecniche specifiche, conoscenza degli attuali macchinari utilizzati, competenze contabili, capacità di utilizzare gli attuali strumenti software quindi competenze informatiche ed ottima conoscenza di almeno un a lingua straniera.</text:span></text:p>
      <text:p text:style-name="P1"><text:span text:style-name="T1"/></text:p>
      <text:p text:style-name="P1"><text:span text:style-name="T2">Tali competenze ricercate non incontrano tuttavia pienamente l’offerta, eccezion fatta per le figure dei laureati, in quanto non vengono adottati dalle scuole sistemi informativi in uso all’interno delle aziende, in particolar modo strumenti di grafica, quali autocad 2D e 3D ed inventor, la conoscenza di una o più lingue straniere non è certificata da esami in lingua e sono assenti lezioni con professori madrelingua. Vengono inoltre spesso offerte competenze troppo generiche e teoriche, non accompagnate da esperienze reali. Le competenze contabili e tecnico-produttive sono offerte, anche se, come è emerso dalle interviste, è necessario un periodo di formazione iniziale in azienda, perché spesso gli insegnamenti teorici sono distanti dai casi pratici ed inoltre tali competenze sono presenti in percentuali molto basse sul totale dei diplomati. Infine mancano alcune competenze, come, ad esempio, figure contabili specializzate in paghe, che sono assai richieste, ma questa specializzazione non viene fornita dalle scuole superiori. Inoltre le competenze tecniche specifiche sono assenti, in quanto queste ultime sono spesso molto generiche e poco aggiornate, come si può evincere dalle interviste, e non sono incentrate sui principali processi produttivi presenti nel territorio oggetto d’esame, quali la manutenzione (le aziende chimiche richiedono principalmente la manutenzione di stampi) e l’automazione di prodotto, la saldatura ed il controllo qualità. </text:span></text:p>
      <text:p text:style-name="P1"><text:span text:style-name="T2"/></text:p>
      <text:p text:style-name="P1"><text:span text:style-name="T2">Bisognerebbe diffondere nelle scuole un quadro reale circa l’attuale condizione del mondo del lavoro, già a partire dalle scuole medie, evitando così di fare scelte errate o di alimentare corsi di studio non in grado di assicurare un’occupazione. Inoltre si dovrebbe far comprendere agli studenti come l’attuale congiuntura economica non possa consentire di rifiutare un posto di lavoro perché gli orari non sono confacenti alle esigenze o perché vi è la necessità di dover viaggiare, consapevoli di avere il supporto da parte della famiglia. Importante far sviluppare nelle scuole superiori la capacità di presentarsi ad un colloquio di stendere un CV, che sono praticamente assenti secondo quanto emerso dai questionari e dalle interviste.</text:span></text:p>
      <text:p text:style-name="P2"><text:soft-page-break/><text:span text:style-name="T5">Inoltre dovrebbero essere </text:span><text:span text:style-name="T6">adottati dalle scuole sistemi informativi in uso all’interno delle aziende</text:span><text:span text:style-name="T5">, come programmi di disegno (Inventor 2D e 3D ed</text:span> Autocad 2D e 3D) e strumenti di calcolo (Excel),<text:span text:style-name="T5"> e </text:span><text:span text:style-name="T6">la conoscenza di una o più lingue straniere dovrebbe essere certificata</text:span><text:span text:style-name="T5"> da esami in lingua e dovrebbero essere presenti lezioni con professori madrelingua. Molte competenze richieste dalle aziende possono essere sviluppate solo attraverso esperienze pratiche in azienda, per questo motivo sarebbe necessario un periodo di stage obbligatorio comprensivo di valutazione finale non pro-forma per gli studenti degli istituti superiori. Sarebbe necessario introdurre casi aziendali reali nei programmi didattici degli istituti superiori, come già fatto dalle università del territorio, in quanto consentono di avere una visione più chiara e veritiera di cosa realmente della teoria studiata venga applicato in azienda. </text:span></text:p>
      <text:p text:style-name="P2"/>
      <text:p text:style-name="P2"/>
      <text:p text:style-name="P2"/>
      <text:p text:style-name="P1"><text:span text:style-name="T3">Il gap tra domanda ed offerta di figure professionali è presente a livello locale: vi sono figure molto ricercate che allo stesso tempo presentano un elevato tasso di disoccupazione</text:span></text:p>
      <text:p text:style-name="P1"><text:span text:style-name="T2">L’analisi del gap tra domanda ed offerta viene analizzata a due diversi livelli di dettaglio. Dapprima vengono analizzate le figure per cui la domanda, rappresentata dalle figure professionali ricercate dalle aziende, eccede l’offerta, rappresentata dal numero di laureati/diplomati non proseguenti gli studi, ovvero: ingegneri gestionali ed informatici, ragionieri e tecnici delle industrie meccaniche. Mentre le figure per cui l’offerta eccede la domanda sono: periti aziendali, tecnici aziendali, periti meccanici, elettrici, chimici, informatici e tecnici elettrici.</text:span></text:p>
      <text:p text:style-name="P1"><text:span text:style-name="T2">Da una prima analisi, sembrerebbe che le figure professionali per cui l’offerta eccede la domanda siano, in parte, proprio quelle figure per cui la domanda ci si aspetterebbe essere superiore all’offerta, date le caratteristiche manifatturiere del territorio oggetto di analisi. In particolar modo il riferimento è volto ai periti meccanici, per cui storicamente le imprese del territorio stentano nell’allinearsi all’offerta generata dalle scuole superiori, od ai periti informatici, come emerso dai questionari e dalle interviste. A tal proposito vengono poi confrontate le figure ricercate dalle aziende per il 2013 con le stesse figure disoccupate, diplomate nel 2012: emerge che vi è un considerevole numero di disoccupati tra le figure maggiormente richieste dalle aziende ed in alcuni casi il numero di figure ricercate eccede il numero di disoccupati fornito dalle scuole, come, ad esempio, per i ragionieri, i periti aziendali, meccanici, chimici ed informatici ed i tecnici delle industrie meccaniche.</text:span></text:p>
      <text:p text:style-name="P1"><text:span text:style-name="T2">Appare particolarmente significativo evidenziare il fatto che vi sia un numero elevato di disoccupati tra le figure professionali maggiormente richieste dalle aziende per il 2013, poiché mette in luce la mancanza di incontro tra domanda ed offerta di figure professionali nel territorio. Le figure professionali diplomate non proseguenti eccedenti rispetto alla domanda (figure ricercate) sono: periti aziendali, meccanici, chimici, informatici, elettrici e tecnici delle </text:span><text:soft-page-break/><text:span text:style-name="T2">industrie elettriche e della gestione aziendale. Tuttavia tali figure, come emerso dai questionari e dalle interviste, presentano un numero elevato di richieste da parte delle aziende, ma nello stesso tempo il numero di disoccupati tra i diplomati non proseguenti è elevato e maggiore rispetto al numero di diplomati in eccesso rispetto alla domanda. I periti meccanici presentano un tasso di disoccupazione pari al 43% e nell’80% dei casi svolgono professioni nel settore dei servizi, ad esempio come commessi. I periti chimici presentano un tasso di disoccupazione peri al 57% ed il 66% degli occupati svolge una professione non corrispondente al titolo di studio. I periti informatici mostrano un tasso di disoccupazione pari al 48% ed il 41% svolge una professione non corrispondente al titolo di studio, nei settori dell’agricoltura o dei servizi. Tutto ciò mette in luce come queste figure non possiedano le competenze richieste dalle aziende e non siano quindi pronte ad accedere al mondo del lavoro o come le stesse spesso prediligano professioni non corrispondenti al titolo di studio per evitare periodi di formazione iniziale con stipendi non confacenti le aspettative, turni di lavoro o a necessità di dover viaggiare per raggiungere il posto di lavoro.</text:span></text:p>
      <text:p text:style-name="P1"><text:span text:style-name="T2"/></text:p>
      <text:p text:style-name="P1"><text:span text:style-name="T4">Ridotta conoscenza del settore industriale locale da parte di neodiplomati e neolaureati nonché delle competenze incentrate sulle realtà produttive locali</text:span></text:p>
      <text:p text:style-name="P1"><text:span text:style-name="T2">Le aziende ricercano per lungo tempo le figure tecniche dotate di competenze specifiche di sopra elencate, ciò è dovuto a due principali motivazioni: il numero di diplomati/laureati in tali discipline è ancora limitato sul territorio; molti di essi prediligono formarsi in centri di dimensioni maggiori rispetto a Cremona o Crema, come Milano, ed in grandi aziende. Quest’ultimo aspetto è particolarmente significativo, perché mette in luce l’assenza di conoscenza delle realtà aziendali locali, infatti, come emerso dai risultati, sarebbe necessaria, a partire dalle scuole superiori, una maggiore attenzione verso quelli che sono i principali scenari produttivi locali, in modo da permettere allo studente di venirne a conoscenza e di comprenderne i più rilevanti. Sono presenti infatti importanti realtà aziendali nel territorio oggetto d’esame spesso non conosciuti dai giovani, perché privi di una cultura imprenditoriale a livello locale, secondo quanto emerso dal 100% delle risposte date durante le intervi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5T10:24:19</meta:creation-date>
    <meta:document-statistic meta:table-count="0" meta:image-count="0" meta:object-count="0" meta:page-count="3" meta:paragraph-count="12" meta:word-count="1290" meta:character-count="8968"/>
    <dc:date>2013-09-05T11:55:42</dc:date>
    <meta:editing-duration>PT1H9M19S</meta:editing-duration>
    <meta:editing-cycles>1</meta:editing-cycles>
    <meta:generator>OpenOffice.org/3.4$Unix OpenOffice.org_project/340m1$Build-9590</meta:generator>
  </office:meta>
</office:document-meta>
</file>