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049cm" fo:margin-bottom="0.049cm" fo:line-height="120%" fo:text-align="justify" style:justify-single-word="false" fo:keep-with-next="always"/>
    </style:style>
    <style:style style:name="P2" style:family="paragraph" style:parent-style-name="Standard">
      <style:paragraph-properties fo:margin-top="0cm" fo:margin-bottom="0.212cm" fo:line-height="120%" fo:text-align="justify" style:justify-single-word="false"/>
    </style:style>
    <style:style style:name="P3" style:family="paragraph" style:parent-style-name="Standard">
      <style:paragraph-properties fo:margin-top="0cm" fo:margin-bottom="0.212cm" fo:line-height="120%" fo:text-align="justify" style:justify-single-word="false"/>
      <style:text-properties style:font-name="Cambria" fo:font-weight="bold" style:font-weight-asian="bold"/>
    </style:style>
    <style:style style:name="T1" style:family="text">
      <style:text-properties style:font-name="Cambria"/>
    </style:style>
    <style:style style:name="T2" style:family="text">
      <style:text-properties style:font-name="Cambria" style:language-asian="it" style:country-asian="IT"/>
    </style:style>
    <style:style style:name="T3" style:family="text">
      <style:text-properties style:font-name="Cambria" fo:font-style="italic" style:language-asian="it" style:country-asian="IT" style:font-style-asian="italic"/>
    </style:style>
    <style:style style:name="T4" style:family="text">
      <style:text-properties style:font-name="Cambria" fo:font-style="italic" style:font-style-asian="italic"/>
    </style:style>
    <style:style style:name="T5" style:family="text">
      <style:text-properties style:font-name="Cambria" fo:font-weight="bold" style:font-weight-asian="bold"/>
    </style:style>
    <style:style style:name="T6" style:family="text">
      <style:text-properties style:font-name="Cambria" fo:font-weight="bold" style:language-asian="it" style:country-asian="IT" style:font-weight-asian="bold"/>
    </style:style>
    <style:style style:name="T7" style:family="text">
      <style:text-properties fo:color="#000000" style:font-name="Cambria" fo:font-size="11pt" style:font-size-asian="11pt" style:font-name-complex="F"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start text:name="_Toc235684563"/><text:bookmark-start text:name="_Toc235684468"/><text:bookmark-start text:name="_Toc360884521"/><text:span text:style-name="T7">4.11 </text:span><text:bookmark-end text:name="_Toc360884521"/><text:span text:style-name="T7">Conclusioni</text:span><text:bookmark-end text:name="_Toc235684563"/><text:bookmark-end text:name="_Toc235684468"/></text:h>
      <text:p text:style-name="P2"><text:span text:style-name="T1">L’analisi dei risultati emersi dai questionari inviati alle aziende, dalle survey ai responsabili del personale e dall’analisi della letteratura hanno portato ad evidenziare le principali caratteristiche della domanda e dell’offerta presente sul territorio.</text:span></text:p>
      <text:p text:style-name="P2"><text:span text:style-name="T5">La formazione scolastica è insufficiente per accedere al mondo del lavoro, poiché non fornisce strumenti e competenze adeguate né una visione chiara dell’attuale scenario economico.</text:span></text:p>
      <text:p text:style-name="P2"><text:span text:style-name="T1">Emerge dallo studio svolto che la formazione scolastica, in particolar modo quella delle scuole superiori, è insufficiente per accedere al mondo lavorativo aziendale. Viene sottolineato che i programmi didattici sono inadeguati (83,64%) e dovrebbero rispondere alle esigenze del mondo del lavoro, infatti sono necessari per il 92,73% delle aziende intervistate corsi di formazione aggiuntivi, dato sottolineato ulteriormente dalle interviste effettuate ai responsabili del personale. Inoltre la conoscenza della lingua inglese è insufficiente (81,82%) ed andrebbe quindi potenziata. </text:span></text:p>
      <text:p text:style-name="P2"><text:span text:style-name="T1">Tra le proposte avanzate dalle aziende assumono particolare rilievo la necessità di intensificare stage e tirocini, inserendo una valutazione finale (19,48%) e l’utilizzo di strumenti informatici all’avanguardia e di apparecchiature effettivamente utilizzate in azienda (11,69%), come, ad esempio, macchine CNC, carrelli per movimentazioni, macchinari per saldatura ed estrusione. Emerge infatti che mondo scolastico ed aziendale sono due realtà caratterizzate da procedure di comunicazione e tempistiche molto differenti, per questo motivo sarebbe necessario intensificare i tirocini e cercare il più possibile, come emerso dalle interviste, di “</text:span><text:span text:style-name="T4">portare le scuole nelle aziende e le aziende nelle scuole</text:span><text:span text:style-name="T1">”, cercando dei punti di contatto.</text:span></text:p>
      <text:p text:style-name="P2"><text:span text:style-name="T1">Inoltre nel 78% dei casi le aziende ritengono che i giovani non sappiano presentarsi in modo adeguato ai colloqui e non sappiano stendere nel giusto modo un CV, infatti molteplici sono gli elementi di miglioramento proposti: la presentazione personale (25%), ovvero la capacità di saper dettagliare e valorizzare esperienze lavorative e studi pregressi e la conoscenza del giusto dress code, la valorizzazione di attitudini e potenzialità (18%) e la capacità di fare emergere disponibilità e sicurezza (12%).</text:span></text:p>
      <text:p text:style-name="P2"><text:span text:style-name="T1">Significativo è sottolineare che vi sono giovani che rifiutano il posto di lavoro offertogli spinti da: salario od orario lavorativo non confacente le esigenze (22%) ed anche dalla necessità di dover viaggiare per raggiungere il posto di lavoro (17%), mentre solo il 3% rifiuta una proposta lavorativa per mancanza di possibilità di crescita. Questo dato mette in luce come spesso i neo-diplomati prediligano professioni non corrispondenti al titolo di studio posseduto, per evitare periodi di formazione o maggiori sforzi in termini di spostamenti o salari iniziali più bassi. Dato ulteriormente confermato dal fatto che il contratto di apprendistato viene applicato molto raramente. Tutto ciò evidenzia il fatto che “</text:span><text:span text:style-name="T4">sarebbe necessario dapprima un cambiamento culturale ed un cambiamento di mentalità nei neo-diplomati, che dovrebbero avere una visione più nitida e veritiera dell’attuale situazione del mercato del lavoro”.</text:span></text:p>
      <text:p text:style-name="P2"><text:span text:style-name="T5">I principali strumenti per la ricerca di profili</text:span></text:p>
      <text:p text:style-name="P2"><text:soft-page-break/><text:span text:style-name="T2">Le aziende prediligono assumere personale attraverso curricula (39%) direttamente inviati in azienda dai candidati ed agenzie interinali (29%), in modo da svolgere colloqui con persone già parzialmente selezionate. Seguono i dati forniti dalle università (14%), le conoscenze (13%), Internet (portali, social network) (3%) e le cooperative (2%). Significativo risulta evidenziare che l’Informagiovani non appaia mai come canale di ricerca del personale per le aziende, ma, secondo quanto emerso dalle interviste, rappresenta un importante strumento per organizzare giornate di formazione nelle scuole da parte delle aziende o viceversa.</text:span></text:p>
      <text:p text:style-name="P2"><text:span text:style-name="T5">La domanda è presente, ma riguarda principalmente figure professionali specializzate dotate di competenze tecniche specifiche</text:span></text:p>
      <text:p text:style-name="P2"><text:span text:style-name="T1">Le figure professionali laureate maggiormente richieste sono ingegneri gestionali (31), informatici (26) e meccanici (18) seguiti dagli economisti (14). Le aziende spesso prediligono figure laureate proprio perché ritengono che la scuola superiore non sia in grado di preparare al mondo lavorativo, richiedendo quindi notevoli sforzi all’azienda in termini di tempi e costi per l’affiancamento iniziale del neo-diplomato.</text:span></text:p>
      <text:p text:style-name="P2"><text:span text:style-name="T2">I diplomati maggiormente richiesti sono risultati invece essere: ragionieri (26), tecnici delle industrie meccaniche (26), periti meccanici (21), periti aziendali (16), periti informatici (13). Seguono i periti chimici (10) ed elettronici (10) ed in misura minore i tecnici della gestione aziendale (4) e delle industrie elettriche (3)</text:span><text:span text:style-name="T1">. Le aziende richiedono a tali figure professionali competenze tecniche specifiche, conoscenza degli attuali macchinari utilizzati, competenze contabili, capacità di utilizzare gli attuali strumenti software quindi competenze informatiche ed ottima conoscenza di almeno un a lingua straniera.</text:span></text:p>
      <text:p text:style-name="P2"><text:span text:style-name="T2">Tali competenze ricercate non incontrano tuttavia pienamente l’offerta, eccezion fatta per le figure dei laureati, in quanto non vengono adottati dalle scuole sistemi informativi in uso all’interno delle aziende, in particolar modo strumenti di grafica, quali autocad 2D e 3D ed inventor, la conoscenza di una o più lingue straniere non è certificata da esami in lingua e sono assenti lezioni con professori madrelingua. Vengono inoltre spesso offerte competenze troppo generiche e teoriche, non accompagnate da esperienze reali. Le competenze contabili e tecnico-produttive sono offerte, anche se, come è emerso dalle interviste, è necessario un periodo di formazione iniziale in azienda, perché spesso gli insegnamenti teorici sono distanti dai casi pratici ed inoltre tali competenze sono presenti in percentuali molto basse sul totale dei diplomati. Infine mancano alcune competenze, come, ad esempio, figure contabili specializzate in paghe, che sono assai richieste, ma questa specializzazione non viene fornita dalle scuole superiori. Inoltre le competenze tecniche specifiche sono assenti, in quanto queste ultime sono spesso molto generiche e poco aggiornate, come si può evincere dalle interviste, e non sono incentrate sui principali processi produttivi presenti nel territorio oggetto d’esame, quali la manutenzione (le aziende chimiche richiedono principalmente la manutenzione di stampi) e l’automazione di prodotto, la saldatura ed il controllo qualità. </text:span></text:p>
      <text:p text:style-name="P2"><text:span text:style-name="T2">Bisognerebbe diffondere nelle scuole un quadro reale circa l’attuale condizione del mondo del lavoro, già a partire dalle scuole medie, evitando così di fare scelte errate o di alimentare corsi di studio non in grado di assicurare un’occupazione. Inoltre si dovrebbe far comprendere agli studenti come l’attuale congiuntura economica non possa consentire di rifiutare un posto di </text:span><text:soft-page-break/><text:span text:style-name="T2">lavoro perché gli orari non sono confacenti alle esigenze o perché vi è la necessità di dover viaggiare, consapevoli di avere il supporto da parte della famiglia. Importante far sviluppare nelle scuole superiori la capacità di presentarsi ad un colloquio di stendere un CV, che sono praticamente assenti secondo quanto emerso dai questionari e dalle interviste.</text:span></text:p>
      <text:p text:style-name="P3"/>
      <text:p text:style-name="P2"><text:span text:style-name="T5">Il gap tra domanda ed offerta di figure professionali è presente a livello locale: vi sono figure molto ricercate che allo stesso tempo presentano un elevato tasso di disoccupazione</text:span></text:p>
      <text:p text:style-name="P2"><text:span text:style-name="T2">L’analisi del gap tra domanda ed offerta viene analizzata a due diversi livelli di dettaglio. Dapprima vengono analizzate le figure per cui la domanda, rappresentata dalle figure professionali ricercate dalle aziende, eccede l’offerta, rappresentata dal numero di laureati/diplomati non proseguenti gli studi, ovvero: ingegneri gestionali ed informatici, ragionieri e tecnici delle industrie meccaniche. Mentre le figure per cui l’offerta eccede la domanda sono: periti aziendali, tecnici aziendali, periti meccanici, elettrici, chimici, informatici e tecnici elettrici.</text:span></text:p>
      <text:p text:style-name="P2"><text:span text:style-name="T2">Da una prima analisi, sembrerebbe che le figure professionali per cui l’offerta eccede la domanda siano, in parte, proprio quelle figure per cui la domanda ci si aspetterebbe essere superiore all’offerta, date le caratteristiche manifatturiere del territorio oggetto di analisi. In particolar modo il riferimento è volto ai periti meccanici, per cui storicamente le imprese del territorio stentano nell’allinearsi all’offerta generata dalle scuole superiori, od ai periti informatici, come emerso dai questionari e dalle interviste. A tal proposito vengono poi confrontate le figure ricercate dalle aziende per il 2013 con le stesse figure disoccupate, diplomate nel 2012: emerge che vi è un considerevole numero di disoccupati tra le figure maggiormente richieste dalle aziende ed in alcuni casi il numero di figure ricercate eccede il numero di disoccupati fornito dalle scuole, come, ad esempio, per i ragionieri, i periti aziendali, meccanici, chimici ed informatici ed i tecnici delle industrie meccaniche.</text:span></text:p>
      <text:p text:style-name="P2"><text:span text:style-name="T2">Appare particolarmente significativo evidenziare il fatto che vi sia un numero elevato di disoccupati tra le figure professionali maggiormente richieste dalle aziende per il 2013, poiché mette in luce la mancanza di incontro tra domanda ed offerta di figure professionali nel territorio. Le figure professionali diplomate non proseguenti eccedenti rispetto alla domanda (figure ricercate) sono: periti aziendali, meccanici, chimici, informatici, elettrici e tecnici delle industrie elettriche e della gestione aziendale. Tuttavia tali figure, come emerso dai questionari e dalle interviste, presentano un numero elevato di richieste da parte delle aziende, ma nello stesso tempo il numero di disoccupati tra i diplomati non proseguenti è elevato e maggiore rispetto al numero di diplomati in eccesso rispetto alla domanda. I periti meccanici presentano un tasso di disoccupazione pari al 43% e nell’80% dei casi svolgono professioni nel settore dei servizi, ad esempio come commessi. I periti chimici presentano un tasso di disoccupazione peri al 57% ed il 66% degli occupati svolge una professione non corrispondente al titolo di studio. I periti informatici mostrano un tasso di disoccupazione pari al 48% ed il 41% svolge una professione non corrispondente al titolo di studio, nei settori dell’agricoltura o dei servizi. Tutto ciò mette in luce come queste figure non possiedano le </text:span><text:soft-page-break/><text:span text:style-name="T2">competenze richieste dalle aziende e non siano quindi pronte ad accedere al mondo del lavoro o come le stesse spesso prediligano professioni non corrispondenti al titolo di studio per evitare periodi di formazione iniziale con stipendi non confacenti le aspettative, turni di lavoro o a necessità di dover viaggiare per raggiungere il posto di lavoro.</text:span></text:p>
      <text:p text:style-name="P2"><text:span text:style-name="T2">Sono presenti profili eccedenti rispetto alla domanda, quali: i grafici pubblicitari, i tecnici dell’abbigliamento e moda, i tecnici chimici e dei sistemi energetici, i programmatori ed i programmatori a specializzazione sportiva. Dall’analisi della letteratura a livello nazionale emerge che i tecnici dell’abbigliamento e della moda siano molto richiesti, a differenza di quanto emerso a livello locale. </text:span></text:p>
      <text:p text:style-name="P2"><text:span text:style-name="T6">Ridotta conoscenza del settore industriale locale da parte di neodiplomati e neolaureati nonché delle competenze incentrate sulle realtà produttive locali</text:span></text:p>
      <text:p text:style-name="P2"><text:span text:style-name="T2">Le aziende ricercano per lungo tempo le figure tecniche dotate di competenze specifiche di sopra elencate, ciò è dovuto a due principali motivazioni: il numero di diplomati/laureati in tali discipline è ancora limitato sul territorio; molti di essi prediligono formarsi in centri di dimensioni maggiori rispetto a Cremona o Crema, come Milano, ed in grandi aziende. Quest’ultimo aspetto è particolarmente significativo, perché mette in luce l’assenza di conoscenza delle realtà aziendali locali, infatti, come emerso dai risultati, sarebbe necessaria, a partire dalle scuole superiori, una maggiore attenzione verso quelli che sono i principali scenari produttivi locali, in modo da permettere allo studente di venirne a conoscenza e di comprenderne i più rilevanti. Sono presenti infatti importanti realtà aziendali nel territorio oggetto d’esame spesso non conosciuti dai giovani, perché privi di una cultura imprenditoriale a livello locale, secondo quanto emerso dal 100% delle risposte date durante le interviste.</text:span></text:p>
      <text:p text:style-name="P2"><text:span text:style-name="T2">Le competenze offerte non incontrano pienamente la domanda, eccezion fatta per le figure dei laureati, infatti sono spesso troppo generiche e teoriche, non accompagnate da esperienze sul campo, pertanto è necessario un periodo di formazione iniziale in azienda, come emerso dal 92,73% di risposte date dalle aziende. Quindi non è necessario possedere titoli o qualifiche, per molte aziende intervistate, ma avere ottime competenze, indipendentemente dal titolo di laurea o dal diploma. </text:span></text:p>
      <text:p text:style-name="P2"><text:span text:style-name="T2">Sarebbe necessario rivedere i programmi didattici alla luce di quelle che sono le principali esigenze delle aziende del territorio, infatti l’83,64% delle aziende ritiene che i programmi didattici siano inadeguati. Aziende di grandi dimensioni ricercano con molta difficoltà manutentori di stampi od esperti di automazione di prodotto e negli ultimi anni sono state costrette ad andare a reperire tali figure al di fuori del territorio in esame. </text:span></text:p>
      <text:p text:style-name="P2"><text:span text:style-name="T5">Figure professionali maggiormente richieste in caso di ripresa economica</text:span></text:p>
      <text:p text:style-name="P2"><text:span text:style-name="T1">Significativo risulta evidenziare il ventaglio di potenziali figure previste in caso di ripresa economica futura, in quanto sottolinea i principali corsi di studio in grado di offrire occupazione e quindi i corsi destinati a creare figure professionali eccedenti la domanda.</text:span></text:p>
      <text:p text:style-name="P2"><text:span text:style-name="T1">Le figure professionali che si prevede saranno richieste in caso di ripresa della domanda sono figure richieste soprattutto per le funzioni aziendali amministrativa, commerciale e produttiva. Tra i laureati emergono gli ingegneri gestionali (17), figure professionali in grado </text:span><text:soft-page-break/><text:span text:style-name="T1">di operare in diversi ambiti aziendali, grazie alle competenze possedute. Mentre tra i diplomati si evidenziano i tecnici meccanici (15), figure professionali presenti principalmente in produzione, infatti un’eventuale crescita porterebbe le aziende ad aumentare le assunzioni in produzione. Seguono i periti aziendali corrispondenti in lingue estere (11), richiesti soprattutto nella funzione commerciale, perché una crescita economica porterebbe ad ampliare anche i rapporti commerciali; i periti meccanici (8), operanti in produzione ed in ricerca e sviluppo; i periti informatici (6), i ragionieri (5), i periti elettrici (5), chimici (4), gli ingegneri informatici (2) ed un numero basso di tecnici della gestione aziendale (1) e tecnici delle industrie elettriche ed elettroniche (1). </text:span></text:p>
      <text:p text:style-name="P2"><text:span text:style-name="T5">La figura principalmente ricercata nel settore metalmeccanico</text:span></text:p>
      <text:p text:style-name="P2"><text:span text:style-name="T1">Il settore metalmeccanico rappresenta uno dei settori meno colpiti dalla crisi, secondo quanto emerso da interviste e questionari, infatti le assunzioni tra il 2010 ed il 2013 si mantengono su trend crescenti. La figura professionale maggiormente ricercata in questo settore merceologico è quella dell’operatore addetto al controllo in produzione. Tale figura è dotata di qualifica professionale (corso “tecnico delle industrie meccaniche”) o di diploma tecnico (perito meccanico). Inoltre deve possedere determinate competenze, quali la conoscenza degli elementi costitutivi e delle norme di sicurezza degli impianti, la conoscenza dei principali elementi di informatica, quali office automation, e la capacità di applicare tecniche di collaudo e tecniche per interventi di riparazione e rettifica delle macchine. Il ruolo di questa figura professionale è considerato rilevante, in quanto deve contribuire al miglioramento delle performance aziendali e della qualità di prodotto.</text:span></text:p>
      <text:p text:style-name="P2"><text:span text:style-name="T5">I possibili interventi correttivi</text:span></text:p>
      <text:p text:style-name="P2"><text:span text:style-name="T2">Attraverso i questionari e le interviste a responsabili delle risorse umane di alcune aziende del cremonese e del cremasco ed a responsabili commerciali di agenzie del lavoro si è cercato di comprendere le cause principali di questo gap ed i possibili miglioramenti da adottare. In primo luogo sarebbe necessaria una </text:span><text:span text:style-name="T3">maggiore diffusione della cultura d’impresa e del lavoro</text:span><text:span text:style-name="T2">, quest’aspetto è particolarmente significativo, perché mette in luce l’assenza di conoscenza delle realtà aziendali locali da parte dei giovani, infatti, come emerso dai risultati, sarebbe necessaria, a partire dalle scuole superiori, una maggiore attenzione verso quelli che sono i principali scenari produttivi locali, in modo da permettere allo studente di venirne a conoscenza e di comprenderne i più rilevanti. Sono presenti infatti importanti realtà aziendali nel territorio oggetto d’esame spesso non conosciute dai giovani, perché privi di una cultura imprenditoriale a livello locale. </text:span></text:p>
      <text:p text:style-name="P2"><text:span text:style-name="T2">Sono poi richieste competenze maggiormente incentrate sulle realtà produttive locali, sarebbe necessario pertanto </text:span><text:span text:style-name="T3">rivedere i programmi didattici</text:span><text:span text:style-name="T2"> alla luce di quelle che sono le principali esigenze delle maggiori aziende del territorio in termini di numero di addetti.</text:span></text:p>
      <text:p text:style-name="P2"><text:span text:style-name="T2">Tutti gli istituti superiori del territorio dovrebbero pertanto svolgere costantemente un’attività di </text:span><text:span text:style-name="T3">monitoraggio costante della condizione lavorativa dei diplomati</text:span><text:span text:style-name="T2">. Infatti questo dovrebbe portare le scuole ad apportare modifiche al piano di studi, qualora il tasso di disoccupazione fosse troppo elevato o le competenze offerte non fossero più richieste sul mercato. Sono emerse infatti nello studio figure professionali eccedenti la domanda di cui le </text:span><text:soft-page-break/><text:span text:style-name="T2">scuole non ne conoscono la situazione lavorativa post-diploma. </text:span></text:p>
      <text:p text:style-name="P2"><text:span text:style-name="T2">Inoltre dovrebbero essere </text:span><text:span text:style-name="T3">adottati dalle scuole sistemi informativi in uso all’interno delle aziende</text:span><text:span text:style-name="T2">, come programmi di disegno (Inventor 2D e 3D ed</text:span><text:span text:style-name="T1"> Autocad 2D e 3D) e strumenti di calcolo (Excel),</text:span><text:span text:style-name="T2"> e </text:span><text:span text:style-name="T3">la conoscenza di una o più lingue straniere dovrebbe essere certificata</text:span><text:span text:style-name="T2"> da esami in lingua e dovrebbero essere presenti lezioni con professori madrelingua. Molte competenze richieste dalle aziende possono essere sviluppate solo attraverso esperienze pratiche in azienda, per questo motivo sarebbe necessario un periodo di stage obbligatorio comprensivo di valutazione finale non pro-forma per gli studenti degli istituti superiori. Sarebbe necessario introdurre casi aziendali reali nei programmi didattici degli istituti superiori, come già fatto dalle università del territorio, in quanto consentono di avere una visione più chiara e veritiera di cosa realmente della teoria studiata venga applicato in azien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23:20:25</meta:creation-date>
    <meta:document-statistic meta:table-count="0" meta:image-count="0" meta:object-count="0" meta:page-count="6" meta:paragraph-count="33" meta:word-count="2622" meta:character-count="18440"/>
    <dc:date>2013-09-18T23:29:10</dc:date>
    <meta:editing-duration>PT8M45S</meta:editing-duration>
    <meta:editing-cycles>1</meta:editing-cycles>
    <meta:generator>OpenOffice.org/3.4$Unix OpenOffice.org_project/340m1$Build-9590</meta:generator>
  </office:meta>
</office:document-meta>
</file>