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4C000000785271C35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Normale_20__28_Web_29_">
      <style:paragraph-properties fo:text-align="justify" style:justify-single-word="false"/>
    </style:style>
    <style:style style:name="P2" style:family="paragraph" style:parent-style-name="Normale_20__28_Web_29_">
      <style:paragraph-properties fo:text-align="justify" style:justify-single-word="false"/>
      <style:text-properties fo:color="#000000" style:font-name="Arial" style:font-name-complex="Arial"/>
    </style:style>
    <style:style style:name="P3" style:family="paragraph" style:parent-style-name="Normale_20__28_Web_29_"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Normale_20__28_Web_29_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Normale_20__28_Web_29_">
      <style:text-properties fo:color="#000000" style:font-name="Tahoma" fo:font-size="10pt" style:font-size-asian="10pt" style:font-name-complex="Tahoma" style:font-size-complex="10pt"/>
    </style:style>
    <style:style style:name="P6" style:family="paragraph" style:parent-style-name="Footer">
      <style:paragraph-properties>
        <style:tab-stops/>
      </style:paragraph-properties>
      <style:text-properties style:font-name="Tahoma" fo:font-size="8pt" style:font-size-asian="8pt" style:font-name-complex="Tahoma"/>
    </style:style>
    <style:style style:name="P7" style:family="paragraph" style:parent-style-name="Footer">
      <style:text-properties fo:language="none" fo:country="none" style:language-asian="none" style:country-asian="none"/>
    </style:style>
    <style:style style:name="P8" style:family="paragraph" style:parent-style-name="Header">
      <style:paragraph-properties>
        <style:tab-stops/>
      </style:paragraph-properties>
      <style:text-properties style:font-name="Tahoma" fo:font-size="8pt" style:font-size-asian="8pt" style:font-name-complex="Tahoma"/>
    </style:style>
    <style:style style:name="P9" style:family="paragraph" style:parent-style-name="Heading_20_2">
      <style:paragraph-properties fo:text-align="start" style:justify-single-word="false"/>
      <style:text-properties style:font-name="Tahoma" fo:font-size="8pt" fo:font-weight="normal" style:font-size-asian="8pt" style:font-weight-asian="normal" style:font-name-complex="Tahoma" style:font-weight-complex="normal"/>
    </style:style>
    <style:style style:name="P10" style:family="paragraph" style:parent-style-name="Standard">
      <style:text-properties style:font-name="Tahoma" fo:font-size="8pt" style:font-size-asian="8pt" style:font-name-complex="Tahoma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8pt" style:font-size-asian="8pt" style:font-name-complex="Tahoma"/>
    </style:style>
    <style:style style:name="T2" style:family="text">
      <style:text-properties fo:color="#000000" style:font-name="Tahoma" fo:font-size="10pt" style:font-size-asian="10pt" style:font-name-complex="Tahoma" style:font-size-complex="10pt"/>
    </style:style>
    <style:style style:name="T3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4" style:family="text">
      <style:text-properties fo:color="#000000" style:font-name="Arial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Sesto San Giovanni 16 agosto 2013</text:p>
      <text:p text:style-name="Standard"/>
      <text:p text:style-name="P3"/>
      <text:p text:style-name="P4">COMUNICATO STAMPA</text:p>
      <text:p text:style-name="P5"/>
      <text:p text:style-name="Normale_20__28_Web_29_"><text:span text:style-name="Strong_20_Emphasis"><text:span text:style-name="T3">FINALMENTE UNA BUONA NOTIZIA PER 42.000 LAVORATRICI E LAVORATORI LOMBARDI. DICHIARAZIONE DI FULVIA COLOMBINI DELLA SEGRETERIA DELLA CGIL LOMBARDIA</text:span></text:span></text:p>
      <text:p text:style-name="P5"/>
      <text:p text:style-name="P2"><text:line-break/>Fulvia Colombini della Segreteria della CGIL Lombardia ha dichiarato:</text:p>
      <text:p text:style-name="P2"><text:line-break/>"Oggi la Regione ha comunicato di aver decretato e autorizzato il pagamento per circa 42.000 lavoratori e lavoratrici lombardi che aspettavano la cassa in deroga su domande del primo semestre 2013. </text:p>
      <text:p text:style-name="P2"><text:line-break/>Come avevamo più volte denunciato, oltre 9.600 domande di cassa relative al periodo 1 gennaio 30 giugno 2013 erano rimaste in sospeso per la mancanza di risorse. </text:p>
      <text:p text:style-name="P2"><text:line-break/>Dopo l'invio in Lombardia di 94.500.000 euro da parte del Governo Letta e a fronte di un accordo raggiunto a fine luglio al tavolo delle parti sociali lombarde, e' stato possibile smaltire gli arretrati autorizzando le ore effettivamente utilizzate anziché le ore richieste.</text:p>
      <text:p text:style-name="P2"><text:line-break/>Questa nuova modalità dovrebbe consentire di eliminare tutto l'arretrato e forse di iniziare le decretazioni del terzo trimestre per le domande presentate dal 1 luglio fino al 30 settembre 2013.</text:p>
      <text:p text:style-name="P1"><text:span text:style-name="T4"><text:line-break/>Dobbiamo rimarcare pero' - aggiunge Colombini - che ci sono altri due obiettivi da raggiungere al più presto: un sistema di anticipazione per i lavoratori che comunque sono destinati ad attendere parecchi mesi il loro assegno di cassa, e un nuovo invio di risorse da parte del Governo Letta di circa 100 milioni, per poter decretare tutte le casse in deroga fino al 31 dicembre 2013. </text:span></text:p>
      <text:p text:style-name="P2"><text:line-break/>Per quanto riguarda l'anticipazione sociale ai lavoratori, a settembre lavoreremo con la Regione per predisporre un Fondo di Garanzia di Finlombarda e un accordo con il Sistema bancario regionale; per i finanziamenti la CGIL, insieme alle altre organizzazioni sindacali, ripartirà con le pressioni sul Governo affinché trovi i fondi necessari.</text:p>
      <text:p text:style-name="P2"><text:line-break/>Per noi il lavoro viene prima di tutto - conclude la sindacalista - e assicurare ancora gli ammortizzatori in deroga significa salvare i posti di lavori in attesa di incrociare la ripresa che da più parti di sta annunciando".</text:p>
      <text:p text:style-name="P1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style:font-name="Tahoma" fo:font-size="8pt" style:font-size-asian="8pt" style:font-name-complex="Tahoma"/>
    </style:style>
    <style:style style:name="MP3" style:family="paragraph" style:parent-style-name="Heading_20_2">
      <style:paragraph-properties fo:text-align="start" style:justify-single-word="false"/>
      <style:text-properties style:font-name="Tahoma" fo:font-size="8pt" fo:font-weight="normal" style:font-size-asian="8pt" style:font-weight-asian="normal" style:font-name-complex="Tahoma" style:font-weight-complex="normal"/>
    </style:style>
    <style:style style:name="MP4" style:family="paragraph" style:parent-style-name="Footer">
      <style:paragraph-properties>
        <style:tab-stops/>
      </style:paragraph-properties>
      <style:text-properties style:font-name="Tahoma" fo:font-size="8pt" style:font-size-asian="8pt" style:font-name-complex="Tahoma"/>
    </style:style>
    <style:style style:name="MP5" style:family="paragraph" style:parent-style-name="Header">
      <style:paragraph-properties>
        <style:tab-stops/>
      </style:paragraph-properties>
      <style:text-properties style:font-name="Tahoma" fo:font-size="8pt" style:font-size-asian="8pt" style:font-name-complex="Tahoma"/>
    </style:style>
    <style:style style:name="MT1" style:family="text">
      <style:text-properties style:font-name="Tahoma" fo:font-size="8pt" style:font-size-asian="8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95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2.011cm" svg:height="3.175cm" draw:z-index="0"><draw:image xlink:href="Pictures/100000000000004C000000785271C352.jpg" xlink:type="simple" xlink:show="embed" xlink:actuate="onLoad"/></draw:frame></text:p>
      </style:header>
      <style:footer>
        <text:p text:style-name="MP1"><draw:frame draw:style-name="Mfr2" draw:name="Cornice1" text:anchor-type="char" svg:x="0cm" svg:y="0.326cm" svg:width="7.62cm" svg:height="2.062cm" draw:z-index="1"><draw:text-box><text:p text:style-name="MP2">Viale Marelli, 497 – 20099 Sesto San Giovanni – Milano</text:p><text:h text:style-name="MP3" text:outline-level="2">Tel. 02 26254311 – Fax 02 26254351</text:h><text:p text:style-name="Standard"><text:span text:style-name="MT1">e-mail: </text:span><text:a xlink:type="simple" xlink:href="mailto:cgil_lombardia@cgil.lombardia.it"><text:span text:style-name="Internet_20_link"><text:span text:style-name="MT1">cgil_lombardia@cgil.lombardia.it</text:span></text:span></text:a></text:p><text:p text:style-name="MP2">sito internet: www.cgil.lombardia.it</text:p></draw:text-box></draw:frame><draw:frame draw:style-name="Mfr2" draw:name="Cornice2" text:anchor-type="char" svg:x="11.113cm" svg:y="-0.152cm" svg:width="6.033cm" svg:height="1.905cm" draw:z-index="2"><draw:text-box><text:p text:style-name="MP2"/><text:p text:style-name="MP2">Affiliata alla Confederazione</text:p><text:p text:style-name="MP2">Europea dei Sindacati (CES) </text:p><text:p text:style-name="MP4">e alla Confederazione Internazionale </text:p><text:p text:style-name="MP5">dei sindacati <text:s/>(ITUC-CSI)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artimento Organizzazione</dc:title>
    <meta:initial-creator>Cristina</meta:initial-creator>
    <meta:creation-date>2013-08-20T12:51:00</meta:creation-date>
    <dc:creator>UserXP</dc:creator>
    <dc:date>2013-08-21T10:21:00</dc:date>
    <meta:editing-cycles>2</meta:editing-cycles>
    <meta:editing-duration>PT23M</meta:editing-duration>
    <meta:document-statistic meta:table-count="0" meta:image-count="1" meta:object-count="0" meta:page-count="1" meta:paragraph-count="21" meta:word-count="358" meta:character-count="2338"/>
    <meta:generator>OpenOffice.org/3.4$Unix OpenOffice.org_project/340m1$Build-9590</meta:generator>
  </office:meta>
</office:document-meta>
</file>