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6.944cm" table:align="left" style:writing-mode="lr-tb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5.962cm"/>
    </style:style>
    <style:style style:name="Tabella1.C" style:family="table-column">
      <style:table-column-properties style:column-width="5.981cm"/>
    </style:style>
    <style:style style:name="Tabella1.1" style:family="table-row">
      <style:table-row-properties style:min-row-height="0.651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background-color="#eaf1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keep-together="false" fo:keep-together="always"/>
    </style:style>
    <style:style style:name="Tabella1.3" style:family="table-row">
      <style:table-row-properties style:min-row-height="0.61cm" style:keep-together="false" fo:keep-together="always"/>
    </style:style>
    <style:style style:name="Tabella1.4" style:family="table-row">
      <style:table-row-properties style:min-row-height="0.624cm" style:keep-together="false" fo:keep-together="always"/>
    </style:style>
    <style:style style:name="P1" style:family="paragraph" style:parent-style-name="Standard">
      <style:paragraph-properties fo:line-height="0.423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line-height="0.423cm"/>
      <style:text-properties style:font-name="Verdana" fo:font-size="10pt" fo:font-style="italic" style:font-size-asian="10pt" style:font-style-asian="italic" style:font-name-complex="Verdana" style:font-size-complex="10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/>
      <style:text-properties fo:color="#000000"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3" style:family="text">
      <style:text-properties fo:color="#ff0000" style:font-name="Verdana" fo:font-size="10pt" style:font-size-asian="10pt" style:font-name-complex="Verdana" style:font-size-complex="10pt"/>
    </style:style>
    <style:style style:name="T4" style:family="text">
      <style:text-properties fo:color="#ff0000" style:font-name="Verdana" fo:font-size="10pt" fo:font-style="italic" style:font-size-asian="10pt" style:font-style-asian="italic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progetto “INSIEME PER IL TERRITORIO” si articola in due fasi.</text:p>
      <text:p text:style-name="P1"/>
      <text:p text:style-name="P7"><text:span text:style-name="T1">La fase 1 prevede l’emissione da parte delle BCC <text:s/>di un prestito obbligazionario a tasso fisso del 2,50%, garantito dal Fondo di Garanzia degli Obbligazionisti del Credito Cooperativo, della durata di 3 anni, per un plafond complessivo di 10 milioni di euro. Il collocamento partirà all’inizio di giugno e durerà un mese salvo esaurimento anticipato del plafond.</text:span></text:p>
      <text:p text:style-name="P7"><text:span text:style-name="T1">Sono previste agevolazioni per apertura conto corrente per coloro che non sono clienti delle BCC ma intendono acquistare i Bond Territoriali.</text:span></text:p>
      <text:p text:style-name="P1"/>
      <text:p text:style-name="P1">Le risorse raccolte grazie alla sottoscrizione dei Bond Territoriali, aumentate del 50%, per un totale quindi di 15 milioni di euro, saranno messe a disposizione dalle BCC della Provincia di Cremona a partire dal mese di luglio, per finanziare le piccole e medie aziende manifatturiere cremonesi.</text:p>
      <text:p text:style-name="P1"/>
      <text:p text:style-name="P1">La fase 2 del progetto “INSIEME PER IL TERRITORIO”, infatti, consiste nell’erogazione da parte delle BCC di mutui chirografari a tasso fisso di favore, che potranno essere richiesti dalle imprese del territorio per esigenze di liquidità e nuovi investimenti.</text:p>
      <text:p text:style-name="P1"/>
      <text:p text:style-name="P1"/>
      <text:p text:style-name="P1">Queste di seguito le condizioni in dettaglio: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Mutuo chirografario</text:p>
          </table:table-cell>
          <table:table-cell table:style-name="Tabella1.B1" office:value-type="string">
            <text:p text:style-name="P4">A sostegno della liquidità aziendale</text:p>
          </table:table-cell>
          <table:table-cell table:style-name="Tabella1.C1" office:value-type="string">
            <text:p text:style-name="P4">Per nuovi investimenti</text:p>
          </table:table-cell>
        </table:table-row>
        <table:table-row table:style-name="Tabella1.2">
          <table:table-cell table:style-name="Tabella1.A1" office:value-type="string">
            <text:p text:style-name="P6"><text:span text:style-name="T2">Tasso</text:span><text:span text:style-name="T1"> </text:span><text:span text:style-name="T2">Fisso</text:span></text:p>
          </table:table-cell>
          <table:table-cell table:style-name="Tabella1.B1" office:value-type="string">
            <text:p text:style-name="P2">5%</text:p>
            <text:p text:style-name="P8"><text:span text:style-name="T3">4,75% </text:span><text:span text:style-name="T4">con Garanzia Confidi</text:span></text:p>
          </table:table-cell>
          <table:table-cell table:style-name="Tabella1.C1" office:value-type="string">
            <text:p text:style-name="P2">4,90%</text:p>
            <text:p text:style-name="P8"><text:span text:style-name="T3">4,75% </text:span><text:span text:style-name="T4">con Garanzia Confidi</text:span></text:p>
          </table:table-cell>
        </table:table-row>
        <table:table-row table:style-name="Tabella1.3">
          <table:table-cell table:style-name="Tabella1.A1" office:value-type="string">
            <text:p text:style-name="P5">Durata</text:p>
          </table:table-cell>
          <table:table-cell table:style-name="Tabella1.B1" office:value-type="string">
            <text:p text:style-name="P2">3 anni</text:p>
          </table:table-cell>
          <table:table-cell table:style-name="Tabella1.C1" office:value-type="string">
            <text:p text:style-name="P2">5 anni</text:p>
          </table:table-cell>
        </table:table-row>
        <table:table-row table:style-name="Tabella1.4">
          <table:table-cell table:style-name="Tabella1.A1" office:value-type="string">
            <text:p text:style-name="P5">Importo massimo finanziabile</text:p>
          </table:table-cell>
          <table:table-cell table:style-name="Tabella1.B1" office:value-type="string">
            <text:p text:style-name="P2">200.000 euro</text:p>
          </table:table-cell>
          <table:table-cell table:style-name="Tabella1.C1" office:value-type="string">
            <text:p text:style-name="P2">300.000 euro</text:p>
          </table:table-cell>
        </table:table-row>
      </table:table>
      <text:p text:style-name="P1"/>
      <text:p text:style-name="P3">I finanziamenti potranno essere richiesti presso le filiali delle BCC che si riservano la valutazione dei requisiti per la concessione.</text:p>
      <text:p text:style-name="P3"/>
      <text:p text:style-name="P3">Anche sulla scorta dell’esperienza del 2011, l’edizione 2013 dei Bond Territoriali torna come esempio concreto di finanza per lo sviluppo di cui si sente in questo periodo estremo bisogno. </text:p>
      <text:p text:style-name="P3">I Bond Territoriali, infatti, creano valore sia per i risparmiatori – che investono in un progetto sicuro - sia per le imprese che possono ricevere così preziose risorse per la propria attività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6T15:52:01</meta:creation-date>
    <meta:document-statistic meta:table-count="1" meta:image-count="0" meta:object-count="0" meta:page-count="1" meta:paragraph-count="23" meta:word-count="296" meta:character-count="1901"/>
    <dc:date>2013-07-16T15:53:39</dc:date>
    <meta:editing-duration>PT1M38S</meta:editing-duration>
    <meta:editing-cycles>1</meta:editing-cycles>
    <meta:generator>OpenOffice.org/3.4$Unix OpenOffice.org_project/340m1$Build-9590</meta:generator>
  </office:meta>
</office:document-meta>
</file>